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20dca" officeooo:paragraph-rsid="00020dca"/>
    </style:style>
    <style:style style:name="P2" style:family="paragraph" style:parent-style-name="Standard">
      <style:text-properties officeooo:rsid="00020dca" officeooo:paragraph-rsid="0004c347"/>
    </style:style>
    <style:style style:name="P3" style:family="paragraph" style:parent-style-name="Standard">
      <style:text-properties officeooo:rsid="00020dca" officeooo:paragraph-rsid="000911ca"/>
    </style:style>
    <style:style style:name="P4" style:family="paragraph" style:parent-style-name="Standard">
      <style:text-properties officeooo:rsid="00020dca" officeooo:paragraph-rsid="000e56df"/>
    </style:style>
    <style:style style:name="P5" style:family="paragraph" style:parent-style-name="Standard">
      <style:text-properties officeooo:rsid="00020dca" officeooo:paragraph-rsid="00118ed8"/>
    </style:style>
    <style:style style:name="P6" style:family="paragraph" style:parent-style-name="Standard">
      <style:text-properties officeooo:rsid="00025884" officeooo:paragraph-rsid="00025884"/>
    </style:style>
    <style:style style:name="P7" style:family="paragraph" style:parent-style-name="Standard">
      <style:text-properties officeooo:rsid="00025884" officeooo:paragraph-rsid="00035b5f"/>
    </style:style>
    <style:style style:name="P8" style:family="paragraph" style:parent-style-name="Standard">
      <style:text-properties officeooo:rsid="00025884" officeooo:paragraph-rsid="0003f5cf"/>
    </style:style>
    <style:style style:name="P9" style:family="paragraph" style:parent-style-name="Standard">
      <style:text-properties officeooo:rsid="00025884" officeooo:paragraph-rsid="0004c347"/>
    </style:style>
    <style:style style:name="P10" style:family="paragraph" style:parent-style-name="Standard">
      <style:text-properties officeooo:rsid="00025884" officeooo:paragraph-rsid="0006c5de"/>
    </style:style>
    <style:style style:name="P11" style:family="paragraph" style:parent-style-name="Standard">
      <style:text-properties officeooo:rsid="00025884" officeooo:paragraph-rsid="000911ca"/>
    </style:style>
    <style:style style:name="P12" style:family="paragraph" style:parent-style-name="Standard">
      <style:text-properties officeooo:rsid="00025884" officeooo:paragraph-rsid="000a3890"/>
    </style:style>
    <style:style style:name="P13" style:family="paragraph" style:parent-style-name="Standard">
      <style:text-properties officeooo:rsid="00025884" officeooo:paragraph-rsid="000e56df"/>
    </style:style>
    <style:style style:name="P14" style:family="paragraph" style:parent-style-name="Standard">
      <style:text-properties officeooo:rsid="00025884" officeooo:paragraph-rsid="00118ed8"/>
    </style:style>
    <style:style style:name="P15" style:family="paragraph" style:parent-style-name="Standard">
      <style:text-properties officeooo:rsid="00025884" officeooo:paragraph-rsid="001639b3"/>
    </style:style>
    <style:style style:name="P16" style:family="paragraph" style:parent-style-name="Standard">
      <style:text-properties officeooo:rsid="00025884" officeooo:paragraph-rsid="001cdf60"/>
    </style:style>
    <style:style style:name="P17" style:family="paragraph" style:parent-style-name="Standard">
      <style:text-properties officeooo:rsid="00025884" officeooo:paragraph-rsid="001dbd69"/>
    </style:style>
    <style:style style:name="P18" style:family="paragraph" style:parent-style-name="Standard">
      <style:text-properties officeooo:rsid="00025884" officeooo:paragraph-rsid="0022731b"/>
    </style:style>
    <style:style style:name="P19" style:family="paragraph" style:parent-style-name="Standard">
      <style:text-properties officeooo:rsid="00035b5f" officeooo:paragraph-rsid="00035b5f"/>
    </style:style>
    <style:style style:name="P20" style:family="paragraph" style:parent-style-name="Standard">
      <style:text-properties officeooo:rsid="00035b5f" officeooo:paragraph-rsid="0003f5cf"/>
    </style:style>
    <style:style style:name="P21" style:family="paragraph" style:parent-style-name="Standard">
      <style:text-properties officeooo:rsid="00035b5f" officeooo:paragraph-rsid="0004c347"/>
    </style:style>
    <style:style style:name="P22" style:family="paragraph" style:parent-style-name="Standard">
      <style:text-properties officeooo:rsid="00035b5f" officeooo:paragraph-rsid="0006c5de"/>
    </style:style>
    <style:style style:name="P23" style:family="paragraph" style:parent-style-name="Standard">
      <style:text-properties officeooo:rsid="00035b5f" officeooo:paragraph-rsid="000911ca"/>
    </style:style>
    <style:style style:name="P24" style:family="paragraph" style:parent-style-name="Standard">
      <style:text-properties officeooo:rsid="00035b5f" officeooo:paragraph-rsid="000c2136"/>
    </style:style>
    <style:style style:name="P25" style:family="paragraph" style:parent-style-name="Standard">
      <style:text-properties officeooo:rsid="00035b5f" officeooo:paragraph-rsid="000e56df"/>
    </style:style>
    <style:style style:name="P26" style:family="paragraph" style:parent-style-name="Standard">
      <style:text-properties officeooo:rsid="00035b5f" officeooo:paragraph-rsid="00118ed8"/>
    </style:style>
    <style:style style:name="P27" style:family="paragraph" style:parent-style-name="Standard">
      <style:text-properties officeooo:rsid="00035b5f" officeooo:paragraph-rsid="0017c09f"/>
    </style:style>
    <style:style style:name="P28" style:family="paragraph" style:parent-style-name="Standard">
      <style:text-properties officeooo:rsid="00035b5f" officeooo:paragraph-rsid="001b5ec8"/>
    </style:style>
    <style:style style:name="P29" style:family="paragraph" style:parent-style-name="Standard">
      <style:text-properties officeooo:rsid="00035b5f" officeooo:paragraph-rsid="001cdf60"/>
    </style:style>
    <style:style style:name="P30" style:family="paragraph" style:parent-style-name="Standard">
      <style:text-properties officeooo:rsid="00035b5f" officeooo:paragraph-rsid="001e7cce"/>
    </style:style>
    <style:style style:name="P31" style:family="paragraph" style:parent-style-name="Standard">
      <style:text-properties officeooo:rsid="00035b5f" officeooo:paragraph-rsid="0021dbcb"/>
    </style:style>
    <style:style style:name="P32" style:family="paragraph" style:parent-style-name="Standard">
      <style:text-properties officeooo:rsid="00035b5f" officeooo:paragraph-rsid="0022731b"/>
    </style:style>
    <style:style style:name="P33" style:family="paragraph" style:parent-style-name="Standard">
      <style:text-properties officeooo:rsid="00035b5f" officeooo:paragraph-rsid="00230158"/>
    </style:style>
    <style:style style:name="P34" style:family="paragraph" style:parent-style-name="Standard">
      <style:text-properties officeooo:rsid="0003f5cf" officeooo:paragraph-rsid="0003f5cf"/>
    </style:style>
    <style:style style:name="P35" style:family="paragraph" style:parent-style-name="Standard">
      <style:text-properties officeooo:rsid="0003f5cf" officeooo:paragraph-rsid="000911ca"/>
    </style:style>
    <style:style style:name="P36" style:family="paragraph" style:parent-style-name="Standard">
      <style:text-properties officeooo:rsid="0003f5cf" officeooo:paragraph-rsid="00118ed8"/>
    </style:style>
    <style:style style:name="P37" style:family="paragraph" style:parent-style-name="Standard">
      <style:text-properties officeooo:rsid="0003f5cf" officeooo:paragraph-rsid="0022731b"/>
    </style:style>
    <style:style style:name="P38" style:family="paragraph" style:parent-style-name="Standard">
      <style:text-properties officeooo:rsid="0004c347" officeooo:paragraph-rsid="0004c347"/>
    </style:style>
    <style:style style:name="P39" style:family="paragraph" style:parent-style-name="Standard">
      <style:text-properties officeooo:rsid="0004c347" officeooo:paragraph-rsid="000911ca"/>
    </style:style>
    <style:style style:name="P40" style:family="paragraph" style:parent-style-name="Standard">
      <style:text-properties officeooo:rsid="0004c347" officeooo:paragraph-rsid="000e56df"/>
    </style:style>
    <style:style style:name="P41" style:family="paragraph" style:parent-style-name="Standard">
      <style:text-properties officeooo:rsid="0004c347" officeooo:paragraph-rsid="00118ed8"/>
    </style:style>
    <style:style style:name="P42" style:family="paragraph" style:parent-style-name="Standard">
      <style:text-properties officeooo:rsid="0004c347" officeooo:paragraph-rsid="001cdf60"/>
    </style:style>
    <style:style style:name="P43" style:family="paragraph" style:parent-style-name="Standard">
      <style:text-properties officeooo:rsid="0004c347" officeooo:paragraph-rsid="0022731b"/>
    </style:style>
    <style:style style:name="P44" style:family="paragraph" style:parent-style-name="Standard">
      <style:text-properties officeooo:rsid="0006c5de" officeooo:paragraph-rsid="0006c5de"/>
    </style:style>
    <style:style style:name="P45" style:family="paragraph" style:parent-style-name="Standard">
      <style:text-properties officeooo:rsid="0006c5de" officeooo:paragraph-rsid="000911ca"/>
    </style:style>
    <style:style style:name="P46" style:family="paragraph" style:parent-style-name="Standard">
      <style:text-properties officeooo:rsid="0006c5de" officeooo:paragraph-rsid="000e56df"/>
    </style:style>
    <style:style style:name="P47" style:family="paragraph" style:parent-style-name="Standard">
      <style:text-properties officeooo:rsid="0006c5de" officeooo:paragraph-rsid="001cdf60"/>
    </style:style>
    <style:style style:name="P48" style:family="paragraph" style:parent-style-name="Standard">
      <style:text-properties officeooo:rsid="0006c5de" officeooo:paragraph-rsid="0022731b"/>
    </style:style>
    <style:style style:name="P49" style:family="paragraph" style:parent-style-name="Standard">
      <style:text-properties officeooo:rsid="000c2136" officeooo:paragraph-rsid="000c2136"/>
    </style:style>
    <style:style style:name="P50" style:family="paragraph" style:parent-style-name="Standard">
      <style:text-properties officeooo:rsid="000c2136" officeooo:paragraph-rsid="0022731b"/>
    </style:style>
    <style:style style:name="P51" style:family="paragraph" style:parent-style-name="Standard">
      <style:text-properties fo:color="#ff3333" officeooo:rsid="000e13b0" officeooo:paragraph-rsid="000e13b0"/>
    </style:style>
    <style:style style:name="P52" style:family="paragraph" style:parent-style-name="Standard">
      <style:text-properties fo:color="#ff3333" officeooo:rsid="000e13b0" officeooo:paragraph-rsid="000e56df"/>
    </style:style>
    <style:style style:name="P53" style:family="paragraph" style:parent-style-name="Standard">
      <style:text-properties fo:color="#ff3333" officeooo:rsid="00025884" officeooo:paragraph-rsid="000e13b0"/>
    </style:style>
    <style:style style:name="P54" style:family="paragraph" style:parent-style-name="Standard">
      <style:text-properties fo:color="#ff3333" officeooo:rsid="00025884" officeooo:paragraph-rsid="000e56df"/>
    </style:style>
    <style:style style:name="P55" style:family="paragraph" style:parent-style-name="Standard">
      <style:text-properties fo:color="#ff3333" officeooo:rsid="00025884" officeooo:paragraph-rsid="0020345a"/>
    </style:style>
    <style:style style:name="P56" style:family="paragraph" style:parent-style-name="Standard">
      <style:text-properties fo:color="#ff3333" officeooo:rsid="00118ed8" officeooo:paragraph-rsid="00198095"/>
    </style:style>
    <style:style style:name="P57" style:family="paragraph" style:parent-style-name="Standard">
      <style:text-properties fo:color="#ff3333" officeooo:rsid="00020dca" officeooo:paragraph-rsid="001cdf60"/>
    </style:style>
    <style:style style:name="P58" style:family="paragraph" style:parent-style-name="Standard">
      <style:text-properties fo:color="#ff3333" officeooo:rsid="0020345a" officeooo:paragraph-rsid="0020345a"/>
    </style:style>
    <style:style style:name="P59" style:family="paragraph" style:parent-style-name="Standard">
      <style:text-properties officeooo:rsid="001639b3" officeooo:paragraph-rsid="001639b3"/>
    </style:style>
    <style:style style:name="P60" style:family="paragraph" style:parent-style-name="Standard">
      <style:text-properties officeooo:rsid="001dbd69" officeooo:paragraph-rsid="001dbd69"/>
    </style:style>
    <style:style style:name="P61" style:family="paragraph" style:parent-style-name="Standard">
      <style:text-properties officeooo:rsid="0020345a" officeooo:paragraph-rsid="0020345a"/>
    </style:style>
    <style:style style:name="P62" style:family="paragraph" style:parent-style-name="Standard">
      <style:text-properties fo:color="#ff3333" fo:font-weight="bold" officeooo:rsid="0003f5cf" officeooo:paragraph-rsid="0022731b" style:font-weight-asian="bold" style:font-weight-complex="bold"/>
    </style:style>
    <style:style style:name="P63" style:family="paragraph" style:parent-style-name="Standard">
      <style:text-properties fo:color="#ff3333" fo:font-weight="bold" officeooo:rsid="00020dca" officeooo:paragraph-rsid="0024f019" style:font-weight-asian="bold" style:font-weight-complex="bold"/>
    </style:style>
    <style:style style:name="P64" style:family="paragraph" style:parent-style-name="Standard">
      <style:text-properties fo:color="#ff3333" officeooo:rsid="000e13b0" officeooo:paragraph-rsid="0024f019"/>
    </style:style>
    <style:style style:name="P65" style:family="paragraph" style:parent-style-name="Standard">
      <style:text-properties fo:color="#ff3333" officeooo:rsid="00025884" officeooo:paragraph-rsid="0024f019"/>
    </style:style>
    <style:style style:name="P66" style:family="paragraph" style:parent-style-name="Standard">
      <style:text-properties fo:color="#ff3333" officeooo:rsid="00025884" officeooo:paragraph-rsid="000e13b0"/>
    </style:style>
    <style:style style:name="P67" style:family="paragraph" style:parent-style-name="Standard">
      <style:text-properties fo:color="#ff3333" officeooo:rsid="00025884" officeooo:paragraph-rsid="0020345a"/>
    </style:style>
    <style:style style:name="P68" style:family="paragraph" style:parent-style-name="Standard">
      <style:text-properties fo:color="#ff3333" officeooo:rsid="00035b5f" officeooo:paragraph-rsid="0004c347"/>
    </style:style>
    <style:style style:name="P69" style:family="paragraph" style:parent-style-name="Standard">
      <style:text-properties fo:color="#ff3333" officeooo:rsid="00035b5f" officeooo:paragraph-rsid="000e56df"/>
    </style:style>
    <style:style style:name="P70" style:family="paragraph" style:parent-style-name="Standard">
      <style:text-properties officeooo:rsid="00035b5f" officeooo:paragraph-rsid="0024941e"/>
    </style:style>
    <style:style style:name="P71" style:family="paragraph" style:parent-style-name="Standard">
      <style:text-properties officeooo:rsid="00035b5f" officeooo:paragraph-rsid="000e56df"/>
    </style:style>
    <style:style style:name="P72" style:family="paragraph" style:parent-style-name="Standard">
      <style:text-properties officeooo:rsid="00035b5f" officeooo:paragraph-rsid="0024f019"/>
    </style:style>
    <style:style style:name="P73" style:family="paragraph" style:parent-style-name="Standard">
      <style:text-properties officeooo:rsid="00035b5f" officeooo:paragraph-rsid="002651d1"/>
    </style:style>
    <style:style style:name="P74" style:family="paragraph" style:parent-style-name="Standard">
      <style:text-properties officeooo:rsid="00035b5f" officeooo:paragraph-rsid="0027408e"/>
    </style:style>
    <style:style style:name="P75" style:family="paragraph" style:parent-style-name="Standard">
      <style:text-properties officeooo:rsid="00035b5f" officeooo:paragraph-rsid="00035b5f"/>
    </style:style>
    <style:style style:name="P76" style:family="paragraph" style:parent-style-name="Standard">
      <style:text-properties officeooo:rsid="00035b5f" officeooo:paragraph-rsid="0003f5cf"/>
    </style:style>
    <style:style style:name="P77" style:family="paragraph" style:parent-style-name="Standard">
      <style:text-properties officeooo:rsid="00035b5f" officeooo:paragraph-rsid="0004c347"/>
    </style:style>
    <style:style style:name="P78" style:family="paragraph" style:parent-style-name="Standard">
      <style:text-properties officeooo:rsid="00035b5f" officeooo:paragraph-rsid="000911ca"/>
    </style:style>
    <style:style style:name="P79" style:family="paragraph" style:parent-style-name="Standard">
      <style:text-properties officeooo:rsid="00035b5f" officeooo:paragraph-rsid="00118ed8"/>
    </style:style>
    <style:style style:name="P80" style:family="paragraph" style:parent-style-name="Standard">
      <style:text-properties officeooo:rsid="00035b5f" officeooo:paragraph-rsid="00276f7a"/>
    </style:style>
    <style:style style:name="P81" style:family="paragraph" style:parent-style-name="Standard">
      <style:text-properties officeooo:rsid="00025884" officeooo:paragraph-rsid="000e56df"/>
    </style:style>
    <style:style style:name="P82" style:family="paragraph" style:parent-style-name="Standard">
      <style:text-properties officeooo:rsid="00025884" officeooo:paragraph-rsid="0024f019"/>
    </style:style>
    <style:style style:name="P83" style:family="paragraph" style:parent-style-name="Standard">
      <style:text-properties officeooo:rsid="00025884" officeooo:paragraph-rsid="0022731b"/>
    </style:style>
    <style:style style:name="P84" style:family="paragraph" style:parent-style-name="Standard">
      <style:text-properties officeooo:rsid="00025884" officeooo:paragraph-rsid="00025884"/>
    </style:style>
    <style:style style:name="P85" style:family="paragraph" style:parent-style-name="Standard">
      <style:text-properties officeooo:rsid="00025884" officeooo:paragraph-rsid="0027408e"/>
    </style:style>
    <style:style style:name="P86" style:family="paragraph" style:parent-style-name="Standard">
      <style:text-properties officeooo:rsid="00025884" officeooo:paragraph-rsid="0003f5cf"/>
    </style:style>
    <style:style style:name="P87" style:family="paragraph" style:parent-style-name="Standard">
      <style:text-properties officeooo:rsid="00025884" officeooo:paragraph-rsid="0004c347"/>
    </style:style>
    <style:style style:name="P88" style:family="paragraph" style:parent-style-name="Standard">
      <style:text-properties officeooo:rsid="00025884" officeooo:paragraph-rsid="000911ca"/>
    </style:style>
    <style:style style:name="P89" style:family="paragraph" style:parent-style-name="Standard">
      <style:text-properties officeooo:rsid="00025884" officeooo:paragraph-rsid="00118ed8"/>
    </style:style>
    <style:style style:name="P90" style:family="paragraph" style:parent-style-name="Standard">
      <style:text-properties officeooo:rsid="00025884" officeooo:paragraph-rsid="001cdf60"/>
    </style:style>
    <style:style style:name="P91" style:family="paragraph" style:parent-style-name="Standard">
      <style:text-properties officeooo:rsid="00025884" officeooo:paragraph-rsid="00276f7a"/>
    </style:style>
    <style:style style:name="P92" style:family="paragraph" style:parent-style-name="Standard">
      <style:text-properties officeooo:rsid="0006c5de" officeooo:paragraph-rsid="0024f019"/>
    </style:style>
    <style:style style:name="P93" style:family="paragraph" style:parent-style-name="Standard">
      <style:text-properties officeooo:rsid="0004c347" officeooo:paragraph-rsid="0024f019"/>
    </style:style>
    <style:style style:name="P94" style:family="paragraph" style:parent-style-name="Standard">
      <style:text-properties officeooo:rsid="0024f019" officeooo:paragraph-rsid="0024f019"/>
    </style:style>
    <style:style style:name="P95" style:family="paragraph" style:parent-style-name="Standard">
      <style:text-properties officeooo:rsid="0024f019" officeooo:paragraph-rsid="0027408e"/>
    </style:style>
    <style:style style:name="P96" style:family="paragraph" style:parent-style-name="Standard">
      <style:text-properties fo:color="#6666ff" officeooo:rsid="0024f019" officeooo:paragraph-rsid="0024f019"/>
    </style:style>
    <style:style style:name="P97" style:family="paragraph" style:parent-style-name="Standard">
      <style:text-properties fo:color="#6666ff" officeooo:rsid="0024f019" officeooo:paragraph-rsid="0027408e"/>
    </style:style>
    <style:style style:name="P98" style:family="paragraph" style:parent-style-name="Standard">
      <style:text-properties fo:color="#6666ff" officeooo:rsid="0024f019" officeooo:paragraph-rsid="00276f7a"/>
    </style:style>
    <style:style style:name="P99" style:family="paragraph" style:parent-style-name="Standard">
      <style:text-properties fo:color="#6666ff" officeooo:rsid="002651d1" officeooo:paragraph-rsid="002651d1"/>
    </style:style>
    <style:style style:name="P100" style:family="paragraph" style:parent-style-name="Standard">
      <style:text-properties fo:color="#6666ff" officeooo:rsid="002651d1" officeooo:paragraph-rsid="0026b8b0"/>
    </style:style>
    <style:style style:name="P101" style:family="paragraph" style:parent-style-name="Standard">
      <style:text-properties officeooo:rsid="002651d1" officeooo:paragraph-rsid="002651d1"/>
    </style:style>
    <style:style style:name="P102" style:family="paragraph" style:parent-style-name="Standard">
      <style:text-properties fo:color="#000000" officeooo:rsid="00035b5f" officeooo:paragraph-rsid="0026b8b0"/>
    </style:style>
    <style:style style:name="P103" style:family="paragraph" style:parent-style-name="Standard">
      <style:text-properties fo:font-weight="bold" officeooo:rsid="00020dca" officeooo:paragraph-rsid="00020dca" style:font-weight-asian="bold" style:font-weight-complex="bold"/>
    </style:style>
    <style:style style:name="P104" style:family="paragraph" style:parent-style-name="Standard">
      <style:text-properties fo:font-weight="bold" officeooo:rsid="0027408e" officeooo:paragraph-rsid="0027408e" style:font-weight-asian="bold" style:font-weight-complex="bold"/>
    </style:style>
    <style:style style:name="P105" style:family="paragraph" style:parent-style-name="Standard">
      <style:text-properties fo:font-weight="bold" officeooo:rsid="0003f5cf" officeooo:paragraph-rsid="0027408e" style:font-weight-asian="bold" style:font-weight-complex="bold"/>
    </style:style>
    <style:style style:name="P106" style:family="paragraph" style:parent-style-name="Standard">
      <style:text-properties fo:font-weight="bold" officeooo:rsid="0003f5cf" officeooo:paragraph-rsid="0003f5cf" style:font-weight-asian="bold" style:font-weight-complex="bold"/>
    </style:style>
    <style:style style:name="P107" style:family="paragraph" style:parent-style-name="Standard">
      <style:text-properties officeooo:rsid="000e13b0" officeooo:paragraph-rsid="000e13b0"/>
    </style:style>
    <style:style style:name="P108" style:family="paragraph" style:parent-style-name="Standard">
      <style:paragraph-properties fo:break-before="page"/>
      <style:text-properties officeooo:rsid="00035b5f" officeooo:paragraph-rsid="0024f019"/>
    </style:style>
    <style:style style:name="P109" style:family="paragraph" style:parent-style-name="Standard">
      <style:paragraph-properties fo:break-before="page"/>
      <style:text-properties officeooo:rsid="00025884" officeooo:paragraph-rsid="00025884"/>
    </style:style>
    <style:style style:name="P110" style:family="paragraph" style:parent-style-name="Heading_20_1">
      <style:paragraph-properties fo:break-before="page"/>
      <style:text-properties fo:font-size="12pt" style:font-size-asian="12pt" style:font-size-complex="12pt"/>
    </style:style>
    <style:style style:name="P111" style:family="paragraph" style:parent-style-name="Heading_20_1">
      <style:paragraph-properties fo:break-before="page"/>
      <style:text-properties fo:font-size="12pt" officeooo:paragraph-rsid="002b58f9" style:font-size-asian="12pt" style:font-size-complex="12pt"/>
    </style:style>
    <style:style style:name="P112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f5cf" style:font-weight-asian="bold" style:font-weight-complex="bold"/>
    </style:style>
    <style:style style:name="T3" style:family="text">
      <style:text-properties fo:font-weight="bold" officeooo:rsid="00198095" style:font-weight-asian="bold" style:font-weight-complex="bold"/>
    </style:style>
    <style:style style:name="T4" style:family="text">
      <style:text-properties fo:font-weight="bold" officeooo:rsid="002b58f9" style:font-weight-asian="bold" style:font-weight-complex="bold"/>
    </style:style>
    <style:style style:name="T5" style:family="text">
      <style:text-properties officeooo:rsid="00025884"/>
    </style:style>
    <style:style style:name="T6" style:family="text">
      <style:text-properties officeooo:rsid="00035b5f"/>
    </style:style>
    <style:style style:name="T7" style:family="text">
      <style:text-properties officeooo:rsid="0003f5cf"/>
    </style:style>
    <style:style style:name="T8" style:family="text">
      <style:text-properties officeooo:rsid="0004c347"/>
    </style:style>
    <style:style style:name="T9" style:family="text">
      <style:text-properties officeooo:rsid="0006c5de"/>
    </style:style>
    <style:style style:name="T10" style:family="text">
      <style:text-properties officeooo:rsid="0007af2d"/>
    </style:style>
    <style:style style:name="T11" style:family="text">
      <style:text-properties officeooo:rsid="000911ca"/>
    </style:style>
    <style:style style:name="T12" style:family="text">
      <style:text-properties officeooo:rsid="000a3890"/>
    </style:style>
    <style:style style:name="T13" style:family="text">
      <style:text-properties officeooo:rsid="000c2136"/>
    </style:style>
    <style:style style:name="T14" style:family="text">
      <style:text-properties officeooo:rsid="000e13b0"/>
    </style:style>
    <style:style style:name="T15" style:family="text">
      <style:text-properties officeooo:rsid="000e56df"/>
    </style:style>
    <style:style style:name="T16" style:family="text">
      <style:text-properties officeooo:rsid="000f892f"/>
    </style:style>
    <style:style style:name="T17" style:family="text">
      <style:text-properties officeooo:rsid="00136b7a"/>
    </style:style>
    <style:style style:name="T18" style:family="text">
      <style:text-properties officeooo:rsid="00137308"/>
    </style:style>
    <style:style style:name="T19" style:family="text">
      <style:text-properties officeooo:rsid="0014a7ae"/>
    </style:style>
    <style:style style:name="T20" style:family="text">
      <style:text-properties officeooo:rsid="001639b3"/>
    </style:style>
    <style:style style:name="T21" style:family="text">
      <style:text-properties officeooo:rsid="0017c09f"/>
    </style:style>
    <style:style style:name="T22" style:family="text">
      <style:text-properties officeooo:rsid="001b5ec8"/>
    </style:style>
    <style:style style:name="T23" style:family="text">
      <style:text-properties officeooo:rsid="001cdf60"/>
    </style:style>
    <style:style style:name="T24" style:family="text">
      <style:text-properties officeooo:rsid="001d8761"/>
    </style:style>
    <style:style style:name="T25" style:family="text">
      <style:text-properties officeooo:rsid="001dbd69"/>
    </style:style>
    <style:style style:name="T26" style:family="text">
      <style:text-properties officeooo:rsid="001e7cce"/>
    </style:style>
    <style:style style:name="T27" style:family="text">
      <style:text-properties officeooo:rsid="0020345a"/>
    </style:style>
    <style:style style:name="T28" style:family="text">
      <style:text-properties officeooo:rsid="0021dbcb"/>
    </style:style>
    <style:style style:name="T29" style:family="text">
      <style:text-properties officeooo:rsid="0022731b"/>
    </style:style>
    <style:style style:name="T30" style:family="text">
      <style:text-properties fo:color="#ff3333"/>
    </style:style>
    <style:style style:name="T31" style:family="text">
      <style:text-properties fo:color="#000000"/>
    </style:style>
    <style:style style:name="T32" style:family="text">
      <style:text-properties officeooo:rsid="00230158"/>
    </style:style>
    <style:style style:name="T33" style:family="text">
      <style:text-properties officeooo:rsid="0024941e"/>
    </style:style>
    <style:style style:name="T34" style:family="text">
      <style:text-properties officeooo:rsid="0024f019"/>
    </style:style>
    <style:style style:name="T35" style:family="text">
      <style:text-properties officeooo:rsid="002651d1"/>
    </style:style>
    <style:style style:name="T36" style:family="text">
      <style:text-properties officeooo:rsid="0026b8b0"/>
    </style:style>
    <style:style style:name="T37" style:family="text">
      <style:text-properties officeooo:rsid="0027408e"/>
    </style:style>
    <style:style style:name="T38" style:family="text">
      <style:text-properties fo:color="#6666ff"/>
    </style:style>
    <style:style style:name="T39" style:family="text">
      <style:text-properties fo:color="#6666ff" officeooo:rsid="0027408e"/>
    </style:style>
    <style:style style:name="T40" style:family="text">
      <style:text-properties fo:color="#6666ff" officeooo:rsid="0024f019"/>
    </style:style>
    <style:style style:name="T41" style:family="text">
      <style:text-properties fo:color="#6666ff" officeooo:rsid="00276f7a"/>
    </style:style>
    <style:style style:name="T42" style:family="text">
      <style:text-properties officeooo:rsid="00276f7a"/>
    </style:style>
    <style:style style:name="T43" style:family="text">
      <style:text-properties officeooo:rsid="002b58f9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Test Plan issue 31354</text:p>
      <text:p text:style-name="P103"/>
      <text:p text:style-name="P104">Index</text:p>
      <text:p text:style-name="P104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12"><text:a xlink:type="simple" xlink:href="#__RefHeading__2029_893342321" text:style-name="Index_20_Link" text:visited-style-name="Index_20_Link">Test 1 – document currency in USD for USA org. Same conversion rate date (GR and PI) without price difference – Test OK.<text:tab/>2</text:a></text:p>
          <text:p text:style-name="P112"><text:a xlink:type="simple" xlink:href="#__RefHeading__2014_893342321" text:style-name="Index_20_Link" text:visited-style-name="Index_20_Link">Test 2 – document currency in USD for USA org. Different conversion rate date (GR and PI) without price difference– Test NOT OK.<text:tab/>4</text:a></text:p>
          <text:p text:style-name="P112"><text:a xlink:type="simple" xlink:href="#__RefHeading__2016_893342321" text:style-name="Index_20_Link" text:visited-style-name="Index_20_Link">Test 3 – document currency in USD for USA org. Same conversion rate date (GR and PI) with price difference – Test OK.<text:tab/>6</text:a></text:p>
          <text:p text:style-name="P112"><text:a xlink:type="simple" xlink:href="#__RefHeading__2018_893342321" text:style-name="Index_20_Link" text:visited-style-name="Index_20_Link">Test 4 – document currency in USD for USA org. Different conversion rate date (GR and PI at invoice level) without price difference – Test Not OK.<text:tab/>8</text:a></text:p>
          <text:p text:style-name="P112"><text:a xlink:type="simple" xlink:href="#__RefHeading__2020_893342321" text:style-name="Index_20_Link" text:visited-style-name="Index_20_Link">Test 5 – document currency in € for USA org. Same conversion rate date (GR and PI) without price difference – Test OK.<text:tab/>10</text:a></text:p>
          <text:p text:style-name="P112"><text:a xlink:type="simple" xlink:href="#__RefHeading__2022_893342321" text:style-name="Index_20_Link" text:visited-style-name="Index_20_Link">Test 6 – document currency in € for USA org. Different conversion rate date (GR and PI) without price difference – Test Not OK.<text:tab/>12</text:a></text:p>
          <text:p text:style-name="P112"><text:a xlink:type="simple" xlink:href="#__RefHeading__2024_893342321" text:style-name="Index_20_Link" text:visited-style-name="Index_20_Link">Test 7 – document currency in € for USA org. Same conversion rate date (GR and PI) with price difference – Test OK.<text:tab/>14</text:a></text:p>
          <text:p text:style-name="P112"><text:a xlink:type="simple" xlink:href="#__RefHeading__2026_893342321" text:style-name="Index_20_Link" text:visited-style-name="Index_20_Link">Test 8 – document currency in € for USA org. Different conversion rate date (GR and PI at invoice level) without price difference – Test Not OK.<text:tab/>16</text:a></text:p>
        </text:index-body>
      </text:table-of-content>
      <text:p text:style-name="P105"/>
      <text:p text:style-name="P105"/>
      <text:p text:style-name="P105"/>
      <text:p text:style-name="P105"/>
      <text:p text:style-name="P105"/>
      <text:p text:style-name="P1"/>
      <text:p text:style-name="P106"/>
      <text:h text:style-name="P111" text:outline-level="1"><text:bookmark-start text:name="__RefHeading__2029_893342321"/>Test 1 – document currency in USD for USA org. Same conversion rate date (GR and PI) without price difference – <text:span text:style-name="T43">Test OK</text:span>.<text:bookmark-end text:name="__RefHeading__2029_893342321"/></text:h>
      <text:p text:style-name="P34"/>
      <text:p text:style-name="P9">In QA Test Client create a new product named “A 31354” for USA Organization. Enter a purchase price of 100.00 as well as an standard cost of 100.00 (USD). <text:span text:style-name="T8">Tax category = Exempt.</text:span></text:p>
      <text:p text:style-name="P6"/>
      <text:p text:style-name="P6">Go to Business Partner window and create a new vendor named “Vendor USA 31354” with below setup:</text:p>
      <text:p text:style-name="P6">Organization = USA</text:p>
      <text:p text:style-name="P6">Purchase Price List = Purchase USA (USD currency)</text:p>
      <text:p text:style-name="P6">PO Payment method = 1 (USA)</text:p>
      <text:p text:style-name="P6">PO Payment terms = 90 days</text:p>
      <text:p text:style-name="P6">PO Financial Account = USA Bank</text:p>
      <text:p text:style-name="P6">Location = USA</text:p>
      <text:p text:style-name="P6"/>
      <text:p text:style-name="P6">Check that the conversion rate USD to € for November 2015 (today's date) is 0.4</text:p>
      <text:p text:style-name="P6"/>
      <text:p text:style-name="P6">Go to purchase order and create a new order for USA org and the BP create<text:span text:style-name="T34">d</text:span>, <text:span text:style-name="T6">dated on 01-11-2015. </text:span>Select the product created and enter 5 units. Book the order.</text:p>
      <text:p text:style-name="P6"/>
      <text:p text:style-name="P7">Go to Goods Receipt and receipt the 5 units by using “Create Lines From” feature, <text:span text:style-name="T6">dated on 01-11-2015. </text:span><text:s/>Select a storage bin. Complete. Run costing background process and post the receipt.</text:p>
      <text:p text:style-name="P6"/>
      <text:p text:style-name="P6">Posting looks like:</text:p>
      <text:p text:style-name="P6">US Dollar</text:p>
      <text:p text:style-name="P6">500.00 product asset (Debit)</text:p>
      <text:p text:style-name="P6">500.00 not invoiced receipts (Credit)</text:p>
      <text:p text:style-name="P6">Main Euro</text:p>
      <text:p text:style-name="P6">200.00 <text:span text:style-name="T37">(500*0.4)productos terminados</text:span> (Debit)</text:p>
      <text:p text:style-name="P6">200.00 <text:span text:style-name="T6">proveedores facturas pendientes</text:span> (Credit)</text:p>
      <text:p text:style-name="P6"/>
      <text:p text:style-name="P97">(Todo en USD con el tipo de cambio a fecha Nov-2015, ya que estamos contabilizando el coste del producto valorado en USD).</text:p>
      <text:p text:style-name="P6"/>
      <text:p text:style-name="P19">Go to Accounting Transactions Details and show columns : Currency, Foreign Currency Debit, Foreign currency credit, therefore Debit and Credit columns are shown in the general ledger currency and Foreign ones in the currency of the document. <text:span text:style-name="T9">Filter by 01-11-2015 accounting date. </text:span>Check that:</text:p>
      <text:p text:style-name="P19"/>
      <text:p text:style-name="P74">US Dollar GL – <text:span text:style-name="T7">(product asset) </text:span>Debit = Foreign Currency Debit = 500 USD</text:p>
      <text:p text:style-name="P97">(Todo en USD ya que estamos contabilizando el coste del producto valorado en USD).</text:p>
      <text:p text:style-name="P20">US Dollar GL – <text:span text:style-name="T7">(not invoiced receipts) </text:span>Credit = Foreign Currency Credit = 500 USD</text:p>
      <text:p text:style-name="P97">(Todo en USD ya que estamos contabilizando el coste del producto valorado en USD).</text:p>
      <text:p text:style-name="P19">Euro GL – <text:span text:style-name="T7">(productos terminados) </text:span>Debit = 200 € &lt;&gt; Foreign Currency Debit = 500 USD</text:p>
      <text:p text:style-name="P97">(Todo en USD ya que estamos contabilizando el coste del producto valorado en USD, <text:span text:style-name="T37">por la conversión correcta</text:span>).</text:p>
      <text:p text:style-name="P19">Euro GL – <text:span text:style-name="T7">(proveedores facturas pendientes) </text:span>Credit = 200 € &lt;&gt; Foreign Currency Credit = 500 USD</text:p>
      <text:p text:style-name="P95"><text:span text:style-name="T38">(Todo en USD ya que estamos contabilizando el coste del producto valorado en USD, </text:span><text:span text:style-name="T39">por la conversión correcta</text:span><text:span text:style-name="T38">).</text:span></text:p>
      <text:p text:style-name="P6"/>
      <text:p text:style-name="P109">Go to purchase invoice and create a new one for USA org and the BP create, <text:span text:style-name="T7">dated on 01-11-2015</text:span> by using Create lines from. Complete and post the invoice.</text:p>
      <text:p text:style-name="P6">Posting looks like:</text:p>
      <text:p text:style-name="P6">US Dollar</text:p>
      <text:p text:style-name="P6">500.00 <text:span text:style-name="T7">service cost</text:span> (Debit)</text:p>
      <text:p text:style-name="P6">500.00 <text:span text:style-name="T6">account payables</text:span> (Credit)</text:p>
      <text:p text:style-name="P6">Main Euro</text:p>
      <text:p text:style-name="P7">200.00 <text:span text:style-name="T37">(500.00*0.4) compras</text:span> (Debit)</text:p>
      <text:p text:style-name="P85">200.00 <text:span text:style-name="T7">proveedores</text:span> (Credit)</text:p>
      <text:p text:style-name="P85"/>
      <text:p text:style-name="P97">(Todo en USD con el tipo de cambio a fecha Nov-2015, ya que estamos contabilizando <text:span text:style-name="T37">la factura en USD</text:span>).</text:p>
      <text:p text:style-name="P85"/>
      <text:p text:style-name="P85"><text:span text:style-name="T6">Go to Accounting Transactions Details and filter by 01-11-2015 accounting date. Check that:</text:span></text:p>
      <text:p text:style-name="P20">US Dollar GL – <text:span text:style-name="T7">(service cost) </text:span>Debit = Foreign Currency Debit = 500 USD</text:p>
      <text:p text:style-name="P20">US Dollar GL – <text:span text:style-name="T7">(account payables) </text:span>Credit = Foreign Currency Credit = 500 USD</text:p>
      <text:p text:style-name="P20">Euro GL – <text:span text:style-name="T7">(compras) </text:span>Debit = 200 € &lt;&gt; Foreign Currency Debit = 500 USD</text:p>
      <text:p text:style-name="P20">Euro GL – <text:span text:style-name="T7">(proveedores) </text:span>Credit = 200 € &lt;&gt; Foreign Currency Credit = 500 USD</text:p>
      <text:p text:style-name="P6"/>
      <text:p text:style-name="P19">Go to matched invoice window and search by USA Org and Product <text:s/>“<text:span text:style-name="T5">A 31354”. </text:span>Post the record found.</text:p>
      <text:p text:style-name="P19"/>
      <text:p text:style-name="P7">Po<text:span text:style-name="T6">s</text:span>ting looks like:</text:p>
      <text:p text:style-name="P7">US Dollar</text:p>
      <text:p text:style-name="P7">500.00 <text:span text:style-name="T6">Not invoiced receipts </text:span>(Debit)</text:p>
      <text:p text:style-name="P7">500.00 <text:span text:style-name="T7">service cost</text:span> (Credit)</text:p>
      <text:p text:style-name="P7">Main Euro</text:p>
      <text:p text:style-name="P7">200.00 <text:span text:style-name="T37">(500*0.4) Proveedores facturas pendientes </text:span>(Debit)</text:p>
      <text:p text:style-name="P8">200.00 <text:span text:style-name="T7">Compras</text:span> (Credit)</text:p>
      <text:p text:style-name="P8"/>
      <text:p text:style-name="P97">(Todo en USD con el tipo de cambio a fecha Nov-2015, ya que estamos contabilizando <text:span text:style-name="T37">la factura en USD</text:span>).</text:p>
      <text:p text:style-name="P97"/>
      <text:p text:style-name="P22">Go to Accounting Transactions Details and filter by 01-11-2015 accounting date. Check that:</text:p>
      <text:p text:style-name="P20">US Dollar GL – <text:span text:style-name="T7">(</text:span>Not invoiced receipts<text:span text:style-name="T7">) </text:span>Debit = Foreign Currency Debit = 500 USD</text:p>
      <text:p text:style-name="P20">US Dollar GL – <text:span text:style-name="T7">(service cost) </text:span>Credit = Foreign Currency Credit = 500 USD</text:p>
      <text:p text:style-name="P20">Euro GL – <text:span text:style-name="T7">(Proveedores facturas pendientes) </text:span>Debit = 200 € &lt;&gt; Foreign Currency Debit = 500 USD</text:p>
      <text:p text:style-name="P20">Euro GL – <text:span text:style-name="T7">(Compras) </text:span>Credit = 200 € &lt;&gt; Foreign Currency Credit = 500 USD</text:p>
      <text:p text:style-name="P20"/>
      <text:p text:style-name="P38"><text:span text:style-name="T9">Go to product window and c</text:span>heck that the cost of the product is 100 and all the transactions have been valued at 500.00 USD.</text:p>
      <text:p text:style-name="P1"/>
      <text:p text:style-name="P34"/>
      <text:h text:style-name="P111" text:outline-level="1"><text:bookmark-start text:name="__RefHeading__2014_893342321"/>Test 2 – document currency in USD for USA org. Different conversion rate date (GR and PI) without price difference– <text:span text:style-name="T43">Test NOT OK</text:span>.<text:bookmark-end text:name="__RefHeading__2014_893342321"/></text:h>
      <text:p text:style-name="P34"/>
      <text:p text:style-name="P9">In QA Test Client create a new product named “<text:span text:style-name="T8">B</text:span> 31354” for USA Organization. Enter a purchase price of 100.00 as well as an standard cost of 100.00 (USD). <text:span text:style-name="T8">Tax category = Exempt.</text:span></text:p>
      <text:p text:style-name="P44"/>
      <text:p text:style-name="P44">Check that the conversion rate USD to € for September 2011 is 0.3333</text:p>
      <text:p text:style-name="P9">Check that the conversion rate USD to € for November 2015 (today's date) is 0.4</text:p>
      <text:p text:style-name="P10"/>
      <text:p text:style-name="P9">Go to purchase order and create a new order for USA org and the BP create<text:span text:style-name="T34">d</text:span>, <text:span text:style-name="T6">dated on 01-09-2011. </text:span>Select the product created and enter 5 units. Book the order.</text:p>
      <text:p text:style-name="P9"/>
      <text:p text:style-name="P10">Go to Goods Receipt and receipt the 5 units by using “Create Lines From” feature, <text:span text:style-name="T6">dated on 01-09-2011. </text:span><text:s/>Select a storage bin. Complete. Run costing background process and post the receipt.</text:p>
      <text:p text:style-name="P9"/>
      <text:p text:style-name="P9">Posting looks like:</text:p>
      <text:p text:style-name="P9">US Dollar</text:p>
      <text:p text:style-name="P9">500.00 product asset (Debit)</text:p>
      <text:p text:style-name="P9">500.00 not invoiced receipts (Credit)</text:p>
      <text:p text:style-name="P9">Main Euro</text:p>
      <text:p text:style-name="P9"><text:span text:style-name="T9">166.67</text:span> <text:span text:style-name="T37">(500*0.33333) productos terminados</text:span> (Debit)</text:p>
      <text:p text:style-name="P9"><text:span text:style-name="T9">166.67</text:span> <text:span text:style-name="T6">proveedores facturas pendientes</text:span> (Credit)</text:p>
      <text:p text:style-name="P9"/>
      <text:p text:style-name="P97">(Todo en USD con el tipo de cambio a fecha <text:span text:style-name="T37">Sep</text:span>-201<text:span text:style-name="T37">1</text:span>, ya que estamos contabilizando <text:span text:style-name="T37">el coste del producto en USD)</text:span></text:p>
      <text:p text:style-name="P97"/>
      <text:p text:style-name="P22">Go to Accounting Transactions Details and <text:span text:style-name="T9">filter by accounting date 01-09-2011. Check that:</text:span></text:p>
      <text:p text:style-name="P21">US Dollar GL – <text:span text:style-name="T7">(product asset) </text:span>Debit = Foreign Currency Debit = 500 USD</text:p>
      <text:p text:style-name="P21">US Dollar GL – <text:span text:style-name="T7">(not invoiced receipts) </text:span>Credit = Foreign Currency Credit = 500 USD</text:p>
      <text:p text:style-name="P21">Euro GL – <text:span text:style-name="T7">(productos terminados) </text:span>Debit = <text:span text:style-name="T9">166.67</text:span> € &lt;&gt; Foreign Currency Debit = 500 USD</text:p>
      <text:p text:style-name="P21">Euro GL – <text:span text:style-name="T7">(proveedores facturas pendientes) </text:span>Credit = <text:span text:style-name="T9">166.67</text:span> € &lt;&gt; Foreign Currency Credit = 500 USD</text:p>
      <text:p text:style-name="P9"/>
      <text:p text:style-name="P9">Go to purchase invoice and create a new one for USA org and the BP create, <text:span text:style-name="T7">dated on 02-11-2015</text:span> by using Create lines from. Complete and post the invoice.</text:p>
      <text:p text:style-name="P9"/>
      <text:p text:style-name="P9">Posting looks like:</text:p>
      <text:p text:style-name="P9">US Dollar</text:p>
      <text:p text:style-name="P9">500.00 <text:span text:style-name="T7">service cost</text:span> (Debit)</text:p>
      <text:p text:style-name="P9">500.00 <text:span text:style-name="T6">account payables</text:span> (Credit)</text:p>
      <text:p text:style-name="P9">Main Euro</text:p>
      <text:p text:style-name="P9">200.00 <text:span text:style-name="T37">(500*0.4) compras</text:span> (Debit)</text:p>
      <text:p text:style-name="P9">200.00 <text:span text:style-name="T7">proveedores</text:span> (Credit)</text:p>
      <text:p text:style-name="P9"/>
      <text:p text:style-name="P97">(Todo en USD con el tipo de cambio a fecha <text:span text:style-name="T37">Nov</text:span>-<text:span text:style-name="T37">2015</text:span>, ya que estamos contabilizando <text:span text:style-name="T37">la factura en USD)</text:span></text:p>
      <text:p text:style-name="P97"/>
      <text:p text:style-name="P21">Go to Accounting Transactions Details and check that:</text:p>
      <text:p text:style-name="P21">US Dollar GL – <text:span text:style-name="T7">(service cost) </text:span>Debit = Foreign Currency Debit = 500 USD</text:p>
      <text:p text:style-name="P21">US Dollar GL – <text:span text:style-name="T7">(account payables) </text:span>Credit = Foreign Currency Credit = 500 USD</text:p>
      <text:p text:style-name="P21">Euro GL – <text:span text:style-name="T7">(compras) </text:span>Debit = 200 € &lt;&gt; Foreign Currency Debit = 500 USD</text:p>
      <text:p text:style-name="P21"><text:soft-page-break/>Euro GL – <text:span text:style-name="T7">(proveedores) </text:span>Credit = 200 € &lt;&gt; Foreign Currency Credit = 500 USD</text:p>
      <text:p text:style-name="P9"/>
      <text:p text:style-name="P21">Go to matched invoice window and search by USA Org and Product <text:s/>“<text:span text:style-name="T10">B 31354”. </text:span>Post the record found.</text:p>
      <text:p text:style-name="P21"/>
      <text:p text:style-name="P9">Po<text:span text:style-name="T6">s</text:span>ting looks like:</text:p>
      <text:p text:style-name="P9">US Dollar</text:p>
      <text:p text:style-name="P9">500.00 <text:span text:style-name="T6">Not invoiced receipts </text:span>(Debit)</text:p>
      <text:p text:style-name="P9">500.00 <text:span text:style-name="T7">service cost</text:span> (Credit)</text:p>
      <text:p text:style-name="P9">Main Euro</text:p>
      <text:p text:style-name="P9">200.00 <text:span text:style-name="T7">Proveedores facturas pendientes </text:span>(Debit)</text:p>
      <text:p text:style-name="P9">200.00 <text:span text:style-name="T7">Compras</text:span> (Credit)</text:p>
      <text:p text:style-name="P9"/>
      <text:p text:style-name="P107"><text:span text:style-name="T30">(*) Me falta el asiento por diferencia de cambio de 166.67 a 200.00</text:span></text:p>
      <text:p text:style-name="P51"/>
      <text:p text:style-name="P53"><text:span text:style-name="T14">166.67</text:span> <text:span text:style-name="T7">Proveedores facturas pendientes </text:span>(Debit)</text:p>
      <text:p text:style-name="P51">33.33 Diferencias de cambio (Debit)</text:p>
      <text:p text:style-name="P53">200.00 <text:span text:style-name="T7">Compras</text:span> (Credit)</text:p>
      <text:p text:style-name="P53"/>
      <text:p text:style-name="P97">(Todo en USD <text:span text:style-name="T37">tanto la factura como la parte relativa al coste de producto está en USD, pero falta la diferencia de conversión de una fecha a otra)</text:span></text:p>
      <text:p text:style-name="P97"/>
      <text:p text:style-name="P21">Go to Accounting Transactions Details, <text:span text:style-name="T34">filter by 02-11-2015. C</text:span>heck that:</text:p>
      <text:p text:style-name="P21">US Dollar GL – <text:span text:style-name="T7">(</text:span>Not invoiced receipts<text:span text:style-name="T7">) </text:span>Debit = Foreign Currency Debit = 500 USD</text:p>
      <text:p text:style-name="P21">US Dollar GL – <text:span text:style-name="T7">(service cost) </text:span>Credit = Foreign Currency Credit = 500 USD</text:p>
      <text:p text:style-name="P68">Euro GL – <text:span text:style-name="T7">(Proveedores facturas pendientes) </text:span>Debit = 200 € &lt;&gt; Foreign Currency Debit = 500 USD</text:p>
      <text:p text:style-name="P68">Euro GL – <text:span text:style-name="T7">(Compras) </text:span>Credit = 200 € &lt;&gt; Foreign Currency Credit = 500 USD</text:p>
      <text:p text:style-name="P21"/>
      <text:p text:style-name="P38">Check that the cost of the product is 100 and all the transactions have been valued at 500.00 USD.</text:p>
      <text:p text:style-name="P2"/>
      <text:h text:style-name="P110" text:outline-level="1"><text:bookmark-start text:name="__RefHeading__2016_893342321"/>Test <text:span text:style-name="T11">3</text:span> – document currency in USD for USA org. <text:span text:style-name="T11">Same</text:span> conversion rate date (GR and PI) with price difference – <text:span text:style-name="T43">Test OK</text:span>.<text:bookmark-end text:name="__RefHeading__2016_893342321"/></text:h>
      <text:p text:style-name="P35"/>
      <text:p text:style-name="P11">In QA Test Client create a new product named “<text:span text:style-name="T11">C</text:span> 31354” for USA Organization. Enter a purchase price of 100.00 as well as an standard cost of 100.00 (USD). <text:span text:style-name="T8">Tax category = Exempt.</text:span></text:p>
      <text:p text:style-name="P45"/>
      <text:p text:style-name="P11">Check that the conversion rate USD to € for November 2015 (today's date) is 0.4</text:p>
      <text:p text:style-name="P11"/>
      <text:p text:style-name="P11">Go to purchase order and create a new order for USA org and the BP create<text:span text:style-name="T34">d</text:span>, <text:span text:style-name="T6">dated on 03-11-2015. </text:span>Select the product created and enter 5 units. Book the order.</text:p>
      <text:p text:style-name="P11"/>
      <text:p text:style-name="P12">Go to Goods Receipt and receipt the 5 units by using “Create Lines From” feature, <text:span text:style-name="T6">dated on 03-11-2015. </text:span><text:s/>Select a storage bin. Complete. Run costing background process and post the receipt.</text:p>
      <text:p text:style-name="P11"/>
      <text:p text:style-name="P11">Posting looks like:</text:p>
      <text:p text:style-name="P11">US Dollar</text:p>
      <text:p text:style-name="P11">500.00 <text:span text:style-name="T37">(5*100) </text:span>product asset (Debit)</text:p>
      <text:p text:style-name="P11">500.00 not invoiced receipts (Credit)</text:p>
      <text:p text:style-name="P11">Main Euro</text:p>
      <text:p text:style-name="P11"><text:span text:style-name="T12">200.00</text:span> <text:span text:style-name="T37">(500*0.4) productos terminados</text:span> (Debit)</text:p>
      <text:p text:style-name="P11"><text:span text:style-name="T12">200.00</text:span> <text:span text:style-name="T6">proveedores facturas pendientes</text:span> (Credit)</text:p>
      <text:p text:style-name="P11"/>
      <text:p text:style-name="P97">(Todo en USD <text:span text:style-name="T37">por el tipo de cambio correcto Nov-2015 ya que el calculo del coste de producto es en USD)</text:span></text:p>
      <text:p text:style-name="P11"/>
      <text:p text:style-name="P23">Go to Accounting Transactions Details and <text:span text:style-name="T9">filter by accounting date 03-11-2015. Check that:</text:span></text:p>
      <text:p text:style-name="P23">US Dollar GL – <text:span text:style-name="T7">(product asset) </text:span>Debit = Foreign Currency Debit = 500 USD</text:p>
      <text:p text:style-name="P23">US Dollar GL – <text:span text:style-name="T7">(not invoiced receipts) </text:span>Credit = Foreign Currency Credit = 500 USD</text:p>
      <text:p text:style-name="P23">Euro GL – <text:span text:style-name="T7">(productos terminados) </text:span>Debit = <text:span text:style-name="T13">200.00</text:span> € &lt;&gt; Foreign Currency Debit = 500 USD</text:p>
      <text:p text:style-name="P23">Euro GL – <text:span text:style-name="T7">(proveedores facturas pendientes) </text:span>Credit = <text:span text:style-name="T13">200.00</text:span> € &lt;&gt; Foreign Currency Credit = 500 USD</text:p>
      <text:p text:style-name="P11"/>
      <text:p text:style-name="P11">Go to purchase invoice and create a new one for USA org and the BP create, <text:span text:style-name="T7">dated on 03-11-2015</text:span> by using Create lines from. <text:span text:style-name="T12">Change price to 150.00. </text:span>Complete and post the invoice.</text:p>
      <text:p text:style-name="P11"/>
      <text:p text:style-name="P11">Posting looks like:</text:p>
      <text:p text:style-name="P11">US Dollar</text:p>
      <text:p text:style-name="P11"><text:span text:style-name="T12">750</text:span>.00 <text:span text:style-name="T37">(5*150)service cost</text:span> (Debit)</text:p>
      <text:p text:style-name="P11"><text:span text:style-name="T12">750</text:span>.00 <text:span text:style-name="T6">account payables</text:span> (Credit)</text:p>
      <text:p text:style-name="P11">Main Euro</text:p>
      <text:p text:style-name="P11"><text:span text:style-name="T12">300.00</text:span> <text:span text:style-name="T37">(750*0.4) compras</text:span> (Debit)</text:p>
      <text:p text:style-name="P11"><text:span text:style-name="T12">300.00 proveedores</text:span> (Credit)</text:p>
      <text:p text:style-name="P11"/>
      <text:p text:style-name="P95"><text:span text:style-name="T38">(Todo en USD </text:span><text:span text:style-name="T39">por el tipo de cambio correcto Nov-2015, teniendo en cuenta el cambio en el precio en USD)</text:span></text:p>
      <text:p text:style-name="P95"/>
      <text:p text:style-name="P95"><text:span text:style-name="T6">Go to Accounting Transactions Details and check that:</text:span></text:p>
      <text:p text:style-name="P23">US Dollar GL – <text:span text:style-name="T7">(service cost) </text:span>Debit = Foreign Currency Debit = 500 USD</text:p>
      <text:p text:style-name="P23">US Dollar GL – <text:span text:style-name="T7">(account payables) </text:span>Credit = Foreign Currency Credit = 500 USD</text:p>
      <text:p text:style-name="P23">Euro GL – <text:span text:style-name="T7">(compras) </text:span>Debit = <text:span text:style-name="T13">300</text:span> € &lt;&gt; Foreign Currency Debit = <text:span text:style-name="T13">750</text:span> USD</text:p>
      <text:p text:style-name="P23">Euro GL – <text:span text:style-name="T7">(proveedores) </text:span>Credit = <text:span text:style-name="T13">300</text:span> € &lt;&gt; Foreign Currency Credit = <text:span text:style-name="T13">750</text:span> USD</text:p>
      <text:p text:style-name="P11"><text:soft-page-break/></text:p>
      <text:p text:style-name="P23">Go to matched invoice window and search by USA Org and Product <text:s/>“<text:span text:style-name="T13">C 31354”. </text:span>Post the record found.</text:p>
      <text:p text:style-name="P23"/>
      <text:p text:style-name="P11">Po<text:span text:style-name="T6">s</text:span>ting looks like:</text:p>
      <text:p text:style-name="P11">US Dollar</text:p>
      <text:p text:style-name="P11">500.00 <text:span text:style-name="T6">Not invoiced receipts </text:span>(Debit)</text:p>
      <text:p text:style-name="P49">250.00 Purchase price differences (Debit)</text:p>
      <text:p text:style-name="P11"><text:span text:style-name="T13">750.00 service cost</text:span> (Credit)</text:p>
      <text:p text:style-name="P11">Main Euro</text:p>
      <text:p text:style-name="P11">200.00 <text:span text:style-name="T7">Proveedores facturas pendientes </text:span>(Debit)</text:p>
      <text:p text:style-name="P49">100.00 Diferencias coste precio (Debit)</text:p>
      <text:p text:style-name="P11"><text:span text:style-name="T13">300.00</text:span> <text:span text:style-name="T7">Compras</text:span> (Credit)</text:p>
      <text:p text:style-name="P11"/>
      <text:p text:style-name="P97">(Todo en USD <text:span text:style-name="T37">tanto la factura como la parte relativa al coste de producto está en USD, teniendo en cuenta la conversión correcta)</text:span></text:p>
      <text:p text:style-name="P97"/>
      <text:p text:style-name="P23">Go to Accounting Transactions Details, <text:span text:style-name="T34">filter by 03-11-2015. C</text:span>heck that:</text:p>
      <text:p text:style-name="P23">US Dollar GL – <text:span text:style-name="T7">(</text:span>Not invoiced receipts<text:span text:style-name="T7">) </text:span>Debit = Foreign Currency Debit = 500 USD</text:p>
      <text:p text:style-name="P24">US Dollar GL – <text:span text:style-name="T7">(Purchase price differences) </text:span>Debit = Foreign Currency Debit = <text:span text:style-name="T13">250</text:span> USD</text:p>
      <text:p text:style-name="P23">US Dollar GL – <text:span text:style-name="T7">(service cost) </text:span>Credit = Foreign Currency Credit = <text:span text:style-name="T13">750</text:span> USD</text:p>
      <text:p text:style-name="P23">Euro GL – <text:span text:style-name="T7">(Proveedores facturas pendientes) </text:span>Debit = 200 € &lt;&gt; Foreign Currency Debit = 500 USD</text:p>
      <text:p text:style-name="P24">Euro GL – <text:span text:style-name="T7">(Diferencias coste precio) Debit</text:span> = <text:span text:style-name="T13">100</text:span> € &lt;&gt; Foreign Currency <text:span text:style-name="T13">Debit</text:span> = <text:span text:style-name="T13">250</text:span> USD</text:p>
      <text:p text:style-name="P23">Euro GL – <text:span text:style-name="T7">(Compras) </text:span>Credit = <text:span text:style-name="T13">300</text:span> € &lt;&gt; Foreign Currency Credit = <text:span text:style-name="T13">750</text:span> USD</text:p>
      <text:p text:style-name="P24"/>
      <text:p text:style-name="P39">Check that the cost of the product is 100 and all the transactions have been valued at 500.00 USD.</text:p>
      <text:p text:style-name="P3"/>
      <text:h text:style-name="P110" text:outline-level="1"><text:bookmark-start text:name="__RefHeading__2018_893342321"/>Test <text:span text:style-name="T11">4</text:span> – document currency in USD for USA org. <text:span text:style-name="T11">Different</text:span> conversion rate date (GR and PI <text:span text:style-name="T11">at invoice level</text:span>) with<text:span text:style-name="T11">out</text:span> price difference – <text:span text:style-name="T43">Test Not OK</text:span>.<text:bookmark-end text:name="__RefHeading__2018_893342321"/></text:h>
      <text:p text:style-name="P35"/>
      <text:p text:style-name="P13">In QA Test Client create a new product named “<text:span text:style-name="T15">D</text:span> 31354” for USA Organization. Enter a purchase price of 100.00 as well as an standard cost of 100.00 (USD). <text:span text:style-name="T8">Tax category = Exempt.</text:span></text:p>
      <text:p text:style-name="P46"/>
      <text:p text:style-name="P13">Check that the conversion rate USD to € for November 2015 (today's date) is 0.4</text:p>
      <text:p text:style-name="P13"/>
      <text:p text:style-name="P13">Go to purchase order and create a new order for USA org and the BP create, <text:span text:style-name="T6">dated on 04-11-2015. </text:span>Select the product created and enter 5 units. Book the order.</text:p>
      <text:p text:style-name="P13"/>
      <text:p text:style-name="P13">Go to Goods Receipt and receipt the 5 units by using “Create Lines From” feature, <text:span text:style-name="T6">dated on 04-11-2015. </text:span><text:s/>Select a storage bin. Complete. Run costing background process and post the receipt.</text:p>
      <text:p text:style-name="P13"/>
      <text:p text:style-name="P13">Posting looks like:</text:p>
      <text:p text:style-name="P13">US Dollar</text:p>
      <text:p text:style-name="P13">500.00 product asset (Debit)</text:p>
      <text:p text:style-name="P13">500.00 not invoiced receipts (Credit)</text:p>
      <text:p text:style-name="P13">Main Euro</text:p>
      <text:p text:style-name="P13"><text:span text:style-name="T12">200.00</text:span> <text:span text:style-name="T37">(500*0.4) productos terminados</text:span> (Debit)</text:p>
      <text:p text:style-name="P13"><text:span text:style-name="T12">200.00</text:span> <text:span text:style-name="T6">proveedores facturas pendientes</text:span> (Credit)</text:p>
      <text:p text:style-name="P13"/>
      <text:p text:style-name="P97">(Todo en USD con el tipo de cambio a fecha Nov-2015, ya que estamos contabilizando el coste del producto valorado en USD).</text:p>
      <text:p text:style-name="P13"/>
      <text:p text:style-name="P25">Go to Accounting Transactions Details and <text:span text:style-name="T9">filter by accounting date 04-11-2015. Check that:</text:span></text:p>
      <text:p text:style-name="P25">US Dollar GL – <text:span text:style-name="T7">(product asset) </text:span>Debit = Foreign Currency Debit = 500 USD</text:p>
      <text:p text:style-name="P25">US Dollar GL – <text:span text:style-name="T7">(not invoiced receipts) </text:span>Credit = Foreign Currency Credit = 500 USD</text:p>
      <text:p text:style-name="P25">Euro GL – <text:span text:style-name="T7">(productos terminados) </text:span>Debit = <text:span text:style-name="T13">200.00</text:span> € &lt;&gt; Foreign Currency Debit = 500 USD</text:p>
      <text:p text:style-name="P25">Euro GL – <text:span text:style-name="T7">(proveedores facturas pendientes) </text:span>Credit = <text:span text:style-name="T13">200.00</text:span> € &lt;&gt; Foreign Currency Credit = 500 USD</text:p>
      <text:p text:style-name="P13"/>
      <text:p text:style-name="P13">Go to purchase invoice and create a new one for USA org and the BP create<text:span text:style-name="T34">d</text:span>, <text:span text:style-name="T7">dated on 04-11-2015</text:span> by using Create lines from. <text:span text:style-name="T12">Change USD to € conversion rate to 0.55. </text:span>Complete and post the invoice.</text:p>
      <text:p text:style-name="P13"/>
      <text:p text:style-name="P13">Posting looks like:</text:p>
      <text:p text:style-name="P13">US Dollar</text:p>
      <text:p text:style-name="P13"><text:span text:style-name="T15">500</text:span>.00 <text:span text:style-name="T7">service cost</text:span> (Debit)</text:p>
      <text:p text:style-name="P13"><text:span text:style-name="T15">500</text:span>.00 <text:span text:style-name="T6">account payables</text:span> (Credit)</text:p>
      <text:p text:style-name="P13">Main Euro</text:p>
      <text:p text:style-name="P13"><text:span text:style-name="T15">275.00</text:span> <text:span text:style-name="T37">(500*0.55) compras</text:span> (Debit)</text:p>
      <text:p text:style-name="P13"><text:span text:style-name="T15">275.00 proveedores</text:span> (Credit)</text:p>
      <text:p text:style-name="P13"/>
      <text:p text:style-name="P97">(Todo en USD con el tipo de cambio <text:span text:style-name="T37">de la factura, estamos contabilizando una factura en USD)</text:span></text:p>
      <text:p text:style-name="P97"/>
      <text:p text:style-name="P25">Go to Accounting Transactions Details and check that:</text:p>
      <text:p text:style-name="P25">US Dollar GL – <text:span text:style-name="T7">(service cost) </text:span>Debit = Foreign Currency Debit = 500 USD</text:p>
      <text:p text:style-name="P25">US Dollar GL – <text:span text:style-name="T7">(account payables) </text:span>Credit = Foreign Currency Credit = 500 USD</text:p>
      <text:p text:style-name="P25">Euro GL – <text:span text:style-name="T7">(compras) </text:span>Debit = <text:span text:style-name="T15">275</text:span> € &lt;&gt; Foreign Currency Debit = <text:span text:style-name="T15">500</text:span> USD</text:p>
      <text:p text:style-name="P25">Euro GL – <text:span text:style-name="T7">(proveedores) </text:span>Credit = <text:span text:style-name="T15">275</text:span> € &lt;&gt; Foreign Currency Credit = <text:span text:style-name="T15">500</text:span> USD</text:p>
      <text:p text:style-name="P13"><text:soft-page-break/></text:p>
      <text:p text:style-name="P25">Go to matched invoice window and search by USA Org and Product <text:s/>“<text:span text:style-name="T13">C 31354”. </text:span>Post the record found.</text:p>
      <text:p text:style-name="P25"/>
      <text:p text:style-name="P13">Po<text:span text:style-name="T6">s</text:span>ting looks like:</text:p>
      <text:p text:style-name="P13">US Dollar</text:p>
      <text:p text:style-name="P13">500.00 <text:span text:style-name="T6">Not invoiced receipts </text:span>(Debit)</text:p>
      <text:p text:style-name="P13"><text:span text:style-name="T15">500.00 service cost</text:span> (Credit)</text:p>
      <text:p text:style-name="P13">Main Euro</text:p>
      <text:p text:style-name="P13">200.00 <text:span text:style-name="T7">Proveedores facturas pendientes </text:span>(Debit)</text:p>
      <text:p text:style-name="P13"><text:span text:style-name="T15">200.00</text:span> <text:span text:style-name="T7">Compras</text:span> (Credit)</text:p>
      <text:p text:style-name="P13"/>
      <text:p text:style-name="P97">(Todo en USD <text:span text:style-name="T37">tanto la factura como la parte relativa al coste de producto está en USD, pero no tiene en cuenta la conversión correcta de la factura 500*0.55 = 275)</text:span></text:p>
      <text:p text:style-name="P97"/>
      <text:p text:style-name="P52">(*) Me falta el asiento por diferencia de cambio de <text:span text:style-name="T15">275.00 <text:s/>a 200.00 en compras</text:span></text:p>
      <text:p text:style-name="P52"/>
      <text:p text:style-name="P54"><text:span text:style-name="T16">200.00</text:span> <text:span text:style-name="T7">Proveedores facturas pendientes </text:span>(Debit)</text:p>
      <text:p text:style-name="P52"><text:span text:style-name="T16">75.00 </text:span>Diferencias de cambio (Debit)</text:p>
      <text:p text:style-name="P54"><text:span text:style-name="T16">275.00</text:span> <text:span text:style-name="T7">Compras</text:span> (Credit)</text:p>
      <text:p text:style-name="P13"/>
      <text:p text:style-name="P25">Go to Accounting Transactions Details, <text:span text:style-name="T34">filter by 04-11-2015. C</text:span>heck that:</text:p>
      <text:p text:style-name="P25">US Dollar GL – <text:span text:style-name="T7">(</text:span>Not invoiced receipts<text:span text:style-name="T7">) </text:span>Debit = Foreign Currency Debit = 500 USD</text:p>
      <text:p text:style-name="P25">US Dollar GL – <text:span text:style-name="T7">(service cost) </text:span>Credit = Foreign Currency Credit = <text:span text:style-name="T15">500</text:span> USD</text:p>
      <text:p text:style-name="P69">Euro GL – <text:span text:style-name="T7">(Proveedores facturas pendientes) </text:span>Debit = 200 € &lt;&gt; Foreign Currency Debit = 500 USD</text:p>
      <text:p text:style-name="P69">Euro GL – <text:span text:style-name="T7">(Compras) </text:span>Credit = <text:span text:style-name="T15">200</text:span> € &lt;&gt; Foreign Currency Credit = <text:span text:style-name="T15">500</text:span> USD</text:p>
      <text:p text:style-name="P25"/>
      <text:p text:style-name="P40">Check that the cost of the product is 100 and all the transactions have been valued at 500.00 USD.</text:p>
      <text:p text:style-name="P4"/>
      <text:h text:style-name="P110" text:outline-level="1"><text:bookmark-start text:name="__RefHeading__2020_893342321"/><text:span text:style-name="T1">Test 5</text:span><text:span text:style-name="T2"> – document currency in </text:span><text:span text:style-name="T1">€</text:span><text:span text:style-name="T2"> for USA org. Same conversion rate date (GR and PI) without price difference – </text:span><text:span text:style-name="T4">Test OK</text:span><text:span text:style-name="T2">.</text:span><text:bookmark-end text:name="__RefHeading__2020_893342321"/></text:h>
      <text:p text:style-name="P36"/>
      <text:p text:style-name="P14">In QA Test Client create a new product named “<text:span text:style-name="T17">E</text:span> 31354” for USA Organization. Enter a purchase <text:span text:style-name="T18">price list “Purchase” in €,</text:span> price of <text:span text:style-name="T17">25.00 €</text:span> as well as an standard cost of <text:span text:style-name="T19">65</text:span>.00 (USD). <text:span text:style-name="T8">Tax category = Exempt.</text:span></text:p>
      <text:p text:style-name="P14"/>
      <text:p text:style-name="P14">Go to Business Partner window and create a new vendor named “Vendor <text:span text:style-name="T17">ES</text:span> 31354” with below setup:</text:p>
      <text:p text:style-name="P14">Organization = USA</text:p>
      <text:p text:style-name="P14">Purchase Price List = Purchase <text:s/>(<text:span text:style-name="T17">€</text:span> currency)</text:p>
      <text:p text:style-name="P14">PO Payment method = 1 (USA)</text:p>
      <text:p text:style-name="P14">PO Payment terms = 90 days</text:p>
      <text:p text:style-name="P14">PO Financial Account = USA Bank</text:p>
      <text:p text:style-name="P14">Location = <text:span text:style-name="T17">Spain</text:span></text:p>
      <text:p text:style-name="P14"/>
      <text:p text:style-name="P14">Check that the conversion rate <text:span text:style-name="T18">€ to </text:span>USD for November 2015 (today's date) is <text:span text:style-name="T18">2.5</text:span></text:p>
      <text:p text:style-name="P15">Check that the conversion rate <text:span text:style-name="T20">USD to € </text:span>for November 2015 (today's date) is <text:span text:style-name="T20">0.4</text:span></text:p>
      <text:p text:style-name="P15"/>
      <text:p text:style-name="P14">Go to purchase order and create a new order for USA org and the BP create<text:span text:style-name="T34">d</text:span>, <text:span text:style-name="T6">dated on 08-11-2015. </text:span>Select the product created and enter <text:span text:style-name="T20">5</text:span> units. Book the order.</text:p>
      <text:p text:style-name="P14"/>
      <text:p text:style-name="P14">Go to Goods Receipt and receipt the <text:span text:style-name="T20">5</text:span> units by using “Create Lines From” feature, <text:span text:style-name="T6">dated on 08-11-2015. </text:span>Select a storage bin. Complete. Run costing background process and post the receipt.</text:p>
      <text:p text:style-name="P14"/>
      <text:p text:style-name="P14">Posting looks like:</text:p>
      <text:p text:style-name="P14">US Dollar</text:p>
      <text:p text:style-name="P14"><text:span text:style-name="T20">325.00 (5*65.00) </text:span>product asset (Debit)</text:p>
      <text:p text:style-name="P14"><text:span text:style-name="T20">325.00</text:span> not invoiced receipts (Credit)</text:p>
      <text:p text:style-name="P14">Main Euro</text:p>
      <text:p text:style-name="P14"><text:span text:style-name="T20">130.00 (325.00*0.4)productos terminados</text:span> (Debit)</text:p>
      <text:p text:style-name="P14"><text:span text:style-name="T20">130.00</text:span> <text:span text:style-name="T6">proveedores facturas pendientes</text:span> (Credit)</text:p>
      <text:p text:style-name="P14"/>
      <text:p text:style-name="P98">(Todo en USD con el tipo de cambio a fecha Nov-2015, ya que estamos contabilizando el coste del producto valorado en USD).</text:p>
      <text:p text:style-name="P98"/>
      <text:p text:style-name="P26">Go to Accounting Transactions Details. <text:span text:style-name="T9">Filter by 08-11-2015 accounting date. </text:span>Check that</text:p>
      <text:p text:style-name="P26">US Dollar GL – <text:span text:style-name="T7">(product asset) </text:span>Debit = Foreign Currency Debit = <text:span text:style-name="T20">325 </text:span>USD</text:p>
      <text:p text:style-name="P26">US Dollar GL – <text:span text:style-name="T7">(not invoiced receipts) </text:span>Credit = Foreign Currency Credit = <text:span text:style-name="T20">325</text:span> USD</text:p>
      <text:p text:style-name="P26">Euro GL – <text:span text:style-name="T7">(productos terminados) </text:span>Debit = <text:span text:style-name="T20">130</text:span> € &lt;&gt; Foreign Currency Debit = <text:span text:style-name="T20">325</text:span> USD</text:p>
      <text:p text:style-name="P26">Euro GL – <text:span text:style-name="T7">(proveedores facturas pendientes) </text:span>Credit = <text:span text:style-name="T20">130</text:span> € &lt;&gt; Foreign Currency Credit = <text:span text:style-name="T20">325</text:span> USD</text:p>
      <text:p text:style-name="P14"/>
      <text:p text:style-name="P14">Go to purchase invoice and create a new one for USA org and the BP create, <text:span text:style-name="T7">dated on 08-11-2015</text:span> by using Create lines from. Complete and post the invoice.</text:p>
      <text:p text:style-name="P14">Posting looks like:</text:p>
      <text:p text:style-name="P14">US Dollar</text:p>
      <text:p text:style-name="P14"><text:span text:style-name="T20">312.50 (125*2.5) service cost</text:span> (Debit)</text:p>
      <text:p text:style-name="P14"><text:span text:style-name="T20">312.50</text:span> <text:span text:style-name="T6">account payables</text:span> (Credit)</text:p>
      <text:p text:style-name="P14">Main Euro</text:p>
      <text:p text:style-name="P14"><text:span text:style-name="T20">125.00 (5*25.00) compras</text:span> (Debit)</text:p>
      <text:p text:style-name="P91"><text:soft-page-break/><text:span text:style-name="T20">125.00</text:span> <text:span text:style-name="T20">(5*25.00) proveedores</text:span> (Credit)</text:p>
      <text:p text:style-name="P91"/>
      <text:p text:style-name="P91"><text:span text:style-name="T40">(Todo en </text:span><text:span text:style-name="T41">€</text:span><text:span text:style-name="T40"> con el tipo de cambio a fecha Nov-2015, ya que estamos contabilizando </text:span><text:span text:style-name="T41">la factura en €</text:span><text:span text:style-name="T40">).</text:span></text:p>
      <text:p text:style-name="P26"/>
      <text:p text:style-name="P26">Go to Accounting Transactions Details and <text:span text:style-name="T9">filter by 08-11-2015 accounting date. C</text:span>heck that:</text:p>
      <text:p text:style-name="P28">US Dollar GL – <text:span text:style-name="T7">(service cost) </text:span>Debit &lt;&gt; <text:span text:style-name="T20">312.50 </text:span>Foreign Currency Debit = <text:span text:style-name="T20">125</text:span> <text:span text:style-name="T20">€</text:span></text:p>
      <text:p text:style-name="P28">US Dollar GL – <text:span text:style-name="T7">(account payables) </text:span>Credit &lt;&gt; <text:span text:style-name="T20">312.50 - </text:span>Foreign Currency Credit = <text:span text:style-name="T20">125</text:span> <text:span text:style-name="T20">€</text:span></text:p>
      <text:p text:style-name="P26">Euro GL – <text:span text:style-name="T7">(compras) </text:span>Debit = <text:span text:style-name="T20">125</text:span> € <text:span text:style-name="T22">=</text:span> Foreign Currency Debit = <text:span text:style-name="T20">125</text:span> <text:span text:style-name="T20">€</text:span></text:p>
      <text:p text:style-name="Text_20_body">Euro GL – <text:span text:style-name="T7">(proveedores) </text:span>Credit = <text:span text:style-name="T20">125</text:span> € <text:span text:style-name="T22">=</text:span> Foreign Currency Credit = <text:span text:style-name="T20">125</text:span> <text:span text:style-name="T20">€</text:span></text:p>
      <text:p text:style-name="P26">Go to matched invoice window and search by USA Org and Product <text:s/>“<text:span text:style-name="T20">E 31354”. </text:span>Post the record found.</text:p>
      <text:p text:style-name="P26"/>
      <text:p text:style-name="P14">Po<text:span text:style-name="T6">s</text:span>ting looks like:</text:p>
      <text:p text:style-name="P14">US Dollar</text:p>
      <text:p text:style-name="P14"><text:span text:style-name="T20">325.00</text:span> <text:span text:style-name="T6">Not invoiced receipts </text:span>(Debit)</text:p>
      <text:p text:style-name="P14"><text:span text:style-name="T20">312.50 service cost</text:span> (Credit)</text:p>
      <text:p text:style-name="P59">12.50 purchase price difference offset (Credit)</text:p>
      <text:p text:style-name="P59"/>
      <text:p text:style-name="P14">Main Euro</text:p>
      <text:p text:style-name="P14"><text:span text:style-name="T20">130.00</text:span> <text:span text:style-name="T7">Proveedores facturas pendientes </text:span>(Debit)</text:p>
      <text:p text:style-name="P14"><text:span text:style-name="T20">125.00</text:span> <text:span text:style-name="T7">Compras</text:span> (Credit)</text:p>
      <text:p text:style-name="P59">5.00 Diferencias coste precio (Credit)</text:p>
      <text:p text:style-name="P14"/>
      <text:p text:style-name="P98"><text:span text:style-name="T42">(Parte en USD (calculo del coste) y parte en € (contabilización de la factura) con el tipo de cambio correcto Nov-2015</text:span>). </text:p>
      <text:p text:style-name="P98"/>
      <text:p text:style-name="P26">Go to Accounting Transactions Details and filter by <text:span text:style-name="T34">08-1</text:span>1-2015 accounting date. Check that:</text:p>
      <text:p text:style-name="P26">US Dollar GL – <text:span text:style-name="T7">(</text:span>Not invoiced receipts<text:span text:style-name="T7">) </text:span>Debit = Foreign Currency Debit = <text:span text:style-name="T21">325 </text:span>USD</text:p>
      <text:p text:style-name="P28">US Dollar GL – <text:span text:style-name="T7">(service cost) </text:span>Credit &lt;&gt; <text:span text:style-name="T21">312.50 </text:span>Foreign Currency Credit = <text:span text:style-name="T21">125.00</text:span> <text:span text:style-name="T21">EUR</text:span></text:p>
      <text:p text:style-name="P27">US Dollar GL – <text:span text:style-name="T7">(purchase price difference offset) </text:span>Credit = <text:span text:style-name="T21">12.50 </text:span>Foreign Currency Credit = <text:span text:style-name="T21">12.5</text:span> <text:span text:style-name="T21">USD</text:span></text:p>
      <text:p text:style-name="P26">Euro GL – <text:span text:style-name="T7">(Proveedores facturas pendientes) </text:span>Debit = <text:span text:style-name="T21">130</text:span> € &lt;&gt; Foreign Currency Debit = <text:span text:style-name="T21">325</text:span> USD</text:p>
      <text:p text:style-name="P26">Euro GL – <text:span text:style-name="T7">(Compras) </text:span>Credit = <text:span text:style-name="T21">125</text:span> € <text:span text:style-name="T22">= </text:span>Foreign Currency Credit = <text:span text:style-name="T21">125</text:span> <text:span text:style-name="T21">€</text:span></text:p>
      <text:p text:style-name="P27">Euro GL – <text:span text:style-name="T7">(Diferencias coste precio) </text:span>Credit = <text:span text:style-name="T21">5</text:span> € &lt;&gt; Foreign Currency Credit = <text:span text:style-name="T21">12.5</text:span> <text:span text:style-name="T21">USD</text:span></text:p>
      <text:p text:style-name="P26"/>
      <text:p text:style-name="P41"><text:span text:style-name="T9">Go to product window and c</text:span>heck that the cost of the product is <text:span text:style-name="T21">65</text:span> and all the transactions have been valued at <text:span text:style-name="T21">325</text:span>.00 USD.</text:p>
      <text:p text:style-name="P5"/>
      <text:p text:style-name="P36"/>
      <text:h text:style-name="P110" text:outline-level="1"><text:bookmark-start text:name="__RefHeading__2022_893342321"/><text:span text:style-name="T1">Test </text:span><text:span text:style-name="T3">6</text:span><text:span text:style-name="T2"> – document currency in </text:span><text:span text:style-name="T1">€</text:span><text:span text:style-name="T2"> for USA org. </text:span><text:span text:style-name="T3">Different</text:span><text:span text:style-name="T2"> conversion rate date (GR and PI) without price difference – </text:span><text:span text:style-name="T4">Test Not OK</text:span><text:span text:style-name="T2">.</text:span><text:bookmark-end text:name="__RefHeading__2022_893342321"/></text:h>
      <text:p text:style-name="P56"/>
      <text:p text:style-name="P16">In QA Test Client create a new product named “<text:span text:style-name="T23">F</text:span> 31354” for USA Organization. Enter a purchase <text:span text:style-name="T18">price list “Purchase” in €,</text:span> price of <text:span text:style-name="T17">25.00 €</text:span> as well as an standard cost of <text:span text:style-name="T19">65</text:span>.00 (USD). <text:span text:style-name="T8">Tax category = Exempt.</text:span></text:p>
      <text:p text:style-name="P16"/>
      <text:p text:style-name="P16"><text:span text:style-name="T23">Use </text:span><text:s/>“Vendor <text:span text:style-name="T17">ES</text:span> 31354” </text:p>
      <text:p text:style-name="P47"/>
      <text:p text:style-name="P47">Check that the conversion rate <text:span text:style-name="T23">€</text:span> to <text:span text:style-name="T23">USD</text:span> for September 2011 is <text:span text:style-name="T24">3</text:span></text:p>
      <text:p text:style-name="P60">Check that the conversion rate USD to € for September 2011 is 0.3333333</text:p>
      <text:p text:style-name="P16">Check that the conversion rate <text:span text:style-name="T23">€</text:span> to <text:span text:style-name="T23">USD</text:span> for November 2015 (today's date) is <text:span text:style-name="T24">2.5</text:span></text:p>
      <text:p text:style-name="P17">Check that the conversion rate <text:span text:style-name="T23">USD</text:span> <text:span text:style-name="T25">to € </text:span>for November 2015 (today's date) is <text:span text:style-name="T25">0.4</text:span></text:p>
      <text:p text:style-name="P16"/>
      <text:p text:style-name="P16">Go to purchase order and create a new order for USA org and the BP create<text:span text:style-name="T34">d</text:span>, <text:span text:style-name="T6">dated on 01-09-2011. </text:span>Select the product created and enter 5 units. Book the order.</text:p>
      <text:p text:style-name="P16"/>
      <text:p text:style-name="P16">Go to Goods Receipt and receipt the 5 units by using “Create Lines From” feature, <text:span text:style-name="T6">dated on 01-09-2011. </text:span><text:s/>Select a storage bin. Complete. Run costing background process and post the receipt.</text:p>
      <text:p text:style-name="P16"/>
      <text:p text:style-name="P16">Posting looks like:</text:p>
      <text:p text:style-name="P16">US Dollar</text:p>
      <text:p text:style-name="P16"><text:span text:style-name="T25">325.00</text:span> <text:span text:style-name="T25">(5*65)</text:span>product asset (Debit)</text:p>
      <text:p text:style-name="P16"><text:span text:style-name="T25">325.00</text:span> not invoiced receipts (Credit)</text:p>
      <text:p text:style-name="P16">Main Euro</text:p>
      <text:p text:style-name="P16"><text:span text:style-name="T25">108.33</text:span> <text:span text:style-name="T25">(325*0.33333) productos terminados</text:span> (Debit)</text:p>
      <text:p text:style-name="P16"><text:span text:style-name="T25">108.33</text:span> <text:span text:style-name="T6">proveedores facturas pendientes</text:span> (Credit)</text:p>
      <text:p text:style-name="P16"/>
      <text:p text:style-name="P98">(Todo en USD con el tipo de cambio a fecha <text:span text:style-name="T42">Sep</text:span>-201<text:span text:style-name="T42">1</text:span>, ya que estamos contabilizando el coste del producto valorado en USD).</text:p>
      <text:p text:style-name="P98"/>
      <text:p text:style-name="P29">Go to Accounting Transactions Details and <text:span text:style-name="T9">filter by accounting date 01-09-2011. Check that:</text:span></text:p>
      <text:p text:style-name="P29">US Dollar GL – <text:span text:style-name="T7">(product asset) </text:span>Debit = Foreign Currency Debit = <text:span text:style-name="T25">325</text:span> USD</text:p>
      <text:p text:style-name="P29">US Dollar GL – <text:span text:style-name="T7">(not invoiced receipts) </text:span>Credit = Foreign Currency Credit = <text:span text:style-name="T25">325</text:span> USD</text:p>
      <text:p text:style-name="P29">Euro GL – <text:span text:style-name="T7">(productos terminados) </text:span>Debit = <text:span text:style-name="T25">108.33</text:span> € &lt;&gt; Foreign Currency Debit = <text:span text:style-name="T25">325</text:span> USD</text:p>
      <text:p text:style-name="P29">Euro GL – <text:span text:style-name="T7">(proveedores facturas pendientes) </text:span>Credit = <text:span text:style-name="T25">108.33</text:span> € &lt;&gt; Foreign Currency Credit = <text:span text:style-name="T25">325</text:span> USD</text:p>
      <text:p text:style-name="P16"/>
      <text:p text:style-name="P16">Go to purchase invoice and create a new one for USA org and the BP create, <text:span text:style-name="T7">dated on 10-11-2015</text:span> by using Create lines from. Complete and post the invoice.</text:p>
      <text:p text:style-name="P16"/>
      <text:p text:style-name="P16">Posting looks like:</text:p>
      <text:p text:style-name="P16">US Dollar</text:p>
      <text:p text:style-name="P16"><text:span text:style-name="T25">312.50</text:span> <text:span text:style-name="T25">(125*2.5)service cost</text:span> (Debit)</text:p>
      <text:p text:style-name="P16"><text:span text:style-name="T25">312.50</text:span> <text:span text:style-name="T6">account payables</text:span> (Credit)</text:p>
      <text:p text:style-name="P16">Main Euro</text:p>
      <text:p text:style-name="P16"><text:span text:style-name="T25">125.00</text:span> <text:span text:style-name="T25">(5*25)compras</text:span> (Debit)</text:p>
      <text:p text:style-name="P16"><text:span text:style-name="T25">125.00</text:span> <text:span text:style-name="T7">proveedores</text:span> (Credit)</text:p>
      <text:p text:style-name="P16"/>
      <text:p text:style-name="P98">(Todo en € con el tipo de cambio <text:span text:style-name="T35">de Nov-2015</text:span>, ya que estamos contabilizando la factura de compra en euros).</text:p>
      <text:p text:style-name="P16"><text:soft-page-break/></text:p>
      <text:p text:style-name="P29">Go to Accounting Transactions Details, <text:span text:style-name="T26">filter by 10-11-2015</text:span> and check that:</text:p>
      <text:p text:style-name="P30">US Dollar GL – <text:span text:style-name="T7">(service cost) </text:span>Debit = <text:span text:style-name="T26">312.50 &lt;&gt;</text:span>Foreign Currency Debit = <text:span text:style-name="T26">125 €</text:span></text:p>
      <text:p text:style-name="P30">US Dollar GL – <text:span text:style-name="T7">(account payables) </text:span>Credit = <text:span text:style-name="T26">312.50 &lt;&gt;</text:span>Foreign Currency <text:span text:style-name="T26">Credit</text:span> = <text:span text:style-name="T26">125 €</text:span></text:p>
      <text:p text:style-name="P30">Euro GL – <text:span text:style-name="T7">(compras) </text:span>Debit = <text:span text:style-name="T26">125</text:span> € <text:s/>= Foreign Currency Credit = <text:span text:style-name="T26">125 €</text:span></text:p>
      <text:p text:style-name="P30">Euro GL – <text:span text:style-name="T7">(proveedores) </text:span>Credit = <text:span text:style-name="T26">125</text:span> € <text:s/>= Foreign Currency Credit = <text:span text:style-name="T26">125 €</text:span></text:p>
      <text:p text:style-name="P16"/>
      <text:p text:style-name="P29">Go to matched invoice window and search by USA Org and Product <text:s/>“<text:span text:style-name="T27">F 31354”. </text:span>Post the record found.</text:p>
      <text:p text:style-name="P29"/>
      <text:p text:style-name="P16">Po<text:span text:style-name="T6">s</text:span>ting looks like:</text:p>
      <text:p text:style-name="P16">US Dollar</text:p>
      <text:p text:style-name="P16"><text:span text:style-name="T27">325.00</text:span> <text:span text:style-name="T6">Not invoiced receipts </text:span>(Debit)</text:p>
      <text:p text:style-name="P16"><text:span text:style-name="T27">312.50 service cost</text:span> (Credit)</text:p>
      <text:p text:style-name="P61">12.50 purchase price variance offset (Credit)</text:p>
      <text:p text:style-name="P16">Main Euro</text:p>
      <text:p text:style-name="P16"><text:span text:style-name="T27">130.00</text:span> <text:span text:style-name="T7">Proveedores facturas pendientes </text:span>(Debit)</text:p>
      <text:p text:style-name="P16"><text:span text:style-name="T27">125.00</text:span> <text:span text:style-name="T7">Compras</text:span> (Credit)</text:p>
      <text:p text:style-name="P61">5.00 Diferecias precio coste (Credit)</text:p>
      <text:p text:style-name="P55"/>
      <text:p text:style-name="P98"><text:span text:style-name="T42">(Parte en USD (calculo del coste) y parte en € (contabilización de la factura) pero no tiene en cuenta el cambio en el tipo de Sept-2011 a Nov-2015</text:span>). </text:p>
      <text:p text:style-name="P98"/>
      <text:p text:style-name="P58">(*) el saldo de la cuenta proveedores facturas pendientes es 108.33 <text:span text:style-name="T25">(325*0.33333) </text:span>no 130.00 (325*0.4), me falta un asiento correcto de ajuste por diferencias de <text:span text:style-name="T42">cambio</text:span></text:p>
      <text:p text:style-name="P55">Main Euro</text:p>
      <text:p text:style-name="P55"><text:span text:style-name="T27">108.33</text:span> <text:span text:style-name="T7">Proveedores facturas pendientes </text:span>(Debit)</text:p>
      <text:p text:style-name="P55"><text:span text:style-name="T27">125.00</text:span> <text:span text:style-name="T7">Compras</text:span> (Credit)</text:p>
      <text:p text:style-name="P58">16.67 Diferecias precio coste (Credit)</text:p>
      <text:p text:style-name="P61"/>
      <text:p text:style-name="P61"/>
      <text:p text:style-name="P29">Go to Accounting Transactions Details, <text:span text:style-name="T34">filter by 10-11-2015. C</text:span>heck that:</text:p>
      <text:p text:style-name="P29">US Dollar GL – <text:span text:style-name="T7">(</text:span>Not invoiced receipts<text:span text:style-name="T7">) </text:span>Debit = Foreign Currency Debit = <text:span text:style-name="T27">35</text:span> USD</text:p>
      <text:p text:style-name="P31">US Dollar GL – <text:span text:style-name="T7">(service cost) </text:span>Credit <text:span text:style-name="T28">312.50 </text:span>&lt;&gt; Foreign Currency Credit = <text:span text:style-name="T28">125</text:span> <text:span text:style-name="T28">€</text:span></text:p>
      <text:p text:style-name="P31">US Dollar GL – <text:span text:style-name="T7">(purchase price variance offset) Credit</text:span> = Foreign Currency <text:span text:style-name="T28">Credit</text:span> = <text:span text:style-name="T28">12.50</text:span> USD</text:p>
      <text:p text:style-name="P29">Euro GL – <text:span text:style-name="T7">(Proveedores facturas pendientes) </text:span>Debit = <text:span text:style-name="T28">130</text:span> € &lt;&gt; Foreign Currency Debit = <text:span text:style-name="T28">325</text:span> USD</text:p>
      <text:p text:style-name="P29">Euro GL – <text:span text:style-name="T7">(Compras) </text:span>Credit = <text:span text:style-name="T28">125</text:span> € <text:span text:style-name="T28">=</text:span> Foreign Currency Credit = <text:span text:style-name="T28">125</text:span> USD</text:p>
      <text:p text:style-name="P31">Euro GL – <text:span text:style-name="T7">(Diferecias precio coste) </text:span>Debit = <text:span text:style-name="T28">5</text:span> € &lt;&gt; Foreign Currency Debit = <text:span text:style-name="T28">12.50</text:span> USD</text:p>
      <text:p text:style-name="P31"/>
      <text:p text:style-name="P42">Check that the cost of the product is <text:span text:style-name="T28">65 USD</text:span> and all the transactions have been valued at <text:span text:style-name="T28">325</text:span>.00 USD.</text:p>
      <text:p text:style-name="P57"/>
      <text:h text:style-name="P110" text:outline-level="1"><text:bookmark-start text:name="__RefHeading__2024_893342321"/>Test <text:span text:style-name="T29">7</text:span> – document currency in <text:span text:style-name="T29">€</text:span> for USA org. <text:span text:style-name="T11">Same</text:span> conversion rate date (GR and PI) with price difference – <text:span text:style-name="T43">Test OK.</text:span><text:bookmark-end text:name="__RefHeading__2024_893342321"/></text:h>
      <text:p text:style-name="P37"/>
      <text:p text:style-name="P18">In QA Test Client create a new product named “<text:span text:style-name="T29">G</text:span> 31354” for USA Organization. Enter a purchase <text:span text:style-name="T18">price list “Purchase” in €,</text:span> price of <text:span text:style-name="T17">25.00 €</text:span> as well as an standard cost of <text:span text:style-name="T19">65</text:span>.00 (USD). <text:span text:style-name="T8">Tax category = Exempt.</text:span></text:p>
      <text:p text:style-name="P18"/>
      <text:p text:style-name="P18"><text:span text:style-name="T23">Use </text:span><text:s/>“Vendor <text:span text:style-name="T17">ES</text:span> 31354” </text:p>
      <text:p text:style-name="P48"/>
      <text:p text:style-name="P18">Check that the conversion rate <text:span text:style-name="T23">€</text:span> to <text:span text:style-name="T23">USD</text:span> for November 2015 (today's date) is <text:span text:style-name="T24">2.5</text:span></text:p>
      <text:p text:style-name="P18">Check that the conversion rate <text:span text:style-name="T23">USD</text:span> <text:span text:style-name="T25">to € </text:span>for November 2015 (today's date) is <text:span text:style-name="T25">0.4</text:span></text:p>
      <text:p text:style-name="P18"/>
      <text:p text:style-name="P18">Go to purchase order and create a new order for USA org and the BP create<text:span text:style-name="T34">d</text:span>, <text:span text:style-name="T6">dated on 09-11-2015. </text:span>Select the product created and enter 5 units. Book the order.</text:p>
      <text:p text:style-name="P18"/>
      <text:p text:style-name="P18">Go to Goods Receipt and receipt the 5 units by using “Create Lines From” feature, <text:span text:style-name="T6">dated on 09-11-2015. </text:span><text:s/>Select a storage bin. Complete. <text:span text:style-name="T31">Run costing background process and post the receipt.</text:span></text:p>
      <text:p text:style-name="P18"/>
      <text:p text:style-name="P18">Posting looks like:</text:p>
      <text:p text:style-name="P18">US Dollar</text:p>
      <text:p text:style-name="P18"><text:span text:style-name="T29">325.00</text:span> <text:span text:style-name="T25">(5*65) </text:span>product asset (Debit)</text:p>
      <text:p text:style-name="P18"><text:span text:style-name="T29">325.00</text:span> not invoiced receipts (Credit)</text:p>
      <text:p text:style-name="P18">Main Euro</text:p>
      <text:p text:style-name="P18"><text:span text:style-name="T29">130.00</text:span> <text:span text:style-name="T29">(325*0.4) productos terminados</text:span> (Debit)</text:p>
      <text:p text:style-name="P18"><text:span text:style-name="T29">130.00 proveedores facturas pendientes</text:span> (Credit)</text:p>
      <text:p text:style-name="P18"/>
      <text:p text:style-name="P98">(Todo en USD con el tipo de cambio a fecha <text:span text:style-name="T42">Nov</text:span>-201<text:span text:style-name="T42">5</text:span>, ya que estamos contabilizando el coste del producto valorado en USD).</text:p>
      <text:p text:style-name="P98"/>
      <text:p text:style-name="P33">Go to Accounting Transactions Details and <text:span text:style-name="T9">filter by accounting date 09-11-2015. Check that:</text:span></text:p>
      <text:p text:style-name="P33">US Dollar GL – <text:span text:style-name="T7">(product asset) </text:span>Debit = Foreign Currency Debit = <text:span text:style-name="T25">325</text:span> USD</text:p>
      <text:p text:style-name="P33">US Dollar GL – <text:span text:style-name="T7">(not invoiced receipts) </text:span>Credit = Foreign Currency Credit = <text:span text:style-name="T25">325</text:span> USD</text:p>
      <text:p text:style-name="P33">Euro GL – <text:span text:style-name="T7">(productos terminados) </text:span>Debit = <text:span text:style-name="T32">130</text:span> € &lt;&gt; Foreign Currency Debit = <text:span text:style-name="T25">325</text:span> USD</text:p>
      <text:p text:style-name="P33">Euro GL – <text:span text:style-name="T7">(proveedores facturas pendientes) </text:span>Credit = <text:span text:style-name="T32">130</text:span> € &lt;&gt; Foreign Currency Credit = <text:span text:style-name="T25">325</text:span> USD</text:p>
      <text:p text:style-name="P18"/>
      <text:p text:style-name="P18">Go to purchase invoice and create a new one for USA org and the BP create, <text:span text:style-name="T7">dated on 09-11-2015</text:span> by using Create lines from. <text:span text:style-name="T12">Change price to 35.00. </text:span>Complete and post the invoice.</text:p>
      <text:p text:style-name="P18"/>
      <text:p text:style-name="P18">Posting looks like:</text:p>
      <text:p text:style-name="P18">US Dollar</text:p>
      <text:p text:style-name="P18"><text:span text:style-name="T33">437.50</text:span> <text:span text:style-name="T33">(175*2.5)service cost</text:span> (Debit)</text:p>
      <text:p text:style-name="P18"><text:span text:style-name="T33">437.50</text:span> <text:span text:style-name="T6">account payables</text:span> (Credit)</text:p>
      <text:p text:style-name="P18">Main Euro</text:p>
      <text:p text:style-name="P18"><text:span text:style-name="T33">175.00</text:span> <text:span text:style-name="T33">(5*35) compras</text:span> (Debit)</text:p>
      <text:p text:style-name="P18"><text:span text:style-name="T33">175.00 proveedores</text:span> (Credit)</text:p>
      <text:p text:style-name="P18"/>
      <text:p text:style-name="P98">(Todo en € con el tipo de <text:span text:style-name="T42">Nov-2015</text:span>, ya que estamos contabilizando la factura de compra en euros).</text:p>
      <text:p text:style-name="P98"/>
      <text:p text:style-name="P98"/>
      <text:p text:style-name="P98"/>
      <text:p text:style-name="P98"><text:soft-page-break/></text:p>
      <text:p text:style-name="P32">Go to Accounting Transactions Details and check that:</text:p>
      <text:p text:style-name="P70">US Dollar GL – <text:span text:style-name="T7">(service cost) </text:span>Debit <text:span text:style-name="T33">437.50 &lt;&gt;</text:span> Foreign Currency Debit = <text:span text:style-name="T33">175 €</text:span></text:p>
      <text:p text:style-name="P70">US Dollar GL – <text:span text:style-name="T7">(account payables) </text:span>Credit <text:span text:style-name="T33">437.50 &lt;&gt;</text:span> Foreign Currency Credit = <text:span text:style-name="T33">175 €</text:span></text:p>
      <text:p text:style-name="P70"><text:span text:style-name="T33">E</text:span>uro GL – <text:span text:style-name="T7">(compras) </text:span>Debit = Foreign Currency Debit = <text:span text:style-name="T33">175 €</text:span> </text:p>
      <text:p text:style-name="P80">Euro GL – <text:span text:style-name="T7">(proveedores) </text:span>Credit = Foreign Currency Credit = <text:span text:style-name="T33">175 €</text:span> </text:p>
      <text:p text:style-name="P80"/>
      <text:p text:style-name="P80">Go to matched invoice window and search by USA Org and Product <text:s/>“<text:span text:style-name="T29">G 31354”. </text:span>Post the record found.</text:p>
      <text:p text:style-name="P32"/>
      <text:p text:style-name="P18">Po<text:span text:style-name="T6">s</text:span>ting looks like:</text:p>
      <text:p text:style-name="P18">US Dollar</text:p>
      <text:p text:style-name="P18"><text:span text:style-name="T33">325.00</text:span> <text:span text:style-name="T6">Not invoiced receipts </text:span>(Debit)</text:p>
      <text:p text:style-name="P50"><text:span text:style-name="T33">112.50</text:span>Purchase price differences (Debit)</text:p>
      <text:p text:style-name="P18"><text:span text:style-name="T33">437.50 service cost</text:span> (Credit)</text:p>
      <text:p text:style-name="P18">Main Euro</text:p>
      <text:p text:style-name="P18"><text:span text:style-name="T33">130.00</text:span> <text:span text:style-name="T7">Proveedores facturas pendientes </text:span>(Debit)</text:p>
      <text:p text:style-name="P50"><text:span text:style-name="T33">45.00</text:span> Diferencias coste precio (Debit)</text:p>
      <text:p text:style-name="P18"><text:span text:style-name="T33">175.00 Compras</text:span> (Credit)</text:p>
      <text:p text:style-name="P18"/>
      <text:p text:style-name="P98"><text:span text:style-name="T42">(Parte en USD (calculo del coste) y parte en € (contabilización de la factura) tiene en cuenta el cambio del precio en€</text:span>). </text:p>
      <text:p text:style-name="P98"/>
      <text:p text:style-name="P32">Go to Accounting Transactions Details, <text:span text:style-name="T34">filter by <text:s/>09-11-2015. C</text:span>heck that:</text:p>
      <text:p text:style-name="P32">US Dollar GL – <text:span text:style-name="T7">(</text:span>Not invoiced receipts<text:span text:style-name="T7">) </text:span>Debit = Foreign Currency Debit = <text:span text:style-name="T33">325</text:span> USD</text:p>
      <text:p text:style-name="P32">US Dollar GL – <text:span text:style-name="T7">(Purchase price differences) </text:span>Debit = Foreign Currency Debit = <text:span text:style-name="T33">112.50</text:span> USD</text:p>
      <text:p text:style-name="P70">US Dollar GL – <text:span text:style-name="T7">(service cost) </text:span>Credit <text:span text:style-name="T33">437.50 </text:span>&lt;&gt; Foreign Currency Credit = <text:span text:style-name="T33">175.00 €</text:span></text:p>
      <text:p text:style-name="P32">Euro GL – <text:span text:style-name="T7">(Proveedores facturas pendientes) </text:span>Debit = <text:span text:style-name="T33">130</text:span> € &lt;&gt; Foreign Currency Debit = <text:span text:style-name="T33">325</text:span> USD</text:p>
      <text:p text:style-name="P32">Euro GL – <text:span text:style-name="T7">(Diferencias coste precio) Debit</text:span> = <text:span text:style-name="T33">45</text:span> € &lt;&gt; Foreign Currency <text:span text:style-name="T13">Debit</text:span> = <text:span text:style-name="T33">112.50</text:span> USD</text:p>
      <text:p text:style-name="P70">Euro GL – <text:span text:style-name="T7">(Compras) </text:span>Credit = <text:span text:style-name="T33">175</text:span> € = Foreign Currency Credit = <text:span text:style-name="T33">175 €</text:span></text:p>
      <text:p text:style-name="P32"/>
      <text:p text:style-name="P43">Check that the cost of the product is <text:span text:style-name="T33">65</text:span> and all the transactions have been valued at <text:span text:style-name="T33">325</text:span>.00 USD.</text:p>
      <text:p text:style-name="P62"/>
      <text:h text:style-name="P110" text:outline-level="1"><text:bookmark-start text:name="__RefHeading__2026_893342321"/>Test <text:span text:style-name="T34">8</text:span> – document currency in <text:span text:style-name="T34">€</text:span> for USA org. <text:span text:style-name="T11">Different</text:span> conversion rate date (GR and PI <text:span text:style-name="T11">at invoice level</text:span>) with<text:span text:style-name="T11">out</text:span> price difference – <text:span text:style-name="T43">Test Not OK.</text:span><text:bookmark-end text:name="__RefHeading__2026_893342321"/></text:h>
      <text:p text:style-name="P82">In QA Test Client create a new product named “<text:span text:style-name="T34">H</text:span> 31354” for USA Organization. Enter a purchase <text:span text:style-name="T18">price list “Purchase” in €,</text:span> price of <text:span text:style-name="T17">25.00 €</text:span> as well as an standard cost of <text:span text:style-name="T19">65</text:span>.00 (USD). <text:span text:style-name="T8">Tax category = Exempt.</text:span></text:p>
      <text:p text:style-name="P82"/>
      <text:p text:style-name="P82"><text:span text:style-name="T23">Use </text:span><text:s/>“Vendor <text:span text:style-name="T17">ES</text:span> 31354” </text:p>
      <text:p text:style-name="P92"/>
      <text:p text:style-name="P82">Check that the conversion rate <text:span text:style-name="T23">€</text:span> to <text:span text:style-name="T23">USD</text:span> for November 2015 (today's date) is <text:span text:style-name="T24">2.5</text:span></text:p>
      <text:p text:style-name="P82">Check that the conversion rate <text:span text:style-name="T23">USD</text:span> <text:span text:style-name="T25">to € </text:span>for November 2015 (today's date) is <text:span text:style-name="T25">0.4</text:span></text:p>
      <text:p text:style-name="P82"/>
      <text:p text:style-name="P82">Go to purchase order and create a new order for USA org and the BP create<text:span text:style-name="T34">d</text:span>, <text:span text:style-name="T6">dated on 13-11-2015. </text:span>Select the product created and enter 5 units. Book the order.</text:p>
      <text:p text:style-name="P82"/>
      <text:p text:style-name="P82">Go to Goods Receipt and receipt the 5 units by using “Create Lines From” feature, <text:span text:style-name="T6">dated on 13-11-2015. </text:span><text:s/>Select a storage bin. Complete. Run costing background process and post the receipt.</text:p>
      <text:p text:style-name="P82"/>
      <text:p text:style-name="P82">Posting looks like:</text:p>
      <text:p text:style-name="P82">US Dollar</text:p>
      <text:p text:style-name="P82"><text:span text:style-name="T34">325.00</text:span> <text:span text:style-name="T34">(5*65) </text:span>product asset (Debit)</text:p>
      <text:p text:style-name="P82"><text:span text:style-name="T34">325.00 </text:span>not invoiced receipts (Credit)</text:p>
      <text:p text:style-name="P82">Main Euro</text:p>
      <text:p text:style-name="P82"><text:span text:style-name="T34">130.00</text:span> <text:span text:style-name="T34">(325*0.4)productos terminados</text:span> (Debit)</text:p>
      <text:p text:style-name="P82"><text:span text:style-name="T34">130.00</text:span> <text:span text:style-name="T6">proveedores facturas pendientes</text:span> (Credit)</text:p>
      <text:p text:style-name="P82"/>
      <text:p text:style-name="P72">Go to Accounting Transactions Details and <text:span text:style-name="T9">filter by accounting date 13-11-2015. Check that:</text:span></text:p>
      <text:p text:style-name="P72">US Dollar GL – <text:span text:style-name="T7">(product asset) </text:span>Debit = Foreign Currency Debit = <text:span text:style-name="T34">325</text:span> USD</text:p>
      <text:p text:style-name="P72">US Dollar GL – <text:span text:style-name="T7">(not invoiced receipts) </text:span>Credit = Foreign Currency Credit = <text:span text:style-name="T34">325 </text:span>USD</text:p>
      <text:p text:style-name="P72">Euro GL – <text:span text:style-name="T7">(productos terminados) </text:span>Debit = <text:span text:style-name="T34">130.00</text:span> € &lt;&gt; Foreign Currency Debit = <text:span text:style-name="T34">325</text:span> USD</text:p>
      <text:p text:style-name="P72">Euro GL – <text:span text:style-name="T7">(proveedores facturas pendientes) </text:span>Credit = <text:span text:style-name="T34">130.00</text:span> € &lt;&gt; Foreign Currency Credit = <text:span text:style-name="T34">325</text:span> USD</text:p>
      <text:p text:style-name="P96">(Todo en USD con el tipo de cambio a fecha Nov-2015, ya que estamos contabilizando el coste del producto valorado en USD).</text:p>
      <text:p text:style-name="P94"/>
      <text:p text:style-name="P82">Go to purchase invoice and create a new one for USA org and the BP create<text:span text:style-name="T34">d</text:span>, <text:span text:style-name="T7">dated on 13-11-2015</text:span> by using Create lines from. <text:span text:style-name="T12">Change € to USD conversion rate to 3.5. </text:span>Complete and post the invoice.</text:p>
      <text:p text:style-name="P82"/>
      <text:p text:style-name="P82">Posting looks like:</text:p>
      <text:p text:style-name="P82">US Dollar</text:p>
      <text:p text:style-name="P82"><text:span text:style-name="T34">437.50</text:span> <text:span text:style-name="T34">(125*3.5) service cost</text:span> (Debit)</text:p>
      <text:p text:style-name="P82"><text:span text:style-name="T34">437.50 account payables</text:span> (Credit)</text:p>
      <text:p text:style-name="P82">Main Euro</text:p>
      <text:p text:style-name="P82"><text:span text:style-name="T34">125.00 (5*25)compras</text:span> (Debit)</text:p>
      <text:p text:style-name="P82"><text:span text:style-name="T34">125.00 proveedores</text:span> (Credit)</text:p>
      <text:p text:style-name="P82"/>
      <text:p text:style-name="P72"/>
      <text:p text:style-name="P72"/>
      <text:p text:style-name="P108">Go to Accounting Transactions Details and check that:</text:p>
      <text:p text:style-name="P72">US Dollar GL – <text:span text:style-name="T7">(service cost) </text:span>Debit <text:span text:style-name="T34">437.50 </text:span>&lt;&gt; Foreign Currency Debit = <text:span text:style-name="T34">125.00 €</text:span></text:p>
      <text:p text:style-name="P72">US Dollar GL – <text:span text:style-name="T7">(account payables) </text:span>Credit <text:span text:style-name="T34">437.50 </text:span>&lt;&gt; Foreign Currency <text:span text:style-name="T35">Credit</text:span> = <text:span text:style-name="T34">125.00 €</text:span></text:p>
      <text:p text:style-name="P73">Euro GL – <text:span text:style-name="T7">(compras) </text:span>Debit = <text:span text:style-name="T35">125</text:span> € = Foreign Currency Debit = <text:span text:style-name="T35">125</text:span> €</text:p>
      <text:p text:style-name="P73">Euro GL – <text:span text:style-name="T7">(proveedores) </text:span>Credit = <text:span text:style-name="T35">125</text:span> € = Foreign Currency Credit = <text:span text:style-name="T35">125</text:span> €</text:p>
      <text:p text:style-name="P72"/>
      <text:p text:style-name="P96">(Todo en € con el tipo de cambio <text:span text:style-name="T35">de la factura</text:span>, ya que estamos contabilizando la factura de compra en euros <text:span text:style-name="T35">y con un tipo de cambio específico</text:span>).</text:p>
      <text:p text:style-name="P96"/>
      <text:p text:style-name="P72"><text:span text:style-name="T34">G</text:span>o to matched invoice window and search by USA Org and Product <text:s/>“<text:span text:style-name="T35">H 31354”. </text:span>Post the record found.</text:p>
      <text:p text:style-name="P72"/>
      <text:p text:style-name="P82">Po<text:span text:style-name="T6">s</text:span>ting looks like:</text:p>
      <text:p text:style-name="P82">US Dollar</text:p>
      <text:p text:style-name="P82"><text:span text:style-name="T35">325.00</text:span> <text:span text:style-name="T6">Not invoiced receipts </text:span>(Debit)</text:p>
      <text:p text:style-name="P101">112.50 Purchase Price difference (Debit)</text:p>
      <text:p text:style-name="P82"><text:span text:style-name="T35">437.50 service cost</text:span> (Credit)</text:p>
      <text:p text:style-name="P82">Main Euro</text:p>
      <text:p text:style-name="P82"><text:span text:style-name="T35">130.00 Proveedores facturas pendientes </text:span>(Debit)</text:p>
      <text:p text:style-name="P101">45.00 Diferencias precio coste (Debit)</text:p>
      <text:p text:style-name="P82"><text:span text:style-name="T35">175.00 (437.50*0.4)</text:span> <text:span text:style-name="T7">Compras</text:span> (Credit)</text:p>
      <text:p text:style-name="P82"/>
      <text:p text:style-name="P98"><text:span text:style-name="T42">(Parte en USD (calculo del coste) y parte en € (contabilización de la factura) pero está aplicando un tipo de cambio de USD a € que no debe aplicar</text:span>). </text:p>
      <text:p text:style-name="P98"/>
      <text:p text:style-name="P64">(*) <text:span text:style-name="T35">Este asiento no es correcto pq las compras son 125.00 € (5 uds x 25.00)</text:span></text:p>
      <text:p text:style-name="P64"/>
      <text:p text:style-name="P65"><text:span text:style-name="T35">130.00</text:span> <text:span text:style-name="T7">Proveedores facturas pendientes </text:span>(Debit)</text:p>
      <text:p text:style-name="P64"><text:span text:style-name="T35">5.00 </text:span>Diferencias de cambio (Debit)</text:p>
      <text:p text:style-name="P65"><text:span text:style-name="T35">125.00</text:span> <text:span text:style-name="T7">Compras</text:span> (Credit)</text:p>
      <text:p text:style-name="P82"/>
      <text:p text:style-name="P72">Go to Accounting Transactions Details, <text:span text:style-name="T34">filter by 13-11-2015. C</text:span>heck that:</text:p>
      <text:p text:style-name="P72">US Dollar GL – <text:span text:style-name="T7">(</text:span>Not invoiced receipts<text:span text:style-name="T7">) </text:span>Debit = Foreign Currency Debit = <text:span text:style-name="T35">325</text:span> USD</text:p>
      <text:p text:style-name="P99">(basado en <text:span text:style-name="T36">el calculo del </text:span>coste en USD)</text:p>
      <text:p text:style-name="P73">US Dollar GL – <text:span text:style-name="T7">(service cost) </text:span>Credit <text:span text:style-name="T35">=437.50 </text:span>&lt;&gt;Foreign Currency Credit = <text:span text:style-name="T35">125 €</text:span></text:p>
      <text:p text:style-name="P99">(basado en precio de factura en €, <text:span text:style-name="T36">con la conversion correcta de factura</text:span>) </text:p>
      <text:p text:style-name="P73">US Dollar GL – <text:span text:style-name="T7">(Purchase Price difference) </text:span>Debit = Foreign Currency Debit = <text:span text:style-name="T35">112.50</text:span> USD</text:p>
      <text:p text:style-name="P99">(por la diferencia entre el coste y el precio por tipo de cambio)</text:p>
      <text:p text:style-name="P99"/>
      <text:p text:style-name="P72">Euro GL – <text:span text:style-name="T7">(Proveedores facturas pendientes) </text:span>Debit = <text:span text:style-name="T35">130</text:span> € &lt;&gt; Foreign Currency Debit = <text:span text:style-name="T35">325</text:span> USD</text:p>
      <text:p text:style-name="P99">(basado en coste en USD)</text:p>
      <text:p text:style-name="P102">Euro GL – <text:span text:style-name="T7">(Diferencias precio coste) Debit</text:span> = <text:span text:style-name="T36">45</text:span> € &lt;&gt; Foreign Currency <text:span text:style-name="T36">Debit</text:span> = <text:span text:style-name="T36">112.50 USD</text:span></text:p>
      <text:p text:style-name="P100">(por la diferencia entre el coste y el precio por tipo de cambio)</text:p>
      <text:p text:style-name="P72">Euro GL – <text:span text:style-name="T7">(Compras) </text:span>Credit = <text:span text:style-name="T36">175</text:span> € &lt;&gt; Foreign Currency Credit = <text:span text:style-name="T36">125 €</text:span></text:p>
      <text:p text:style-name="P100">(basado en precio de factura en €, <text:span text:style-name="T36">con error!, debería ser 125=125</text:span>) </text:p>
      <text:p text:style-name="P102"/>
      <text:p text:style-name="P93">Check that the cost of the product is <text:span text:style-name="T36">65</text:span> and all the transactions have been valued at <text:span text:style-name="T36">325</text:span>.00 USD.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12:49:36.310001966</meta:creation-date>
    <meta:editing-duration>PT6H25M2S</meta:editing-duration>
    <meta:editing-cycles>23</meta:editing-cycles>
    <meta:generator>LibreOffice/4.2.8.2$Linux_X86_64 LibreOffice_project/420m0$Build-2</meta:generator>
    <dc:date>2015-11-19T15:17:39.166200644</dc:date>
    <meta:print-date>2015-11-18T15:11:47.032456838</meta:print-date>
    <meta:document-statistic meta:table-count="0" meta:image-count="0" meta:object-count="0" meta:page-count="17" meta:paragraph-count="458" meta:word-count="5265" meta:character-count="30658" meta:non-whitespace-character-count="25681"/>
  </office:meta>
</office:document-meta>
</file>