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1ed5" officeooo:paragraph-rsid="00041ed5"/>
    </style:style>
    <style:style style:name="P2" style:family="paragraph" style:parent-style-name="Standard">
      <style:text-properties officeooo:rsid="00041ed5" officeooo:paragraph-rsid="00056cdc"/>
    </style:style>
    <style:style style:name="P3" style:family="paragraph" style:parent-style-name="Standard">
      <style:text-properties officeooo:rsid="00041ed5" officeooo:paragraph-rsid="0007a63a"/>
    </style:style>
    <style:style style:name="P4" style:family="paragraph" style:parent-style-name="Standard">
      <style:text-properties officeooo:rsid="00041ed5" officeooo:paragraph-rsid="000ffc8e"/>
    </style:style>
    <style:style style:name="P5" style:family="paragraph" style:parent-style-name="Standard">
      <style:text-properties officeooo:rsid="00148c36" officeooo:paragraph-rsid="00041ed5"/>
    </style:style>
    <style:style style:name="P6" style:family="paragraph" style:parent-style-name="Standard">
      <style:text-properties officeooo:rsid="00094f33" officeooo:paragraph-rsid="00094f33"/>
    </style:style>
    <style:style style:name="P7" style:family="paragraph" style:parent-style-name="Standard">
      <style:text-properties officeooo:rsid="00094f33" officeooo:paragraph-rsid="000a8aee"/>
    </style:style>
    <style:style style:name="P8" style:family="paragraph" style:parent-style-name="Standard">
      <style:text-properties officeooo:rsid="00094f33" officeooo:paragraph-rsid="000b5cc7"/>
    </style:style>
    <style:style style:name="P9" style:family="paragraph" style:parent-style-name="Standard">
      <style:text-properties officeooo:rsid="00094f33" officeooo:paragraph-rsid="000ffc8e"/>
    </style:style>
    <style:style style:name="P10" style:family="paragraph" style:parent-style-name="Standard">
      <style:text-properties officeooo:rsid="00094f33" officeooo:paragraph-rsid="0011aa92"/>
    </style:style>
    <style:style style:name="P11" style:family="paragraph" style:parent-style-name="Standard">
      <style:text-properties officeooo:rsid="000b5cc7" officeooo:paragraph-rsid="000b5cc7"/>
    </style:style>
    <style:style style:name="P12" style:family="paragraph" style:parent-style-name="Standard">
      <style:text-properties officeooo:rsid="000cffce" officeooo:paragraph-rsid="000cffce"/>
    </style:style>
    <style:style style:name="P13" style:family="paragraph" style:parent-style-name="Standard">
      <style:text-properties officeooo:rsid="0011796e" officeooo:paragraph-rsid="0011796e"/>
    </style:style>
    <style:style style:name="P14" style:family="paragraph" style:parent-style-name="Standard">
      <style:text-properties officeooo:rsid="0011796e" officeooo:paragraph-rsid="00118463"/>
    </style:style>
    <style:style style:name="P15" style:family="paragraph" style:parent-style-name="Standard">
      <style:text-properties officeooo:rsid="0012fe57" officeooo:paragraph-rsid="0012fe57"/>
    </style:style>
    <style:style style:name="P16" style:family="paragraph" style:parent-style-name="Standard">
      <style:paragraph-properties fo:break-before="page"/>
      <style:text-properties fo:font-weight="bold" officeooo:rsid="0015e0f1" officeooo:paragraph-rsid="00041ed5" style:font-weight-asian="bold" style:font-weight-complex="bold"/>
    </style:style>
    <style:style style:name="P17" style:family="paragraph" style:parent-style-name="Standard">
      <style:text-properties officeooo:rsid="00041ed5" officeooo:paragraph-rsid="00147a3e"/>
    </style:style>
    <style:style style:name="P18" style:family="paragraph" style:parent-style-name="Standard">
      <style:text-properties officeooo:rsid="00041ed5" officeooo:paragraph-rsid="001588a1"/>
    </style:style>
    <style:style style:name="P19" style:family="paragraph" style:parent-style-name="Standard">
      <style:text-properties officeooo:rsid="00094f33" officeooo:paragraph-rsid="00147a3e"/>
    </style:style>
    <style:style style:name="P20" style:family="paragraph" style:parent-style-name="Standard">
      <style:text-properties officeooo:rsid="00094f33" officeooo:paragraph-rsid="00094f33"/>
    </style:style>
    <style:style style:name="P21" style:family="paragraph" style:parent-style-name="Standard">
      <style:text-properties officeooo:rsid="00094f33" officeooo:paragraph-rsid="001588a1"/>
    </style:style>
    <style:style style:name="P22" style:family="paragraph" style:parent-style-name="Standard">
      <style:text-properties officeooo:rsid="00147a3e" officeooo:paragraph-rsid="00147a3e"/>
    </style:style>
    <style:style style:name="P23" style:family="paragraph" style:parent-style-name="Standard">
      <style:text-properties fo:color="#000000" officeooo:rsid="00094f33" officeooo:paragraph-rsid="00094f33"/>
    </style:style>
    <style:style style:name="P24" style:family="paragraph" style:parent-style-name="Standard">
      <style:text-properties fo:color="#000000" officeooo:rsid="00094f33" officeooo:paragraph-rsid="0014026d"/>
    </style:style>
    <style:style style:name="P25" style:family="paragraph" style:parent-style-name="Standard">
      <style:text-properties fo:color="#000000" officeooo:rsid="00094f33" officeooo:paragraph-rsid="0017659a"/>
    </style:style>
    <style:style style:name="P26" style:family="paragraph" style:parent-style-name="Standard">
      <style:text-properties officeooo:rsid="000b5cc7" officeooo:paragraph-rsid="000b5cc7"/>
    </style:style>
    <style:style style:name="P27" style:family="paragraph" style:parent-style-name="Standard">
      <style:text-properties officeooo:rsid="000b5cc7" officeooo:paragraph-rsid="001588a1"/>
    </style:style>
    <style:style style:name="P28" style:family="paragraph" style:parent-style-name="Standard">
      <style:text-properties officeooo:rsid="000b5cc7" officeooo:paragraph-rsid="0017659a"/>
    </style:style>
    <style:style style:name="P29" style:family="paragraph" style:parent-style-name="Standard">
      <style:text-properties officeooo:rsid="000b5cc7" officeooo:paragraph-rsid="001aadf3"/>
    </style:style>
    <style:style style:name="P30" style:family="paragraph" style:parent-style-name="Standard">
      <style:text-properties officeooo:rsid="0011796e" officeooo:paragraph-rsid="001588a1"/>
    </style:style>
    <style:style style:name="P31" style:family="paragraph" style:parent-style-name="Standard">
      <style:text-properties officeooo:rsid="0012fe57" officeooo:paragraph-rsid="001588a1"/>
    </style:style>
    <style:style style:name="P32" style:family="paragraph" style:parent-style-name="Standard">
      <style:text-properties officeooo:rsid="0012fe57" officeooo:paragraph-rsid="00160c9b"/>
    </style:style>
    <style:style style:name="P33" style:family="paragraph" style:parent-style-name="Standard">
      <style:text-properties officeooo:rsid="0012fe57" officeooo:paragraph-rsid="0017659a"/>
    </style:style>
    <style:style style:name="T1" style:family="text">
      <style:text-properties officeooo:rsid="00041e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5847" style:font-weight-asian="bold" style:font-weight-complex="bold"/>
    </style:style>
    <style:style style:name="T4" style:family="text">
      <style:text-properties fo:font-weight="bold" officeooo:rsid="000ffc8e" style:font-weight-asian="bold" style:font-weight-complex="bold"/>
    </style:style>
    <style:style style:name="T5" style:family="text">
      <style:text-properties fo:font-weight="bold" officeooo:rsid="0014026d" style:font-weight-asian="bold" style:font-weight-complex="bold"/>
    </style:style>
    <style:style style:name="T6" style:family="text">
      <style:text-properties officeooo:rsid="0015e0f1"/>
    </style:style>
    <style:style style:name="T7" style:family="text">
      <style:text-properties officeooo:rsid="0016b85a"/>
    </style:style>
    <style:style style:name="T8" style:family="text">
      <style:text-properties officeooo:rsid="00056cdc"/>
    </style:style>
    <style:style style:name="T9" style:family="text">
      <style:text-properties officeooo:rsid="00070e3b"/>
    </style:style>
    <style:style style:name="T10" style:family="text">
      <style:text-properties officeooo:rsid="0007a63a"/>
    </style:style>
    <style:style style:name="T11" style:family="text">
      <style:text-properties officeooo:rsid="000a8aee"/>
    </style:style>
    <style:style style:name="T12" style:family="text">
      <style:text-properties officeooo:rsid="000b5cc7"/>
    </style:style>
    <style:style style:name="T13" style:family="text">
      <style:text-properties officeooo:rsid="000cffce"/>
    </style:style>
    <style:style style:name="T14" style:family="text">
      <style:text-properties officeooo:rsid="000e5847"/>
    </style:style>
    <style:style style:name="T15" style:family="text">
      <style:text-properties officeooo:rsid="000ffc8e"/>
    </style:style>
    <style:style style:name="T16" style:family="text">
      <style:text-properties officeooo:rsid="00118463"/>
    </style:style>
    <style:style style:name="T17" style:family="text">
      <style:text-properties officeooo:rsid="0012fe57"/>
    </style:style>
    <style:style style:name="T18" style:family="text">
      <style:text-properties officeooo:rsid="0014026d"/>
    </style:style>
    <style:style style:name="T19" style:family="text">
      <style:text-properties officeooo:rsid="00147a3e"/>
    </style:style>
    <style:style style:name="T20" style:family="text">
      <style:text-properties fo:color="#ff3333"/>
    </style:style>
    <style:style style:name="T21" style:family="text">
      <style:text-properties fo:color="#ff3333" officeooo:rsid="00118463"/>
    </style:style>
    <style:style style:name="T22" style:family="text">
      <style:text-properties officeooo:rsid="001588a1"/>
    </style:style>
    <style:style style:name="T23" style:family="text">
      <style:text-properties officeooo:rsid="00160c9b"/>
    </style:style>
    <style:style style:name="T24" style:family="text">
      <style:text-properties officeooo:rsid="0017659a"/>
    </style:style>
    <style:style style:name="T25" style:family="text">
      <style:text-properties officeooo:rsid="001a7a33"/>
    </style:style>
    <style:style style:name="T26" style:family="text">
      <style:text-properties officeooo:rsid="001aad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st plan 3B </text:span>(Backdated Inventory Amount Update):</text:p>
      <text:p text:style-name="P1"/>
      <text:p text:style-name="P1">As QA Admin:</text:p>
      <text:p text:style-name="P1"/>
      <text:p text:style-name="P1">Do a similar test but with a Costing Rule setup as below:</text:p>
      <text:p text:style-name="P1">- Costing algorithm= Standard</text:p>
      <text:p text:style-name="P1">- Warehouse Dimension = Yes</text:p>
      <text:p text:style-name="P1">- Backdated Transactions Fixed = Yes</text:p>
      <text:p text:style-name="P1"/>
      <text:p text:style-name="P17">- Create a new Product named "Test31080-3B". Add a Sta<text:span text:style-name="T19">Test31080-1</text:span>ndard cost of 5 from 01/01/2001 to 31/12/9999 for Spain Warehouse and add a Standard cost of 4 from 01/01/2001 to 31/12/9999 for Spain West Warehouse. Enter a price of 5, Price List Version “Purchase Spain”</text:p>
      <text:p text:style-name="P1"/>
      <text:p text:style-name="P1">- Create a purchase order for Spain org and Vendor A, Price List Purchase <text:span text:style-name="T8">Spain</text:span>. Product “Test31080-2”, Ordered Qty = 210. Net unit price = 5.00. Book the order.</text:p>
      <text:p text:style-name="P1"/>
      <text:p text:style-name="P1">- Create a new Receipt dated on 01/12/2015. Add the following lines, complete it and run Costing Background process:</text:p>
      <text:p text:style-name="P2"><text:s text:c="2"/>Product: "Test31080-3B", quantity = 10, locator = L01, warehouse = Spain warehouse (transaction cost should be 10 * 5).</text:p>
      <text:p text:style-name="P2"><text:s text:c="2"/>Product: "Test31080-3B", quantity = 20, storage bin = L02, warehouse = Spain warehouse (transaction cost should be 20 * 5).</text:p>
      <text:p text:style-name="P2"><text:s text:c="2"/>Product: "Test31080-3B", quantity = 30, storage bin = L03, warehouse = Spain warehouse (transaction cost should be 30 * 5).</text:p>
      <text:p text:style-name="P2"><text:s text:c="2"/>Product: "Test31080-3B", quantity = 40, storage bin = T04, warehouse = Spain warehouse (transaction cost should be 40 * 5).</text:p>
      <text:p text:style-name="P2"><text:s text:c="2"/>Product: "Test31080-3B", quantity = 50, storage bin = M01, warehouse = Spain East warehouse (transaction cost should be 50 * 4).</text:p>
      <text:p text:style-name="P17"><text:s text:c="2"/>Product: "Test31080-3B", quantity = 60, storage bin = Return bin, warehouse = Spain East warehouse (transaction cost should be 60 * 4).<text:span text:style-name="T19">Test31080-1</text:span></text:p>
      <text:p text:style-name="P1"/>
      <text:p text:style-name="P1">Spain WH<text:tab/><text:tab/><text:tab/>Spain East WH</text:p>
      <text:p text:style-name="P1">Total Cost = 500.00<text:tab/><text:tab/>Total Cost = 440.00</text:p>
      <text:p text:style-name="P1">Total Qty = 100<text:tab/><text:tab/>Total Qty = 110</text:p>
      <text:p text:style-name="P1"/>
      <text:p text:style-name="P1">- Create a new Shipment dated on 05/12/2015. Add the following lines, complete it and run Costing Background process:</text:p>
      <text:p text:style-name="P2"><text:s text:c="2"/>Product: "Test31080-3B", quantity = 10, locator = L01, warehouse = Spain warehouse (transaction cost should be 10 * 5).</text:p>
      <text:p text:style-name="P1"/>
      <text:p text:style-name="P1">- Create a new Receipt dated on 10/12/2015. Add the following lines, complete it and run Costing Background process:</text:p>
      <text:p text:style-name="P2"><text:s text:c="2"/>Product: "Test31080-3B", quantity = 5, locator = L01, warehouse = Spain warehouse (transaction cost should be 5 * 5).</text:p>
      <text:p text:style-name="P2"><text:s text:c="2"/>Product: "Test31080-3B", quantity = 5, locator = L02, warehouse = Spain warehouse (transaction cost should be 5 * 5).</text:p>
      <text:p text:style-name="P1"/>
      <text:p text:style-name="P2">- Create a new Shipment dated on 15/12/2015. Add the following lines, complete it and run Costing Background process:</text:p>
      <text:p text:style-name="P2"><text:s text:c="2"/>Product: "Test31080-3<text:span text:style-name="T8">B</text:span>", quantity = <text:span text:style-name="T9">40</text:span>, locator = <text:span text:style-name="T9">T04</text:span>, warehouse = Spain warehouse (transaction cost should be <text:span text:style-name="T9">40</text:span> * 5).</text:p>
      <text:p text:style-name="P2"><text:s/></text:p>
      <text:p text:style-name="P2"><text:soft-page-break/></text:p>
      <text:p text:style-name="P1">- Create a new Shipment dated on 15/12/2015. Add the following lines, complete it and run Costing Background process:</text:p>
      <text:p text:style-name="P1"><text:s text:c="2"/>Product: "Test31080-3<text:span text:style-name="T9">B</text:span>", quantity = <text:span text:style-name="T9">25</text:span>, locator = M01, warehouse = Spain East warehouse (transaction cost should be <text:span text:style-name="T9">25</text:span> * <text:span text:style-name="T8">4</text:span>).</text:p>
      <text:p text:style-name="P1"><text:s text:c="2"/>Product: "Test31080-3<text:span text:style-name="T9">B</text:span>", quantity = <text:span text:style-name="T9">30</text:span>, locator = Return bin, warehouse = Spain East warehouse (transaction cost should be <text:span text:style-name="T9">30</text:span> * <text:span text:style-name="T8">4</text:span>).</text:p>
      <text:p text:style-name="P1"/>
      <text:p text:style-name="P1">- Create a new Inventory Amount Update dated on 20/12/2015 for "Test31080-3" product. Set new cost = 6 (current cost should be 5). Complete it and run Costing Background process (closing transactions cost should be quantity * 5 and opening transactions cost should be quantity * 6).</text:p>
      <text:p text:style-name="P1"/>
      <text:p text:style-name="P1">- Create a new Receipt dated on 25/12/2015. Add the following lines, complete it and run Costing Background process:</text:p>
      <text:p text:style-name="P1"><text:s text:c="2"/>Product: "Test31080-3<text:span text:style-name="T9">B</text:span>", quantity = 1, locator = L02, warehouse = Spain warehouse (transaction cost should be 1 * 6).</text:p>
      <text:p text:style-name="P1"/>
      <text:p text:style-name="P1">- Create a new Shipment dated on 25/12/2015. Add the following lines, complete it and run Costing Background process:</text:p>
      <text:p text:style-name="P1"><text:s text:c="2"/>Product: "Test31080-3<text:span text:style-name="T9">B</text:span>", quantity = 25, locator = L02, warehouse = Spain warehouse (transaction cost should be 25 * 6).</text:p>
      <text:p text:style-name="P1"/>
      <text:p text:style-name="P1">- Create a new Inventory Amount Update dated on 05/12/2015 for "Test31080-3<text:span text:style-name="T9">B</text:span>" product. Set new cost = 8 (current cost should be 5). Complete it and run Costing Background process (closing transactions cost should be quantity * 5 and opening transactions cost should be quantity * 8).</text:p>
      <text:p text:style-name="P1"/>
      <text:p text:style-name="P1">- Go to Cost Adjustment window. Realize a new BDT adjustment has been created with today reference date and following lines, <text:span text:style-name="T10">only for Spain Warehouse transactions</text:span>:</text:p>
      <text:p text:style-name="P1"/>
      <text:p text:style-name="P1"><text:s text:c="2"/>Inventory transaction: last opening inventory dated on 05/12/2015, adjustment amount = 0.00, is source = yes, unit cost = yes, accounting date = 05/12/2015.</text:p>
      <text:p text:style-name="P1"/>
      <text:p text:style-name="P1"><text:s text:c="2"/>Inventory transaction: first line of receipt dated on 10/12/2015, adjustment amount = +15.00 ((+5 * 8) - (+5 * 5)), is source = no, unit cost = yes, accounting date = 10/12/2015.</text:p>
      <text:p text:style-name="P1"><text:s text:c="2"/>Inventory transaction: second line of receipt dated on 10/12/2015, adjustment amount = +15.00 ((+5 * 8) - (+5 * 5)), is source = no, unit cost = yes, accounting date = 10/12/2015.</text:p>
      <text:p text:style-name="P1"/>
      <text:p text:style-name="P1"><text:s text:c="2"/>Inventory transaction: <text:span text:style-name="T10">shipment</text:span> line of shipment dated on 15/12/2015, adjustment amount = +<text:span text:style-name="T10">120</text:span>.00 ((+<text:span text:style-name="T10">40</text:span> * 8) - (+<text:span text:style-name="T10">40</text:span> * 5)), is source = no, unit cost = yes, parent cost adjustment line = empty, accounting date = 15/12/2015.</text:p>
      <text:p text:style-name="P1"/>
      <text:p text:style-name="P1"><text:s text:c="2"/>Inventory transaction: last closing inventory dated on 20/12/2015, adjustment amount = +90.00 ((+30 * 8) - (+30 * 5)), is source = no, unit cost = yes, parent cost adjustment line = first line, accounting date = 20/12/2015.</text:p>
      <text:p text:style-name="P1"><text:s text:c="2"/>Inventory transaction: second closing inventory dated on 20/12/2015, adjustment amount = +75.00 ((+25 * 8) - (+25 * 5)), is source = no, unit cost = yes, parent cost adjustment line = first line, accounting date = 20/12/2015.</text:p>
      <text:p text:style-name="P1"><text:s text:c="2"/>Inventory transaction: first closing inventory dated on 20/12/2015, adjustment amount = +15.00 ((+5 * 8) - (+5 * 5)), is source = no, unit cost = yes, parent cost adjustment line = first line, accounting date = 20/12/2015.</text:p>
      <text:p text:style-name="P1"/>
      <text:p text:style-name="P1"/>
      <text:p text:style-name="P1"><text:soft-page-break/></text:p>
      <text:p text:style-name="P1">- Create a new Inventory Amount Update for "Test31080-3<text:span text:style-name="T10">B</text:span>" product, but do not complete it. Realize depending on the date you will get the following current unit costs:</text:p>
      <text:p text:style-name="P1"><text:s text:c="2"/>[01/12/2015, 05/12/2015): current unit cost = 5</text:p>
      <text:p text:style-name="P1"><text:s text:c="2"/>[05/12/2015, 20/12/2015): current unit cost = 8</text:p>
      <text:p text:style-name="P1"><text:s text:c="2"/>[20/12/2015, 31/12/9999]: current unit cost = 6</text:p>
      <text:p text:style-name="P1"/>
      <text:p text:style-name="P1">- Create a new Inventory Amount Update dated on 05/12/2015 for "Test31080-3<text:span text:style-name="T10">B</text:span>" product. Set new cost = 3 (current cost should be 8). Complete it and run Costing Background process (closing transactions cost should be quantity * 8 and opening transactions cost should be quantity * 3).</text:p>
      <text:p text:style-name="P1"/>
      <text:p text:style-name="P1">- Go to Cost Adjustment window. Realize a new BDT adjustment has been created with today reference date and following lines, <text:span text:style-name="T10">and only for Spain Warehouse related transactions</text:span>:</text:p>
      <text:p text:style-name="P1"/>
      <text:p text:style-name="P1"><text:s text:c="2"/>Inventory transaction: last opening inventory dated on 05/12/2015, adjustment amount = 0.00, is source = yes, unit cost = yes, parent cost adjustment line = empty, accounting date = 05/12/2015</text:p>
      <text:p text:style-name="P1"/>
      <text:p text:style-name="P1"><text:s text:c="2"/>Inventory transaction: first line of receipt dated on 10/12/2015, adjustment amount = -25.00 ((+5 * 3) - (+5 * 8)), is source = no, unit cost = yes, parent cost adjustment line = first line, accounting date = 10/12/2015.</text:p>
      <text:p text:style-name="P1"><text:s text:c="2"/>Inventory transaction: second line of receipt dated on 10/12/2015, adjustment amount = -25.00 ((+5 * 3) - (+5 * 8)), is source = no, unit cost = yes, parent cost adjustment line = first line, accounting date = 10/12/2015.</text:p>
      <text:p text:style-name="P1"/>
      <text:p text:style-name="P1"><text:s text:c="2"/>Inventory transaction: <text:span text:style-name="T10">first</text:span> line of shipment dated on 15/12/2015, adjustment amount = -<text:span text:style-name="T10">200</text:span>.00 ((+<text:span text:style-name="T10">40</text:span> * 3) - (+<text:span text:style-name="T10">40</text:span> * 8)), is source = no, unit cost = yes, parent cost adjustment line = first line, accounting date = 15/12/2015.</text:p>
      <text:p text:style-name="P1"/>
      <text:p text:style-name="P1"><text:s text:c="2"/>Inventory transaction: last closing inventory dated on 20/12/2015, adjustment amount = -150.00 ((+30 * 3) - (+30 * 8)), is source = no, unit cost = yes, parent cost adjustment line = first line, accounting date = 20/12/2015.</text:p>
      <text:p text:style-name="P1"><text:s text:c="2"/>Inventory transaction: second closing inventory dated on 20/12/2015, adjustment amount = −125.00 ((+25 * 3) - (+25 * 8)), is source = no, unit cost = yes, parent cost adjustment line = first line, accounting date = 20/12/2015.</text:p>
      <text:p text:style-name="P1"><text:s text:c="2"/>Inventory transaction: first closing inventory dated on 20/12/2015, adjustment amount = −25.00 ((+5 * 3) - (+5 * 8)), is source = no, unit cost = yes, parent cost adjustment line = first line, accounting date = 20/12/2015.</text:p>
      <text:p text:style-name="P1"/>
      <text:p text:style-name="P1"/>
      <text:p text:style-name="P1">- Create a new Inventory Amount Update for "Test31080-3<text:span text:style-name="T10">B</text:span>" product, but do not complete it. Realize depending on the date you will get the following current unit costs:</text:p>
      <text:p text:style-name="P1"><text:s text:c="2"/>[01/12/2015, 05/12/2015): current unit cost = 5</text:p>
      <text:p text:style-name="P1"><text:s text:c="2"/>[05/12/2015, 20/12/2015): current unit cost = 3</text:p>
      <text:p text:style-name="P1"><text:s text:c="2"/>[20/12/2015, 31/12/9999]: current unit cost = 6</text:p>
      <text:p text:style-name="P1"/>
      <text:p text:style-name="P1">- Go to Product window. Select "Test31080-3<text:span text:style-name="T10">B</text:span>".</text:p>
      <text:p text:style-name="P1"><text:s text:c="2"/>Move to Costing tab and review costing lines:</text:p>
      <text:p text:style-name="P3"><text:s text:c="4"/>Starting date = 01/01/2001, ending date = <text:span text:style-name="T10">31/12/9999</text:span>, cost = <text:span text:style-name="T10">4</text:span>. <text:span text:style-name="T10">Spain West WH</text:span></text:p>
      <text:p text:style-name="P1"><text:s text:c="4"/>Starting date = 01/01/2001, ending date = 05/12/2015, cost = 5. <text:span text:style-name="T10">Spain WH</text:span></text:p>
      <text:p text:style-name="P3"><text:s text:c="4"/>Starting date = 05/12/2015, ending date = <text:span text:style-name="T10">05/12/2015</text:span>, cost = 8. <text:span text:style-name="T10">Spain WH</text:span></text:p>
      <text:p text:style-name="P3"><text:s text:c="4"/>Starting date = 05/12/2015, ending date = 20/12/2015, cost = 3. <text:span text:style-name="T10">Spain WH</text:span></text:p>
      <text:p text:style-name="P3"><text:s text:c="4"/>Starting date = 20/12/2015, ending date = 31/12/9999, cost = 6. <text:span text:style-name="T10">Spain WH</text:span></text:p>
      <text:p text:style-name="P1"><text:soft-page-break/><text:s text:c="2"/>Move to Transaction tab and review transaction lines.</text:p>
      <text:p text:style-name="P1"><text:s text:c="2"/>Move to Stock tab and realize current stock is the following:</text:p>
      <text:p text:style-name="P1"><text:s text:c="4"/>Warehouse = Spain warehouse, locator = L01, quantity = 5</text:p>
      <text:p text:style-name="P1"><text:s text:c="4"/>Warehouse = Spain warehouse, locator = L02, quantity = 1</text:p>
      <text:p text:style-name="P1"><text:s text:c="4"/>Warehouse = Spain warehouse, locator = L03, quantity = 30</text:p>
      <text:p text:style-name="P1"><text:s text:c="5"/>Warehouse = Spain East warehouse, locator = M01, quantity = <text:span text:style-name="T10">25</text:span></text:p>
      <text:p text:style-name="P1"><text:s text:c="4"/>Warehouse = Spain East warehouse, locator = Return Bin, quantity = <text:span text:style-name="T10">25</text:span></text:p>
      <text:p text:style-name="P1"/>
      <text:p text:style-name="P16">Test Plan <text:span text:style-name="T1">3</text:span> C</text:p>
      <text:p text:style-name="P5"/>
      <text:p text:style-name="P5">Do a similar test but with a Costing Rule with warehouse dimension flag <text:span text:style-name="T6">disable</text:span>, and backdated transactions fixed flag <text:span text:style-name="T6">disable</text:span>, check that it is working properly. Test Plan 2<text:span text:style-name="T6">C</text:span>. </text:p>
      <text:p text:style-name="P5"/>
      <text:p text:style-name="P5">- <text:span text:style-name="T7">Run costing background process for QA Testing Client. Verify it ends successfully.</text:span></text:p>
      <text:p text:style-name="P5"/>
      <text:p text:style-name="P5">- Go to Costing rules window and create a new costing rule for Spain with below setup. Validate costing rule. <text:span text:style-name="T13">Let's take as Starting Date of the costing rule 06-11-2015</text:span></text:p>
      <text:p text:style-name="P5">* Standard Algorithm</text:p>
      <text:p text:style-name="P5">* Warehouse Dimension = <text:span text:style-name="T6">No</text:span></text:p>
      <text:p text:style-name="P5">* Backdated Transaction = <text:span text:style-name="T6">No</text:span></text:p>
      <text:p text:style-name="P5"/>
      <text:p text:style-name="P12">Dated on 09-11-2015 (that is today's date).</text:p>
      <text:p text:style-name="P12"/>
      <text:p text:style-name="P6">- Create a new Product named "Test31080-3C". Add a Standard cost of 5 from 01/01/2001 to 31/12/9999 and warehouse empty. Enter a price of 5, Price List Version “Purchase Spain”</text:p>
      <text:p text:style-name="P6"/>
      <text:p text:style-name="P6">- Create a purchase order for Spain org and Vendor A, Price List Purchase Spain, <text:span text:style-name="T13">at today's date</text:span>. Product “est31080-3C”, Ordered Qty = 210. Net unit price = 5.00. Book the order.</text:p>
      <text:p text:style-name="P6"/>
      <text:p text:style-name="P6">- Create a new Receipt dated on todays' date, <text:span text:style-name="T13">time 14:50:21</text:span>. Add the following lines, complete it and run Costing Background process:</text:p>
      <text:p text:style-name="P6"><text:s text:c="2"/>Product: "Test31080-3C", quantity = 10, locator = L01, warehouse = Spain warehouse (transaction cost should be 10 * 5).</text:p>
      <text:p text:style-name="P6"><text:s text:c="2"/>Product: "Test31080-3C", quantity = 20, storage bin = L02, warehouse = Spain warehouse (transaction cost should be 20 * 5).</text:p>
      <text:p text:style-name="P6"><text:s text:c="2"/>Product: "Test31080-3C", quantity = 30, storage bin = L03, warehouse = Spain warehouse (transaction cost should be 30 * 5).</text:p>
      <text:p text:style-name="P6"><text:s text:c="2"/>Product: "Test31080-3C", quantity = 40, storage bin = T04, warehouse = Spain warehouse (transaction cost should be 40 * 5).</text:p>
      <text:p text:style-name="P6"><text:s text:c="2"/>Product: "Test31080-3C", quantity = 50, storage bin = M01, warehouse = Spain East warehouse (transaction cost should be 50 * 5).</text:p>
      <text:p text:style-name="P6"><text:s text:c="2"/>Product: "Test31080-3C", quantity = 60, storage bin = Return bin, warehouse = Spain East warehouse (transaction cost should be 60 * 5).</text:p>
      <text:p text:style-name="P6"/>
      <text:p text:style-name="P19">- Create a new Shipment dated on <text:span text:style-name="T11">today's date, time 14:52:09</text:span>. Add the following lines, complete it and run Costing Background process:<text:span text:style-name="T19">Test31080-3C</text:span></text:p>
      <text:p text:style-name="P6"><text:s text:c="2"/>Product: "Test31080-3<text:span text:style-name="T11">C</text:span>", quantity = 10, locator = L01, warehouse = Spain warehouse (transaction cost should be 10 * 5).</text:p>
      <text:p text:style-name="P6"/>
      <text:p text:style-name="P7">- Create a new Receipt dated on <text:span text:style-name="T11">today's date, time 14:53:47</text:span>. Add the following lines, complete it and run Costing Background process:</text:p>
      <text:p text:style-name="P6"><text:s text:c="2"/>Product: "Test31080-3<text:span text:style-name="T11">C</text:span>", quantity = 5, locator = L01, warehouse = Spain warehouse (transaction cost should be 5 * 5).</text:p>
      <text:p text:style-name="P6"><text:s text:c="2"/>Product: "Test31080-3<text:span text:style-name="T11">C</text:span>", quantity = 5, locator = L02, warehouse = Spain warehouse (transaction cost should be 5 * 5).</text:p>
      <text:p text:style-name="P6"/>
      <text:p text:style-name="P6">- Create a new Inventory Amount Update dated on <text:span text:style-name="T11">todays's date </text:span>for "Test31080-3<text:span text:style-name="T11">C</text:span>" product, <text:span text:style-name="T14">time 14:</text:span> <text:span text:style-name="T17">55:00. </text:span>Set new cost = 6 (current cost should be 5). Complete it and run Costing Background process (closing transactions cost should be quantity * 5 and opening transactions cost should be quantity * 6).</text:p>
      <text:p text:style-name="P22"><text:soft-page-break/>Transaction process date/time of the closing inventory is 09-11-2015 14:55:27</text:p>
      <text:p text:style-name="P22">Transaction process date/time of the opening inventory is 09-11-2015 14:55:30</text:p>
      <text:p text:style-name="P22"/>
      <text:p text:style-name="P9">- Create a new Receipt dated on <text:span text:style-name="T11">today's date, time 14:56:57</text:span>. Add the following lines, complete it and run Costing Background process:</text:p>
      <text:p text:style-name="P9"><text:s text:c="2"/>Product: "Test31080-3<text:span text:style-name="T11">C</text:span>", quantity = 1, locator = L02, warehouse = Spain warehouse (transaction cost should be 1 * 6).</text:p>
      <text:p text:style-name="P6"/>
      <text:p text:style-name="P6">- Create a new Shipment dated on <text:span text:style-name="T11">today's date, time 14:58:06</text:span>. Add the following lines, complete it and run Costing Background process:</text:p>
      <text:p text:style-name="P6"><text:s text:c="2"/>Product: "Test31080-3", quantity = 25, locator = L02, warehouse = Spain warehouse (transaction cost should be 25 * 6).</text:p>
      <text:p text:style-name="P6"/>
      <text:p text:style-name="P19">- Create a new Inventory Amount Update on <text:span text:style-name="T11">today's date</text:span> for "Test31080-3<text:span text:style-name="T12">C</text:span>" product, <text:span text:style-name="T14">time 14:51:00</text:span><text:span text:style-name="T3"> </text:span><text:span text:style-name="T4">(backdated)</text:span>. Set new cost = 8 (current cost should be <text:span text:style-name="T12">5</text:span>). Complete it and run Costing Background process (closing transactions cost should be quantity * <text:span text:style-name="T12">5 </text:span>and opening transactions cost should be quantity * 8).</text:p>
      <text:p text:style-name="P19"/>
      <text:p text:style-name="P8">- Go to Cost Adjustment window. Realize <text:span text:style-name="T15">that a </text:span>BDT adjustment has been created with today reference date, <text:span text:style-name="T15">as per detail below:</text:span></text:p>
      <text:p text:style-name="P8"/>
      <text:p text:style-name="P4">Inventory transaction: opening inventory dated on <text:span text:style-name="T15">09/11/2015</text:span>, adjustment amount = 0.00, is source = yes, unit cost = yes, parent cost adjustment line = empty, accounting date = <text:span text:style-name="T15">09-11-205</text:span></text:p>
      <text:p text:style-name="P4"/>
      <text:p text:style-name="P13">Shipment 12:37, adjustment =30.00 (10*8.00)-(10*5.00), <text:span text:style-name="T1">is source = no, unit cost = yes, parent cost adjustment line = first line, accounting date = </text:span>09-11-2015</text:p>
      <text:p text:style-name="P13"/>
      <text:p text:style-name="P14">Receipt 12:39, first and second line, adjustment = 15.00 (5*8.00)-(5*5.00), <text:span text:style-name="T1">is source = no, unit cost = yes, parent cost adjustment line = first line, accounting date = </text:span>09-11-2015</text:p>
      <text:p text:style-name="P15"/>
      <text:p text:style-name="P15">Inventory Amount Updated 14:55, all <text:span text:style-name="T23">closing inventory </text:span>lines:</text:p>
      <text:p text:style-name="P15">Adjustment = 15.00 (5*8.00)-(5*5.00)</text:p>
      <text:p text:style-name="P15">Adjustment = 120.00 (40*8.00)-(40*5.00)</text:p>
      <text:p text:style-name="P15">Adjustment = 150.00 (50*8.00-50*5.00)</text:p>
      <text:p text:style-name="P15">Adjustment = 90.00 (30*8.00)-(30*5.00)</text:p>
      <text:p text:style-name="P15">Adjustment = 75.00 (25*8.00)-(25*5.00)</text:p>
      <text:p text:style-name="P15">Adjustment = 180.00 (60*8.00)-(60*5.00)</text:p>
      <text:p text:style-name="P15"/>
      <text:p text:style-name="P8">- <text:span text:style-name="T12">Go to Costing tab and check that below lines are shown, today's date is 09-11-2015</text:span></text:p>
      <text:p text:style-name="P11">[01-01-2001 05-11-2015] – 5.00</text:p>
      <text:p text:style-name="P11">[ <text:span text:style-name="T15">09</text:span>-11-2015 <text:span text:style-name="T15">09</text:span>-11-2015] – 8.00</text:p>
      <text:p text:style-name="P29">[ <text:span text:style-name="T15">09</text:span>-11-2015 <text:span text:style-name="T15">09</text:span>-11-2015] – <text:span text:style-name="T26">3.00</text:span></text:p>
      <text:p text:style-name="P11">[ <text:span text:style-name="T15">09</text:span>-11-2015 31-12-9999] – 6.00</text:p>
      <text:p text:style-name="P11"/>
      <text:p text:style-name="P6">- Create a new Inventory Amount Update for "Test31080-3<text:span text:style-name="T16">C</text:span>" product, <text:span text:style-name="T16">date 09-11-2015</text:span></text:p>
      <text:p text:style-name="P6"><text:s text:c="2"/>[<text:span text:style-name="T16">09-11-2015 </text:span>, <text:span text:style-name="T19">14:50:22</text:span>): current unit cost = 5</text:p>
      <text:p text:style-name="P6"><text:s text:c="2"/>[05/12/2015, <text:s/><text:span text:style-name="T19">14:51:00</text:span>): current unit cost = 8</text:p>
      <text:p text:style-name="P19"><text:s text:c="2"/>[05/12/2015, <text:s/><text:span text:style-name="T19">14:52:00</text:span>): current unit cost = 8</text:p>
      <text:p text:style-name="P19"><text:s text:c="2"/>[05/12/2015, <text:s/><text:span text:style-name="T19">14:53:00</text:span>): current unit cost = 8</text:p>
      <text:p text:style-name="P19"><text:s text:c="2"/>[05/12/2015, <text:s/><text:span text:style-name="T19">14:54:00</text:span>): current unit cost = 8</text:p>
      <text:p text:style-name="P19"><text:s text:c="2"/>[05/12/2015, <text:s/><text:span text:style-name="T19">14:55:00</text:span>): current unit cost = 8</text:p>
      <text:p text:style-name="P19"><text:s text:c="2"/>[05/12/2015, <text:s/><text:span text:style-name="T19">14:55:27</text:span>): current unit cost = <text:span text:style-name="T19">0</text:span></text:p>
      <text:p text:style-name="P10"><text:soft-page-break/><text:s text:c="2"/>[20/12/2015, <text:s/><text:span text:style-name="T19">14:55:30</text:span>]: current unit cost = 6</text:p>
      <text:p text:style-name="P23"/>
      <text:p text:style-name="P24">- Create a new Inventory Amount Update dated on <text:span text:style-name="T19">09-11-2015 </text:span><text:s/>for "Test31080-3<text:span text:style-name="T12">C</text:span>" product, <text:span text:style-name="T14">time 14:51:00</text:span><text:span text:style-name="T5"> </text:span><text:span text:style-name="T4">(backdated)</text:span>. Set new cost = <text:span text:style-name="T18">3</text:span> (current cost should be <text:span text:style-name="T18">8</text:span>). Complete it and run Costing Background process (closing transactions cost should be quantity * <text:span text:style-name="T18">8 </text:span>and opening transactions cost should be quantity * <text:span text:style-name="T18">3</text:span>).</text:p>
      <text:p text:style-name="P6"/>
      <text:p text:style-name="P6">- Go to Cost Adjustment window. Realize <text:span text:style-name="T22">that </text:span>a new BDT adjustment has been created with today reference date and following lines:</text:p>
      <text:p text:style-name="P6"/>
      <text:p text:style-name="P18">Inventory transaction: opening inventory dated on <text:span text:style-name="T15">09/11/2015</text:span>, adjustment amount = 0.00, is source = yes, unit cost = yes, parent cost adjustment line = empty, accounting date = <text:span text:style-name="T15">09-11-205</text:span></text:p>
      <text:p text:style-name="P18"/>
      <text:p text:style-name="P30">Shipment 12:37, adjustment =-<text:span text:style-name="T22">50</text:span> (10*<text:span text:style-name="T22">3</text:span>.00)-(10*<text:span text:style-name="T22">8</text:span>.00), <text:span text:style-name="T1">is source = no, unit cost = yes, parent cost adjustment line = first line, accounting date = </text:span>09-11-2015</text:p>
      <text:p text:style-name="P30"/>
      <text:p text:style-name="P30">Receipt 12:39, first and second line, adjustment = -<text:span text:style-name="T22">25</text:span> (5*<text:span text:style-name="T22">3</text:span>.00)-(5*<text:span text:style-name="T22">8</text:span>.00), <text:span text:style-name="T1">is source = no, unit cost = yes, parent cost adjustment line = first line, accounting date = </text:span>09-11-2015</text:p>
      <text:p text:style-name="P31"/>
      <text:p text:style-name="P31">Inventory Amount Updated 14:5<text:span text:style-name="T23">5</text:span>, all <text:span text:style-name="T23">closing inventory </text:span>lines <text:span text:style-name="T24">with 09-11-2015 accounting date</text:span>:</text:p>
      <text:p text:style-name="P31">Adjustment = -<text:span text:style-name="T22">25</text:span>.00 (5*<text:span text:style-name="T22">3</text:span>.00)-(5*<text:span text:style-name="T22">8</text:span>.00)</text:p>
      <text:p text:style-name="P31">Adjustment = -<text:span text:style-name="T22">200</text:span> (40*<text:span text:style-name="T22">3</text:span>.00)-(40*<text:span text:style-name="T22">8</text:span>.00)</text:p>
      <text:p text:style-name="P31">Adjustment = -<text:span text:style-name="T22">250</text:span> (50*<text:span text:style-name="T22">3</text:span>.00-50*<text:span text:style-name="T22">8</text:span>.00)</text:p>
      <text:p text:style-name="P31">Adjustment = -<text:span text:style-name="T22">150</text:span> (30*<text:span text:style-name="T22">3</text:span>.00)-(30*<text:span text:style-name="T22">8</text:span>.00)</text:p>
      <text:p text:style-name="P31">Adjustment = -<text:span text:style-name="T22">125</text:span> (25*<text:span text:style-name="T22">3</text:span>.00)-(25*<text:span text:style-name="T22">8</text:span>.00)</text:p>
      <text:p text:style-name="P31">Adjustment = -<text:span text:style-name="T22">300</text:span> (60*<text:span text:style-name="T22">3</text:span>.00)-(60*<text:span text:style-name="T22">8</text:span>.00)</text:p>
      <text:p text:style-name="P31"/>
      <text:p text:style-name="P21">- <text:span text:style-name="T12">Go to Costing tab and check that below lines are shown, today's date is 09-11-2015</text:span></text:p>
      <text:p text:style-name="P27">[01-01-2001 05-11-2015] – 5.00</text:p>
      <text:p text:style-name="P27">[ <text:span text:style-name="T15">09</text:span>-11-2015 <text:span text:style-name="T15">09</text:span>-11-2015] – 8.00</text:p>
      <text:p text:style-name="P28">[ <text:span text:style-name="T15">09</text:span>-11-2015 <text:span text:style-name="T15">09</text:span>-11-2015] – <text:span text:style-name="T24">3</text:span>.00</text:p>
      <text:p text:style-name="P27">[ <text:span text:style-name="T15">09</text:span>-11-2015 31-12-9999] – 6.00</text:p>
      <text:p text:style-name="P6"/>
      <text:p text:style-name="P25">- Create a new Inventory Amount Update for "Test31080-3<text:span text:style-name="T16">C</text:span>" product, <text:span text:style-name="T16">date 09-11-2015</text:span></text:p>
      <text:p text:style-name="P25"><text:s text:c="2"/>[<text:span text:style-name="T16">09-11-2015 </text:span>, <text:span text:style-name="T19">14:50:22</text:span>): current unit cost = 5</text:p>
      <text:p text:style-name="P25"><text:s text:c="2"/>[05/12/2015, <text:s/><text:span text:style-name="T19">14:51:00</text:span>): current unit cost = <text:span text:style-name="T25">3</text:span></text:p>
      <text:p text:style-name="P25"><text:s text:c="2"/>[05/12/2015, <text:s/><text:span text:style-name="T19">14:52:00</text:span>): current unit cost = <text:span text:style-name="T25">3</text:span></text:p>
      <text:p text:style-name="P25"><text:s text:c="2"/>[05/12/2015, <text:s/><text:span text:style-name="T19">14:53:00</text:span>): current unit cost = <text:span text:style-name="T25">3</text:span></text:p>
      <text:p text:style-name="P25"><text:s text:c="2"/>[05/12/2015, <text:s/><text:span text:style-name="T19">14:54:00</text:span>): current unit cost = <text:span text:style-name="T25">3</text:span></text:p>
      <text:p text:style-name="P25"><text:s text:c="2"/>[05/12/2015, <text:s/><text:span text:style-name="T19">14:55:00</text:span>): current unit cost = <text:span text:style-name="T25">3</text:span></text:p>
      <text:p text:style-name="P25"><text:s text:c="2"/>[05/12/2015, <text:s/><text:span text:style-name="T19">14:55:27</text:span>): current unit cost = <text:span text:style-name="T19">0</text:span></text:p>
      <text:p text:style-name="P25"><text:s text:c="2"/>[20/12/2015, <text:s/><text:span text:style-name="T19">14:55:30</text:span>]: current unit cost = 6</text:p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08:39.450523953</meta:creation-date>
    <dc:date>2015-11-11T13:21:25.102387137</dc:date>
    <meta:editing-duration>PT2H31M37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7" meta:paragraph-count="155" meta:word-count="2621" meta:character-count="16269" meta:non-whitespace-character-count="13604"/>
  </office:meta>
</office:document-meta>
</file>