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8c36" officeooo:paragraph-rsid="00148c36"/>
    </style:style>
    <style:style style:name="P2" style:family="paragraph" style:parent-style-name="Standard">
      <style:text-properties officeooo:rsid="00148c36" officeooo:paragraph-rsid="0015e0f1"/>
    </style:style>
    <style:style style:name="P3" style:family="paragraph" style:parent-style-name="Standard">
      <style:text-properties officeooo:rsid="00148c36" officeooo:paragraph-rsid="0016b85a"/>
    </style:style>
    <style:style style:name="P4" style:family="paragraph" style:parent-style-name="Standard">
      <style:text-properties officeooo:rsid="00148c36" officeooo:paragraph-rsid="001a7b65"/>
    </style:style>
    <style:style style:name="P5" style:family="paragraph" style:parent-style-name="Standard">
      <style:text-properties officeooo:rsid="00148c36" officeooo:paragraph-rsid="001c439c"/>
    </style:style>
    <style:style style:name="P6" style:family="paragraph" style:parent-style-name="Standard">
      <style:text-properties officeooo:rsid="00148c36" officeooo:paragraph-rsid="001da953"/>
    </style:style>
    <style:style style:name="P7" style:family="paragraph" style:parent-style-name="Standard">
      <style:text-properties officeooo:rsid="00148c36" officeooo:paragraph-rsid="001f0f8b"/>
    </style:style>
    <style:style style:name="P8" style:family="paragraph" style:parent-style-name="Standard">
      <style:text-properties fo:font-weight="bold" officeooo:rsid="0015e0f1" officeooo:paragraph-rsid="0015e0f1" style:font-weight-asian="bold" style:font-weight-complex="bold"/>
    </style:style>
    <style:style style:name="P9" style:family="paragraph" style:parent-style-name="Standard">
      <style:text-properties officeooo:rsid="0017a6ca" officeooo:paragraph-rsid="0017a6ca"/>
    </style:style>
    <style:style style:name="P10" style:family="paragraph" style:parent-style-name="Standard">
      <style:text-properties officeooo:rsid="0018afa4" officeooo:paragraph-rsid="0018afa4"/>
    </style:style>
    <style:style style:name="P11" style:family="paragraph" style:parent-style-name="Standard">
      <style:text-properties officeooo:rsid="0018afa4" officeooo:paragraph-rsid="001da953"/>
    </style:style>
    <style:style style:name="P12" style:family="paragraph" style:parent-style-name="Standard">
      <style:text-properties officeooo:rsid="0018afa4" officeooo:paragraph-rsid="001f0f8b"/>
    </style:style>
    <style:style style:name="P13" style:family="paragraph" style:parent-style-name="Standard">
      <style:text-properties officeooo:rsid="0018ce7b" officeooo:paragraph-rsid="0018ce7b"/>
    </style:style>
    <style:style style:name="P14" style:family="paragraph" style:parent-style-name="Standard">
      <style:text-properties officeooo:rsid="001a7b65" officeooo:paragraph-rsid="001a7b65"/>
    </style:style>
    <style:style style:name="P15" style:family="paragraph" style:parent-style-name="Standard">
      <style:text-properties officeooo:rsid="001f0f8b" officeooo:paragraph-rsid="001f0f8b"/>
    </style:style>
    <style:style style:name="P16" style:family="paragraph" style:parent-style-name="Standard">
      <style:text-properties fo:font-weight="bold" officeooo:rsid="0015e0f1" officeooo:paragraph-rsid="0015e0f1" style:font-weight-asian="bold" style:font-weight-complex="bold"/>
    </style:style>
    <style:style style:name="P17" style:family="paragraph" style:parent-style-name="Standard">
      <style:text-properties officeooo:rsid="00148c36" officeooo:paragraph-rsid="00217a28"/>
    </style:style>
    <style:style style:name="P18" style:family="paragraph" style:parent-style-name="Standard">
      <style:text-properties officeooo:rsid="00148c36" officeooo:paragraph-rsid="0015e0f1"/>
    </style:style>
    <style:style style:name="P19" style:family="paragraph" style:parent-style-name="Standard">
      <style:text-properties officeooo:rsid="00148c36" officeooo:paragraph-rsid="00148c36"/>
    </style:style>
    <style:style style:name="P20" style:family="paragraph" style:parent-style-name="Standard">
      <style:text-properties officeooo:rsid="00148c36" officeooo:paragraph-rsid="0022937c"/>
    </style:style>
    <style:style style:name="P21" style:family="paragraph" style:parent-style-name="Standard">
      <style:text-properties officeooo:rsid="00148c36" officeooo:paragraph-rsid="0023d1f1"/>
    </style:style>
    <style:style style:name="P22" style:family="paragraph" style:parent-style-name="Standard">
      <style:text-properties officeooo:rsid="00148c36" officeooo:paragraph-rsid="0025d113"/>
    </style:style>
    <style:style style:name="P23" style:family="paragraph" style:parent-style-name="Standard">
      <style:text-properties officeooo:rsid="00217a28" officeooo:paragraph-rsid="00217a28"/>
    </style:style>
    <style:style style:name="P24" style:family="paragraph" style:parent-style-name="Standard">
      <style:text-properties officeooo:rsid="00225358" officeooo:paragraph-rsid="00225358"/>
    </style:style>
    <style:style style:name="P25" style:family="paragraph" style:parent-style-name="Standard">
      <style:text-properties officeooo:rsid="00225358" officeooo:paragraph-rsid="0022937c"/>
    </style:style>
    <style:style style:name="P26" style:family="paragraph" style:parent-style-name="Standard">
      <style:text-properties officeooo:rsid="00225358" officeooo:paragraph-rsid="0023d1f1"/>
    </style:style>
    <style:style style:name="P27" style:family="paragraph" style:parent-style-name="Standard">
      <style:text-properties officeooo:rsid="0022937c" officeooo:paragraph-rsid="0022937c"/>
    </style:style>
    <style:style style:name="P28" style:family="paragraph" style:parent-style-name="Standard">
      <style:paragraph-properties fo:break-before="page"/>
      <style:text-properties fo:font-weight="bold" officeooo:rsid="0015e0f1" officeooo:paragraph-rsid="0015e0f1" style:font-weight-asian="bold" style:font-weight-complex="bold"/>
    </style:style>
    <style:style style:name="T1" style:family="text">
      <style:text-properties officeooo:rsid="0015e0f1"/>
    </style:style>
    <style:style style:name="T2" style:family="text">
      <style:text-properties officeooo:rsid="0016b85a"/>
    </style:style>
    <style:style style:name="T3" style:family="text">
      <style:text-properties officeooo:rsid="0017a6ca"/>
    </style:style>
    <style:style style:name="T4" style:family="text">
      <style:text-properties officeooo:rsid="0018afa4"/>
    </style:style>
    <style:style style:name="T5" style:family="text">
      <style:text-properties officeooo:rsid="0018ce7b"/>
    </style:style>
    <style:style style:name="T6" style:family="text">
      <style:text-properties officeooo:rsid="001c439c"/>
    </style:style>
    <style:style style:name="T7" style:family="text">
      <style:text-properties officeooo:rsid="001da953"/>
    </style:style>
    <style:style style:name="T8" style:family="text">
      <style:text-properties officeooo:rsid="001f0f8b"/>
    </style:style>
    <style:style style:name="T9" style:family="text">
      <style:text-properties officeooo:rsid="0020c4b1"/>
    </style:style>
    <style:style style:name="T10" style:family="text">
      <style:text-properties officeooo:rsid="00217a28"/>
    </style:style>
    <style:style style:name="T11" style:family="text">
      <style:text-properties officeooo:rsid="00225358"/>
    </style:style>
    <style:style style:name="T12" style:family="text">
      <style:text-properties officeooo:rsid="0022937c"/>
    </style:style>
    <style:style style:name="T13" style:family="text">
      <style:text-properties officeooo:rsid="0023d1f1"/>
    </style:style>
    <style:style style:name="T14" style:family="text">
      <style:text-properties officeooo:rsid="0025d1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st Plan 2 B</text:p>
      <text:p text:style-name="P1"/>
      <text:p text:style-name="P1">Do a similar test but with a Costing Rule with warehouse dimension flag enabled, and backdated transactions fixed flag enable, check that it is working properly. Test Plan 2B. </text:p>
      <text:p text:style-name="P1"/>
      <text:p text:style-name="P1">Go to Costing rules window and<text:span text:style-name="T3"> create a new costing rule for USA org </text:span>with below setup. Validate costing rule.</text:p>
      <text:p text:style-name="P1">* Standard Algorithm</text:p>
      <text:p text:style-name="P1">* Warehouse Dimension = Yes</text:p>
      <text:p text:style-name="P1">* Backdated Transaction = <text:span text:style-name="T1">Yes</text:span></text:p>
      <text:p text:style-name="P1"/>
      <text:p text:style-name="P9">Go to Warehouse and Storage Bins window and create 3 new storage bins for USA Warehouse. Create a new WH named “USA Second WH” with at least two storage bins.</text:p>
      <text:p text:style-name="P9"/>
      <text:p text:style-name="P1">- Create a new Product <text:span text:style-name="T3">for USA org </text:span>named "Test31080-2<text:span text:style-name="T2">B</text:span>". Add a Standard cost of 5 from 01/01/2001 to 31/12/9999 for <text:span text:style-name="T3">USA</text:span> Warehouse and a standard cost of <text:span text:style-name="T3">4</text:span> for <text:span text:style-name="T3">USA Second</text:span> Warehouse. <text:span text:style-name="T3">Enter a price of 5, Price List Version “Purchase”</text:span></text:p>
      <text:p text:style-name="P1"/>
      <text:p text:style-name="P1">- <text:span text:style-name="T3">Create a purchase order for USA org and Vendor A, Price List Purchase. Product “Test31080-2B”, Ordered Qty = 210. Net unit price = 5.00. Book the order.</text:span></text:p>
      <text:p text:style-name="P1"/>
      <text:p text:style-name="P1">- Create a new Receipt dated on 01/12/2015. Add the following lines, complete it and run Costing Background process:</text:p>
      <text:p text:style-name="P20"><text:s text:c="2"/>Product: "Test31080-1", quantity = 10, locator = <text:span text:style-name="T11">USA111</text:span>, warehouse = <text:span text:style-name="T3">USA</text:span> Warehouse (transaction cost should be 10 * 5).</text:p>
      <text:p text:style-name="P20"><text:s text:c="2"/>Product: "Test31080-1", quantity = 20, storage bin = <text:span text:style-name="T11">USA222</text:span>, warehouse = <text:span text:style-name="T3">USA</text:span> Warehouse (transaction cost should be 20 * 5).</text:p>
      <text:p text:style-name="P20"><text:s text:c="2"/>Product: "Test31080-1", quantity = 30, storage bin = <text:span text:style-name="T11">USA333</text:span>, warehouse = <text:span text:style-name="T3">USA</text:span> Warehouse (transaction cost should be 30 * 5).</text:p>
      <text:p text:style-name="P20"><text:s text:c="2"/>Product: "Test31080-1", quantity = 40, storage bin = <text:span text:style-name="T11">USA444</text:span>, warehouse = <text:span text:style-name="T3">USA</text:span> Warehouse (transaction cost should be 40 * <text:span text:style-name="T10">5</text:span>).</text:p>
      <text:p text:style-name="P17"><text:s text:c="2"/>Product: "Test31080-1", quantity = 50, storage bin = <text:span text:style-name="T12">1-1-1</text:span>, warehouse = <text:span text:style-name="T3">USA Second</text:span> Warehouse (transaction cost should be 50 * <text:span text:style-name="T10">4</text:span>).</text:p>
      <text:p text:style-name="P17"><text:s text:c="2"/>Product: "Test31080-1", quantity = 60, storage bin = <text:span text:style-name="T12">2-2-2</text:span>, warehouse = <text:span text:style-name="T3">USA Second</text:span> Warehouse (transaction cost should be 60 * <text:span text:style-name="T10">4</text:span>).</text:p>
      <text:p text:style-name="P1"><text:s text:c="2"/></text:p>
      <text:p text:style-name="P23">USA Warehouse <text:s text:c="4"/>USA Second Warehouse</text:p>
      <text:p text:style-name="P23">Total Cost = 500 <text:s text:c="7"/><text:tab/>Total Cost = 440</text:p>
      <text:p text:style-name="P23">Total Qty= 100<text:tab/>Total Qty= 110</text:p>
      <text:p text:style-name="P1"/>
      <text:p text:style-name="P1">- Create a new Inventory Amount Update dated on 05/12/2015 for <text:span text:style-name="T11">the </text:span>product <text:span text:style-name="T11">and USA Warehouse</text:span>. Current Inventory Amount = <text:span text:style-name="T11">500</text:span> (<text:span text:style-name="T11">100</text:span>*5.00). Set new cost = 6 (current cost should be 5). Complete it and run Costing Background process (closing transactions cost should be quantity * 5 and opening transactions cost should be quantity * 6).</text:p>
      <text:p text:style-name="P24">USA Warehouse</text:p>
      <text:p text:style-name="P24">Total Cost = 600</text:p>
      <text:p text:style-name="P24">Total Qty = 100</text:p>
      <text:p text:style-name="P1"/>
      <text:p text:style-name="P1">- Create a new Shipment dated on 10/12/2015. Add the following lines, complete it and run Costing Background process:</text:p>
      <text:p text:style-name="P1"><text:s text:c="2"/>Product: "Test31080-<text:span text:style-name="T11">2B</text:span>", quantity = 10, locator = <text:span text:style-name="T11">USA111</text:span>, warehouse = <text:span text:style-name="T11">USA</text:span> warehouse (transaction cost should be 10 * 6).</text:p>
      <text:p text:style-name="P20"><text:soft-page-break/><text:s text:c="2"/><text:span text:style-name="T11">USA Warehouse</text:span></text:p>
      <text:p text:style-name="P25">Total Cost = <text:span text:style-name="T12">540</text:span></text:p>
      <text:p text:style-name="P25">Total Qty = <text:span text:style-name="T12">90</text:span></text:p>
      <text:p text:style-name="P25"/>
      <text:p text:style-name="P1">- Create a new Inventory Amount Update dated on 15/12/2015 for <text:span text:style-name="T12">the</text:span> product <text:span text:style-name="T12">and USA Warehouse</text:span>. Set new cost = 7 (Current Inventory Amount = <text:span text:style-name="T12">540 (90*6.00</text:span>), as current cost should be 6. Complete it and run Costing Background process (closing transactions cost should be quantity * 6 and opening transactions cost should be quantity * 7).</text:p>
      <text:p text:style-name="P27"/>
      <text:p text:style-name="P20"><text:s/><text:span text:style-name="T11">USA Warehouse</text:span></text:p>
      <text:p text:style-name="P25">Total Cost = <text:span text:style-name="T12">630</text:span></text:p>
      <text:p text:style-name="P25">Total Qty = <text:span text:style-name="T12">90</text:span></text:p>
      <text:p text:style-name="P25"/>
      <text:p text:style-name="P1">- Create a new Receipt dated on 20/12/2015. Add the following lines, complete it and run Costing Background process:</text:p>
      <text:p text:style-name="P1"><text:s text:c="2"/>Product: "Test31080-<text:span text:style-name="T12">2B</text:span>", quantity = 5, locator = <text:span text:style-name="T12">USA111</text:span>, warehouse = <text:span text:style-name="T12">USA</text:span> warehouse (transaction cost should be 5 * 7).</text:p>
      <text:p text:style-name="P1"/>
      <text:p text:style-name="P20"><text:s/><text:span text:style-name="T11">USA Warehouse</text:span></text:p>
      <text:p text:style-name="P25">Total Cost = <text:span text:style-name="T12">665</text:span></text:p>
      <text:p text:style-name="P25">Total Qty = <text:span text:style-name="T12">95</text:span></text:p>
      <text:p text:style-name="P1"/>
      <text:p text:style-name="P1">- Create a new Shipment dated on 20/12/2015. Add the following lines, complete it and run Costing Background process:</text:p>
      <text:p text:style-name="P1"><text:s text:c="2"/>Product: "Test31080-<text:span text:style-name="T12">2B</text:span>", quantity = <text:span text:style-name="T12">30</text:span>, locator = <text:span text:style-name="T12">USA333</text:span>, warehouse = <text:span text:style-name="T12">USA</text:span> warehouse (transaction cost should be <text:span text:style-name="T12">30</text:span> * 7).</text:p>
      <text:p text:style-name="P20"><text:s text:c="2"/>Product: "Test31080-<text:span text:style-name="T12">2B</text:span>", quantity = <text:span text:style-name="T12">20</text:span>, locator = <text:span text:style-name="T12">USA222</text:span>, warehouse = <text:span text:style-name="T12">USA</text:span> warehouse (transaction cost should be 60 * 7).</text:p>
      <text:p text:style-name="P1"><text:s text:c="2"/></text:p>
      <text:p text:style-name="P21"><text:s/><text:span text:style-name="T11">USA Warehouse</text:span></text:p>
      <text:p text:style-name="P26">Total Cost = <text:span text:style-name="T13">315</text:span></text:p>
      <text:p text:style-name="P26">Total Qty = <text:span text:style-name="T13">45</text:span></text:p>
      <text:p text:style-name="P1"/>
      <text:p text:style-name="P1">- Create a new Inventory Amount Update dated on 25/12/2015 for <text:span text:style-name="T13">the </text:span>product <text:span text:style-name="T13">and USA Warehouse</text:span>. Set new cost = 8 (current cost should be 7). Complete it and run Costing Background process (closing transactions cost should be quantity * 7 and opening transactions cost should be quantity * 8).</text:p>
      <text:p text:style-name="P1"/>
      <text:p text:style-name="P21"><text:s/><text:span text:style-name="T11">USA Warehouse</text:span></text:p>
      <text:p text:style-name="P26">Total Cost = <text:span text:style-name="T13">360</text:span></text:p>
      <text:p text:style-name="P26">Total Qty = <text:span text:style-name="T13">45</text:span></text:p>
      <text:p text:style-name="P1"/>
      <text:p text:style-name="P1">- Create a new Shipment dated on 05/12/2015. Add the following lines, complete it and run Costing Background process:</text:p>
      <text:p text:style-name="P1"><text:s text:c="2"/>Product: "Test31080-<text:span text:style-name="T13">2B</text:span>", quantity = 20, locator = <text:span text:style-name="T13">USA444</text:span>, warehouse = <text:span text:style-name="T13">USA</text:span> warehouse (transaction cost should be 20 * 6).</text:p>
      <text:p text:style-name="P1"/>
      <text:p text:style-name="P1">- Go to Cost Adjustment window. Realize a new BDT adjustment has been created with today reference date and following lines:</text:p>
      <text:p text:style-name="P1"/>
      <text:p text:style-name="P1"><text:s text:c="2"/>Inventory transaction: shipment dated on 05/12/2015, adjustment amount = 0.00, is source = yes, unit cost = yes, parent cost adjustment line = empty, accounting date = 05/12/2015.</text:p>
      <text:p text:style-name="P1"><text:soft-page-break/></text:p>
      <text:p text:style-name="P1"><text:s text:c="2"/>Inventory transaction: opening inventory dated on 15/12/2015, adjustment amount = -20.00, is source = no, unit cost = yes, parent cost adjustment line = first line, accounting date = 15/12/2015.</text:p>
      <text:p text:style-name="P1"/>
      <text:p text:style-name="P1"><text:s text:c="4"/>Adjustment amount calculation:</text:p>
      <text:p text:style-name="P1"><text:s text:c="4"/>Sum Cost= <text:span text:style-name="T13">630-120= 510</text:span></text:p>
      <text:p text:style-name="P1"><text:s text:c="4"/>Sum Qty = <text:span text:style-name="T13">90-20=70</text:span></text:p>
      <text:p text:style-name="P1"/>
      <text:p text:style-name="P1"><text:s text:c="4"/>There are <text:span text:style-name="T13">70</text:span> units valued at <text:span text:style-name="T13">510.00</text:span>, while there should be <text:span text:style-name="T13">70</text:span> units </text:p>
      <text:p text:style-name="P1"><text:s text:c="4"/>valued at <text:span text:style-name="T13">490</text:span> (<text:span text:style-name="T13">70</text:span> * 7.00 =<text:span text:style-name="T13">490</text:span>.00). </text:p>
      <text:p text:style-name="P1"><text:s text:c="4"/>Therefore an adjustment of -20.00 is needed.</text:p>
      <text:p text:style-name="P1"/>
      <text:p text:style-name="P1"><text:s text:c="2"/>Inventory transaction: opening inventory dated on 25/12/2015, adjustment amount = -20.00, is source = no, unit cost = yes, parent cost adjustment line = first line, accounting date = 25/12/2015.</text:p>
      <text:p text:style-name="P1"/>
      <text:p text:style-name="P1"><text:s text:c="4"/>Adjustment amount calculation:</text:p>
      <text:p text:style-name="P1"><text:s text:c="4"/>Sum Cost= <text:span text:style-name="T13">360-20-120=220</text:span></text:p>
      <text:p text:style-name="P1"><text:s text:c="4"/>Sum Qty = <text:span text:style-name="T13">45-20=25</text:span></text:p>
      <text:p text:style-name="P1"/>
      <text:p text:style-name="P1"><text:s text:c="3"/>There are <text:span text:style-name="T14">25</text:span> units valued at <text:span text:style-name="T14">220</text:span>.00, while there should be <text:span text:style-name="T14">25</text:span> units </text:p>
      <text:p text:style-name="P1"><text:s text:c="3"/>valued at <text:span text:style-name="T14">200</text:span>.00 (<text:span text:style-name="T14">25</text:span>* 8.00 =<text:span text:style-name="T14">200</text:span>.00). </text:p>
      <text:p text:style-name="P1"><text:s text:c="3"/>Therefore an adjustment of -20.00 is needed.</text:p>
      <text:p text:style-name="P1"/>
      <text:p text:style-name="P1">- Create a new Inventory Amount Update for "Test31080-<text:span text:style-name="T14">2B</text:span>1" product, but do not complete it. Realize depending on the date you will get the following current unit costs:</text:p>
      <text:p text:style-name="P1"><text:s text:c="2"/>[01/12/2015, 05/12/2015): current unit cost = 5</text:p>
      <text:p text:style-name="P1"><text:s text:c="2"/>[05/12/2015, 15/12/2015): current unit cost = 6</text:p>
      <text:p text:style-name="P1"><text:s text:c="2"/>[15/12/2015, 25/12/2015]: current unit cost = 7</text:p>
      <text:p text:style-name="P1"><text:s text:c="2"/>[25/12/2015, 31/12/9999]: current unit cost = 8</text:p>
      <text:p text:style-name="P1"/>
      <text:p text:style-name="P1">- Create a new Receipt dated on 05/12/2015. Add the following lines, complete it and run Costing Background process:</text:p>
      <text:p text:style-name="P1"><text:s text:c="2"/>Product: "Test31080-<text:span text:style-name="T14">2B</text:span>", quantity = 1, locator = <text:span text:style-name="T14">USA222</text:span>, warehouse = <text:span text:style-name="T14">USA</text:span> warehouse (transaction cost should be 1 * 6).</text:p>
      <text:p text:style-name="P1"/>
      <text:p text:style-name="P1">- Go to Cost Adjustment window. Realize a new BDT adjustment has been created with today reference date and following lines:</text:p>
      <text:p text:style-name="P1"/>
      <text:p text:style-name="P1"><text:s text:c="2"/>Inventory transaction: receipt dated on 05/12/2015, adjustment amount = 0.00, is source = yes, unit cost = yes, parent cost adjustment line = empty, accounting date = 05/12/2015.</text:p>
      <text:p text:style-name="P1"/>
      <text:p text:style-name="P1"><text:s text:c="2"/>Inventory transaction: opening inventory dated on 15/12/2015, adjustment amount = +1.00, is source = no, unit cost = yes, parent cost adjustment line = first line, accounting date = 15/12/2015.</text:p>
      <text:p text:style-name="P1"/>
      <text:p text:style-name="P1"><text:s text:c="4"/>Adjustment amount calculation:</text:p>
      <text:p text:style-name="P1"><text:s text:c="4"/>Sum Cost= <text:span text:style-name="T14">490</text:span>+6.00=<text:span text:style-name="T14">496.00</text:span></text:p>
      <text:p text:style-name="P1"><text:s text:c="4"/>Sum Qty = <text:span text:style-name="T14">70</text:span>+1=<text:span text:style-name="T14">71</text:span></text:p>
      <text:p text:style-name="P1"/>
      <text:p text:style-name="P1"><text:s text:c="4"/>There are <text:span text:style-name="T14">71</text:span> units valued at <text:span text:style-name="T14">496.00</text:span>, while there should be <text:span text:style-name="T14">41</text:span> units </text:p>
      <text:p text:style-name="P1"><text:s text:c="4"/>valued at <text:span text:style-name="T14">497</text:span>.00 (<text:span text:style-name="T14">41</text:span> * 7.00 =<text:span text:style-name="T14">497</text:span>.00). </text:p>
      <text:p text:style-name="P1"><text:s text:c="4"/>Therefore an adjustment of +1.00 is needed.</text:p>
      <text:p text:style-name="P1"/>
      <text:p text:style-name="P1"><text:soft-page-break/><text:s text:c="2"/>Inventory transaction: opening inventory dated on 25/12/2015, adjustment amount = +1.00, is source = no, unit cost = yes, parent cost adjustment line = first line, accounting date = 25/12/2015.</text:p>
      <text:p text:style-name="P1"/>
      <text:p text:style-name="P1"><text:s text:c="4"/>Adjustment amount calculation:</text:p>
      <text:p text:style-name="P1"><text:s text:c="4"/>Sum Cost= <text:span text:style-name="T14">200+6+1=207.00</text:span></text:p>
      <text:p text:style-name="P1"><text:s text:c="4"/>Sum Qty = <text:span text:style-name="T14">25</text:span>+<text:span text:style-name="T14">1</text:span>=<text:span text:style-name="T14">26</text:span></text:p>
      <text:p text:style-name="P1"/>
      <text:p text:style-name="P1"><text:s text:c="3"/>There are <text:span text:style-name="T14">26</text:span> units valued at <text:span text:style-name="T14">207</text:span>.00, while there should be <text:span text:style-name="T14">26</text:span> units </text:p>
      <text:p text:style-name="P1"><text:s text:c="3"/>valued at <text:span text:style-name="T14">208</text:span>.00 (<text:span text:style-name="T14">26</text:span> * 8.00 =<text:span text:style-name="T14">208</text:span>.00). </text:p>
      <text:p text:style-name="P1"><text:s text:c="3"/>Therefore an adjustment of +1.00 is needed.</text:p>
      <text:p text:style-name="P1"/>
      <text:p text:style-name="P1">- Create a new Inventory Amount Update for "Test31080-1" product, but do not complete it. Realize depending on the date you will get the following current unit costs:</text:p>
      <text:p text:style-name="P1"><text:s text:c="2"/>[01/12/2015, 05/12/2015): current unit cost = 5</text:p>
      <text:p text:style-name="P1"><text:s text:c="2"/>[05/12/2015, 15/12/2015): current unit cost = 6</text:p>
      <text:p text:style-name="P1"><text:s text:c="2"/>[15/12/2015, 25/12/2015]: current unit cost = 7</text:p>
      <text:p text:style-name="P1"><text:s text:c="2"/>[25/12/2015, 31/12/9999]: current unit cost = 8</text:p>
      <text:p text:style-name="P1"/>
      <text:p text:style-name="P1">- Go to Product window. Select "Test31080-<text:span text:style-name="T14">2B</text:span>".</text:p>
      <text:p text:style-name="P1"><text:s text:c="2"/>Move to Costing tab and review costing lines:</text:p>
      <text:p text:style-name="P22"><text:s text:c="4"/>Starting date = 01/01/2001, ending date = <text:span text:style-name="T14">31-12-9999</text:span>, cost = <text:span text:style-name="T14">4</text:span> <text:span text:style-name="T14">USA Second WH</text:span></text:p>
      <text:p text:style-name="P1"><text:s text:c="4"/>Starting date = 01/01/2001, ending date = 05/12/2015, cost = 5 <text:span text:style-name="T14">USA Warehouse</text:span></text:p>
      <text:p text:style-name="P1"><text:s text:c="4"/>Starting date = 05/12/2015, ending date = 15/12/2015, cost = 6.</text:p>
      <text:p text:style-name="P1"><text:s text:c="4"/>Starting date = 15/12/2015, ending date = 25/12/2015, cost = 7.</text:p>
      <text:p text:style-name="P1"><text:s text:c="4"/>Starting date = 25/12/2015, ending date = 31/12/9999, cost = 8.</text:p>
      <text:p text:style-name="P1"><text:s text:c="2"/>Move to Transaction tab and review transaction lines.</text:p>
      <text:p text:style-name="P1"><text:s text:c="2"/>Move to Stock tab and realize current stock is the following:</text:p>
      <text:p text:style-name="P1"><text:s text:c="4"/>Warehouse = <text:span text:style-name="T14">USA Second WH</text:span> warehouse, locator = <text:span text:style-name="T14">1-1-1</text:span>, quantity = 5<text:span text:style-name="T14">0</text:span></text:p>
      <text:p text:style-name="P22"><text:s text:c="4"/>Warehouse = <text:span text:style-name="T14">USA Second WH</text:span> warehouse, locator = <text:span text:style-name="T14">2-2-2</text:span>, quantity = <text:span text:style-name="T14">60</text:span></text:p>
      <text:p text:style-name="P1"><text:s text:c="4"/>Warehouse = <text:span text:style-name="T14">USA</text:span> warehouse, locator = <text:span text:style-name="T14">USA111</text:span>, quantity = <text:span text:style-name="T14">5</text:span></text:p>
      <text:p text:style-name="P22"><text:s text:c="4"/>Warehouse = <text:span text:style-name="T14">USA</text:span> warehouse, locator = <text:span text:style-name="T14">USA222</text:span>, quantity = <text:span text:style-name="T14">1</text:span></text:p>
      <text:p text:style-name="P22"><text:s text:c="3"/>Warehouse = <text:span text:style-name="T14">USA</text:span> warehouse, locator = <text:span text:style-name="T14">USA333</text:span>, quantity = <text:span text:style-name="T14">20</text:span></text:p>
      <text:p text:style-name="P1"/>
      <text:p text:style-name="P1"/>
      <text:p text:style-name="P8"/>
      <text:p text:style-name="P28">Test Plan 2 C</text:p>
      <text:p text:style-name="P2"/>
      <text:p text:style-name="P2">Do a similar test but with a Costing Rule with warehouse dimension flag <text:span text:style-name="T1">disable</text:span>, and backdated transactions fixed flag <text:span text:style-name="T1">disable</text:span>, check that it is working properly. Test Plan 2<text:span text:style-name="T1">C</text:span>. </text:p>
      <text:p text:style-name="P2"/>
      <text:p text:style-name="P2">- <text:span text:style-name="T2">Run costing background process for QA Testing Client. Verify it ends successfully.</text:span></text:p>
      <text:p text:style-name="P2"/>
      <text:p text:style-name="P2">- Go to Costing rules window and create a new costing rule for Spain with below setup. Validate costing rule.</text:p>
      <text:p text:style-name="P2">* Standard Algorithm</text:p>
      <text:p text:style-name="P2">* Warehouse Dimension = <text:span text:style-name="T1">No</text:span></text:p>
      <text:p text:style-name="P2">* Backdated Transaction = <text:span text:style-name="T1">No</text:span></text:p>
      <text:p text:style-name="P2"/>
      <text:p text:style-name="P14">As in this scenario Backdated Transaction Fixed is not enable, all the transactions but two last one are going to be dated on today's date. Two last ones will be dated in the past.</text:p>
      <text:p text:style-name="P14">Reason why is because in this case “Transaction <text:span text:style-name="T6">Process</text:span> Date” is the date considered.</text:p>
      <text:p text:style-name="P14"/>
      <text:p text:style-name="P2">- Create a new Product named "Test31080-2<text:span text:style-name="T1">C</text:span>". Add a Standard cost of 5 from 01/01/2001 to 31/12/9999, <text:span text:style-name="T1">leave warehouse empty. Enter a price of 5, related to “Purchase” price list.</text:span></text:p>
      <text:p text:style-name="P2"/>
      <text:p text:style-name="P2">- <text:span text:style-name="T4">Create a new Purchase Order for Spain org and Vendor A, dated on today's date, for 210 units of the product. Net price = 5.00. Book the order.</text:span></text:p>
      <text:p text:style-name="P2"/>
      <text:p text:style-name="P5">- Create a new Receipt dated on <text:span text:style-name="T4">today's date</text:span>. Add the following lines, complete it and run Costing Background process:</text:p>
      <text:p text:style-name="P3"><text:s text:c="2"/>Product: "Test31080-2<text:span text:style-name="T1">C</text:span>", quantity = <text:span text:style-name="T6">100</text:span>, locator = L01, warehouse = Spain warehouse (transaction cost should be 1<text:span text:style-name="T6">0</text:span>0 * 5).</text:p>
      <text:p text:style-name="P3"><text:s text:c="2"/>Product: "Test31080-2<text:span text:style-name="T1">C</text:span>", quantity = <text:span text:style-name="T6">80</text:span>, storage bin = L02, warehouse = Spain warehouse (transaction cost should be <text:span text:style-name="T6">80</text:span> * 5).</text:p>
      <text:p text:style-name="P3"><text:s text:c="4"/>Product: "Test31080-2<text:span text:style-name="T1">C</text:span>", quantity = <text:span text:style-name="T6">30</text:span>, storage bin = <text:span text:style-name="T6">M01</text:span>, warehouse = Spain East warehouse (transaction cost should be <text:span text:style-name="T6">30</text:span> * <text:span text:style-name="T2">5)</text:span>.</text:p>
      <text:p text:style-name="P2"><text:s text:c="2"/></text:p>
      <text:p text:style-name="P2">- <text:span text:style-name="T6">Run costing background process.</text:span></text:p>
      <text:p text:style-name="P2"/>
      <text:p text:style-name="P10">Total Cost 1050</text:p>
      <text:p text:style-name="P10">Total Qty 210</text:p>
      <text:p text:style-name="P10"/>
      <text:p text:style-name="P2">- Create a new Inventory Amount Update dated on <text:span text:style-name="T6">today's date</text:span> for <text:span text:style-name="T6">the</text:span> product. Current Inventory Amount = 1050 (210*5.00). Set new cost = 6 (current cost should be 5). Complete it and run Costing Background process (closing transactions cost should be quantity * 5 and opening transactions cost should be quantity * 6).</text:p>
      <text:p text:style-name="P2"/>
      <text:p text:style-name="P10">- Go to product window and check for the product that closing inventory transactions have been valued at a standard cost = 5.00 and opening inventory transactions have been valued at 6.00</text:p>
      <text:p text:style-name="P10">Total Cost 1260</text:p>
      <text:p text:style-name="P10">Total Qty 210</text:p>
      <text:p text:style-name="P10"/>
      <text:p text:style-name="P10">- <text:span text:style-name="T6">Check also that a new record has been created in the costing tab with a new cost 6.00 for todays' date</text:span></text:p>
      <text:p text:style-name="P2"/>
      <text:p text:style-name="P5">- Create a new Shipment dated on <text:span text:style-name="T6">todays' date</text:span>. Add the following lines, complete it and run Costing Background process:</text:p>
      <text:p text:style-name="P2"><text:soft-page-break/><text:s text:c="2"/>Product: "Test31080-<text:span text:style-name="T7">2C</text:span>", quantity = 10<text:span text:style-name="T6">0</text:span>, locator = L01, warehouse = Spain warehouse (transaction cost should be <text:span text:style-name="T7">100</text:span> * <text:span text:style-name="T7">6</text:span>), <text:span text:style-name="T5">because the date taken into account is not the “Movement Date” but the “Transaction Process Date”.</text:span></text:p>
      <text:p text:style-name="P2"/>
      <text:p text:style-name="P2">- <text:span text:style-name="T4">Go to product window and check for the product that the transaction have been valued at 6.00 </text:span></text:p>
      <text:p text:style-name="P2"><text:s text:c="2"/><text:span text:style-name="T5">Total Cost 1260-600=660</text:span></text:p>
      <text:p text:style-name="P13"><text:s text:c="2"/>Total Qty <text:span text:style-name="T7">110</text:span></text:p>
      <text:p text:style-name="P13"/>
      <text:p text:style-name="P4">- Create a new Inventory Amount Update dated on <text:span text:style-name="T7">today's date</text:span> for <text:span text:style-name="T7">the</text:span> product. Set new cost = 7 (Current Inventory Amount = <text:span text:style-name="T7">660 Current Unit Cost = 6) </text:span>. Complete it and run Costing Background process (closing transactions cost should be quantity * 6 and opening transactions cost should be quantity * 7).</text:p>
      <text:p text:style-name="P4"/>
      <text:p text:style-name="P11">- <text:span text:style-name="T6">Check also that a new record has been created in the costing tab with a new cost 7.00 for todays' date.</text:span></text:p>
      <text:p text:style-name="P4"/>
      <text:p text:style-name="P14">Total Cost = <text:span text:style-name="T7">770</text:span></text:p>
      <text:p text:style-name="P14">Total Qty = <text:span text:style-name="T7">110</text:span></text:p>
      <text:p text:style-name="P2"/>
      <text:p text:style-name="P2">- Create a new Receipt dated on <text:span text:style-name="T7">today's date</text:span>. Add the following lines, complete it and run Costing Background process:</text:p>
      <text:p text:style-name="P2"><text:s text:c="2"/>Product: "Test31080-<text:span text:style-name="T7">2C</text:span>", quantity = 5, locator = L01, warehouse = Spain warehouse (transaction cost should be 5 * 7).</text:p>
      <text:p text:style-name="P2"/>
      <text:p text:style-name="P6">- Create a new Shipment dated on <text:span text:style-name="T7">today's date</text:span>. Add the following lines, complete it and run Costing Background process:</text:p>
      <text:p text:style-name="P2"><text:s text:c="2"/>Product: "Test31080-<text:span text:style-name="T7">2C</text:span>", quantity = <text:span text:style-name="T7">7</text:span>, locator = M01, warehouse = Spain East warehouse (transaction cost should be <text:span text:style-name="T8">7</text:span> * 7).</text:p>
      <text:p text:style-name="P2"/>
      <text:p text:style-name="P15">Total Cost = 756</text:p>
      <text:p text:style-name="P15">Total Qty = 108</text:p>
      <text:p text:style-name="P2"><text:s/></text:p>
      <text:p text:style-name="P2">- Create a new Inventory Amount Update dated on <text:span text:style-name="T8">today's date</text:span> for <text:span text:style-name="T8">the</text:span> product. Set new cost = 8 (current cost should be 7). Complete it and run Costing Background process (closing transactions cost should be quantity * 7 and opening transactions cost should be quantity * 8).</text:p>
      <text:p text:style-name="P2"/>
      <text:p text:style-name="P15">Total Cost = 864</text:p>
      <text:p text:style-name="P15">Total Qty = 108</text:p>
      <text:p text:style-name="P15"/>
      <text:p text:style-name="P12">- <text:span text:style-name="T8">Go to product window and check that a new record has been created in the costing tab with a new cost 8.00 for todays' date.</text:span></text:p>
      <text:p text:style-name="P2"/>
      <text:p text:style-name="P2">- Create a new Shipment dated on <text:span text:style-name="T8">yesterday's date (backdated transaction)</text:span>. Add the following lines, complete it and run Costing Background process:</text:p>
      <text:p text:style-name="P2"><text:s text:c="2"/>Product: "Test31080-<text:span text:style-name="T8">2C</text:span>", quantity = <text:span text:style-name="T8">20</text:span>, locator = L02, warehouse = Spain warehouse (transaction cost should be 20 * 6).</text:p>
      <text:p text:style-name="P2"/>
      <text:p text:style-name="P2">- Go to Cost Adjustment window. Realize <text:span text:style-name="T8">that no </text:span>BDT adjustment has been created with today reference date.</text:p>
      <text:p text:style-name="P2"/>
      <text:p text:style-name="P2">- <text:span text:style-name="T8">Go to product window and check that backdated shipment transaction has been valued at 8.00 (-160.00</text:span></text:p>
      <text:p text:style-name="P2"><text:soft-page-break/></text:p>
      <text:p text:style-name="P2"><text:s/>- Create a new Inventory Amount Update for <text:span text:style-name="T8">the </text:span>product, but do not complete it, <text:span text:style-name="T8">for today's date</text:span>. Realize depending on the <text:span text:style-name="T8">time</text:span> you will get the following current unit costs:</text:p>
      <text:p text:style-name="P2"><text:s text:c="2"/>[<text:span text:style-name="T8">today's date</text:span>, <text:span text:style-name="T8">14:56:00</text:span>): current unit cost = 5</text:p>
      <text:p text:style-name="P7"><text:s text:c="2"/>[<text:span text:style-name="T8">today's date</text:span>, <text:span text:style-name="T8">15:00:00</text:span>): current unit cost = 6</text:p>
      <text:p text:style-name="P7"><text:s text:c="2"/>[<text:span text:style-name="T8">today's date</text:span>, <text:span text:style-name="T8">15:05:00</text:span>]: current unit cost = 7</text:p>
      <text:p text:style-name="P7"><text:s text:c="2"/>[<text:span text:style-name="T8">today's date</text:span>, <text:span text:style-name="T8">15:15:00</text:span>]: current unit cost = 8</text:p>
      <text:p text:style-name="P2"/>
      <text:p text:style-name="P17">- Create a new Receipt dated on <text:span text:style-name="T10">yesterday's date (backdated transaction)</text:span>. Add the following lines, complete it and run Costing Background process:</text:p>
      <text:p text:style-name="P2"><text:s text:c="2"/>Product: "Test31080-1", quantity = 1, locator = L02, warehouse = Spain warehouse (transaction cost should be 1 * <text:span text:style-name="T10">8</text:span>).</text:p>
      <text:p text:style-name="P2"/>
      <text:p text:style-name="P2">- Go to Cost Adjustment window. Realize <text:span text:style-name="T9">that no </text:span>BDT adjustment has been created with today reference date</text:p>
      <text:p text:style-name="P2"/>
      <text:p text:style-name="P2">- Go to Product window. Select "Test31080-<text:span text:style-name="T10">2C</text:span>".</text:p>
      <text:p text:style-name="P2"><text:s text:c="2"/>Move to Costing tab and review costing lines:</text:p>
      <text:p text:style-name="P2"><text:s text:c="4"/>Starting date = 01/01/2001, ending date = <text:span text:style-name="T10">05-11-2015</text:span>, cost = 5.</text:p>
      <text:p text:style-name="P17"><text:s text:c="4"/>Starting date = <text:span text:style-name="T10">05-11-2015</text:span>, ending date = <text:span text:style-name="T10">05-11-2015</text:span>, cost = 6.</text:p>
      <text:p text:style-name="P17"><text:s text:c="4"/>Starting date = <text:span text:style-name="T10">05-11-2015</text:span>, ending date = <text:span text:style-name="T10">05-11-2015</text:span>, cost = 7.</text:p>
      <text:p text:style-name="P17"><text:s text:c="4"/>Starting date = <text:span text:style-name="T10">05-11-2015</text:span>, ending date = 31/12/9999, cost = 8.</text:p>
      <text:p text:style-name="P2"><text:s text:c="2"/>Move to Transaction tab and review transaction lines.</text:p>
      <text:p text:style-name="P2"/>
      <text:p text:style-name="P2"><text:s text:c="2"/>Move to Stock tab and realize current stock is the following:</text:p>
      <text:p text:style-name="P2"><text:s text:c="4"/>Warehouse = Spain warehouse, locator = L01, quantity = 5</text:p>
      <text:p text:style-name="P2"><text:s text:c="4"/>Warehouse = Spain warehouse, locator = L02, quantity = <text:span text:style-name="T10">61</text:span></text:p>
      <text:p text:style-name="P2"><text:s text:c="4"/>Warehouse = Spain East warehouse, locator = M01, quantity = <text:span text:style-name="T10">23</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09:12:49.277807550</meta:creation-date>
    <dc:date>2015-11-06T09:41:45.041230106</dc:date>
    <meta:editing-duration>PT6H43M5S</meta:editing-duration>
    <meta:editing-cycles>8</meta:editing-cycles>
    <meta:generator>LibreOffice/4.2.8.2$Linux_X86_64 LibreOffice_project/420m0$Build-2</meta:generator>
    <meta:document-statistic meta:table-count="0" meta:image-count="0" meta:object-count="0" meta:page-count="7" meta:paragraph-count="176" meta:word-count="2413" meta:character-count="14397" meta:non-whitespace-character-count="11868"/>
  </office:meta>
</office:document-meta>
</file>