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5B00000176C6A921D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6929in" svg:height="2.9138in" draw:z-index="0"><draw:image xlink:href="Pictures/100002010000035B00000176C6A921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01:19.529020359</meta:creation-date>
    <dc:date>2015-11-04T09:02:55.29107341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