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862in"/>
    </style:style>
    <style:style style:name="co2" style:family="table-column">
      <style:table-column-properties fo:break-before="auto" style:column-width="3.5701in"/>
    </style:style>
    <style:style style:name="co3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1.393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1.672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7283in"/>
    </style:style>
    <style:style style:name="co11" style:family="table-column">
      <style:table-column-properties fo:break-before="auto" style:column-width="3.483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/>
      <style:text-properties fo:color="#0000ff"/>
    </style:style>
    <style:style style:name="ce3" style:family="table-cell" style:parent-style-name="Default">
      <style:table-cell-properties fo:wrap-option="wrap"/>
      <style:text-properties fo:color="#000000"/>
    </style:style>
    <style:style style:name="ce4" style:family="table-cell" style:parent-style-name="Default">
      <style:table-cell-properties fo:wrap-option="wrap"/>
      <style:text-properties fo:color="#ff3333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">
      <style:table-cell-properties fo:background-color="#0000ff" style:text-align-source="fix" style:repeat-content="false"/>
      <style:paragraph-properties fo:text-align="center" fo:margin-left="0in"/>
      <style:text-properties fo:color="#0000ff"/>
    </style:style>
    <style:style style:name="ce9" style:family="table-cell" style:parent-style-name="Default">
      <style:table-cell-properties fo:background-color="transparent"/>
      <style:text-properties fo:color="#0000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Acció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Validez desde</text:p>
          </table:table-cell>
          <table:table-cell table:style-name="ce1" office:value-type="string" calcext:value-type="string">
            <text:p>Categoria</text:p>
            <text:p>Impuesto</text:p>
          </table:table-cell>
          <table:table-cell table:style-name="ce6" office:value-type="string" calcext:value-type="string">
            <text:p>Tipo %</text:p>
          </table:table-cell>
          <table:table-cell table:style-name="ce1" office:value-type="string" calcext:value-type="string">
            <text:p>Compra/Venta</text:p>
          </table:table-cell>
          <table:table-cell table:style-name="ce1" office:value-type="string" calcext:value-type="string">
            <text:p>País Origen</text:p>
          </table:table-cell>
          <table:table-cell table:style-name="ce1" office:value-type="string" calcext:value-type="string">
            <text:p>País Destino</text:p>
          </table:table-cell>
          <table:table-cell table:style-name="ce1" office:value-type="string" calcext:value-type="string">
            <text:p>Región Origen</text:p>
          </table:table-cell>
          <table:table-cell table:style-name="ce1" office:value-type="string" calcext:value-type="string">
            <text:p>Región Destino</text:p>
          </table:table-cell>
          <table:table-cell table:style-name="ce1" office:value-type="string" calcext:value-type="string">
            <text:p>Modelos Tributarios – Parámetro</text:p>
          </table:table-cell>
          <table:table-cell table:style-name="ce1" table:number-columns-repeated="1013"/>
        </table:table-row>
        <table:table-row table:style-name="ro2">
          <table:table-cell office:value-type="string" calcext:value-type="string">
            <text:p>Renombrar</text:p>
          </table:table-cell>
          <table:table-cell office:value-type="string" calcext:value-type="string">
            <text:p>Adquisiciones Exentas</text:p>
          </table:table-cell>
          <table:table-cell office:value-type="string" calcext:value-type="string">
            <text:p>01-01-2000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4"/>
          <table:table-cell office:value-type="string" calcext:value-type="string">
            <text:p>Modelo 347 – Ops Terceros – Adquisiciones de Bienes - 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ñadir conf pais</text:p>
          </table:table-cell>
          <table:table-cell office:value-type="string" calcext:value-type="string">
            <text:p>Adquisiciones interiores exentas (art 20)</text:p>
          </table:table-cell>
          <table:table-cell office:value-type="string" calcext:value-type="string">
            <text:p>01-01-2000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Adquisiciones de Bienes - A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Modelo 390 – Ops Especificas – Adq Interiores Exentas – Casilla 230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2">
          <table:table-cell office:value-type="string" calcext:value-type="string">
            <text:p>Renombrar</text:p>
          </table:table-cell>
          <table:table-cell office:value-type="string" calcext:value-type="string">
            <text:p>Prestación servicios exenta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Prestación de Servicios – A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Prestación servicios interiores exentos (art 20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Prestación de Servicios – A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Modelo 390 – Ops Especificas – Adq Interiores Exentas – Casilla 230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2">
          <table:table-cell office:value-type="string" calcext:value-type="string">
            <text:p>Nuevo impuesto</text:p>
          </table:table-cell>
          <table:table-cell office:value-type="string" calcext:value-type="string">
            <text:p>Adquisiciones interiores exentas (art 22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Adquisiciones de Bienes - A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2">
          <table:table-cell office:value-type="string" calcext:value-type="string">
            <text:p>Nuevo impuesto</text:p>
          </table:table-cell>
          <table:table-cell office:value-type="string" calcext:value-type="string">
            <text:p>Prestación servicios interiores exentos (art 22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Prestación de Servicios – A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2">
          <table:table-cell office:value-type="string" calcext:value-type="string">
            <text:p>Nuevo impuesto</text:p>
          </table:table-cell>
          <table:table-cell office:value-type="string" calcext:value-type="string">
            <text:p>Importaciones exentas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Resto del Mundo (sin UE)</text:p>
          </table:table-cell>
          <table:table-cell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90 – Importaciones Exentas casilla 231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4">
          <table:table-cell office:value-type="string" calcext:value-type="string">
            <text:p>Nuevo impuesto </text:p>
            <text:p>Antes 1008 y 1011?</text:p>
          </table:table-cell>
          <table:table-cell table:style-name="ce3" office:value-type="string" calcext:value-type="string">
            <text:p>Prestación servicios no sujetas (ya existe en el dataset de impuestos de España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No suje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4"/>
          <table:table-cell office:value-type="string" calcext:value-type="string">
            <text:p>Modelo 347 – Ops Terceros – Prestación Sevicios</text:p>
          </table:table-cell>
          <table:table-cell table:style-name="ce9" table:number-columns-repeated="1013"/>
        </table:table-row>
        <table:table-row table:style-name="ro2">
          <table:table-cell office:value-type="string" calcext:value-type="string">
            <text:p>Nuevo impuesto</text:p>
          </table:table-cell>
          <table:table-cell table:style-name="ce4" office:value-type="string" calcext:value-type="string">
            <text:p>Adquisiciones no sujetas</text:p>
          </table:table-cell>
          <table:table-cell office:value-type="string" calcext:value-type="string">
            <text:p>01-01-2001</text:p>
          </table:table-cell>
          <table:table-cell table:style-name="ce5" office:value-type="string" calcext:value-type="string">
            <text:p>No sujeto Biene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4"/>
          <table:table-cell office:value-type="string" calcext:value-type="string">
            <text:p>Modelo 347 – Ops Terceros – Adquisiciones de Bienes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5">
          <table:table-cell office:value-type="string" calcext:value-type="string">
            <text:p>Nuevo impuesto</text:p>
            <text:p>Antes 1010?</text:p>
          </table:table-cell>
          <table:table-cell table:style-name="ce4" office:value-type="string" calcext:value-type="string">
            <text:p>Servicios prestados no sujetos con dcho deducción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No suje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Venta</text:p>
          </table:table-cell>
          <table:table-cell table:number-columns-repeated="4"/>
          <table:table-cell office:value-type="string" calcext:value-type="string">
            <text:p>Modelo 347 – Ops Terceros – Prestación Sevicios</text:p>
            <text:p>Modelo 303 – Ops no sujetas o con ISP que originan decho a deducción (casilla 61)</text:p>
            <text:p>Modelo 390 – Ops no sujetas por reglas de localización o con ISP (Casilla 110)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Nuevo impuesto</text:p>
          </table:table-cell>
          <table:table-cell table:style-name="ce4" office:value-type="string" calcext:value-type="string">
            <text:p>Entregas no sujetas con dcho deducción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No sujeto Biene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Venta</text:p>
          </table:table-cell>
          <table:table-cell table:number-columns-repeated="4"/>
          <table:table-cell office:value-type="string" calcext:value-type="string">
            <text:p>Modelo 347 – Ops Terceros – Entregas Bienes</text:p>
            <text:p>Modelo 303 – Ops no sujetas o con ISP que originan decho a deducción (casilla 61)</text:p>
            <text:p>Modelo 390 – Ops no sujetas por reglas de localización o con ISP (Casilla 110)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8"/>
          <table:table-cell table:style-name="ce2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 todos estos impuestos irán a los libros de facturas (Modelo 340)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13:15:49.7187123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15:04.928958073</meta:creation-date>
    <dc:date>2015-04-13T13:18:53.993079053</dc:date>
    <meta:editing-duration>PT1H14M30S</meta:editing-duration>
    <meta:editing-cycles>12</meta:editing-cycles>
    <meta:generator>LibreOffice/4.2.4.2$Linux_X86_64 LibreOffice_project/420m0$Build-2</meta:generator>
    <meta:document-statistic meta:table-count="1" meta:cell-count="102" meta:object-count="0"/>
  </office:meta>
</office:document-meta>
</file>