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1917in"/>
    </style:style>
    <style:style style:name="co2" style:family="table-column">
      <style:table-column-properties fo:break-before="auto" style:column-width="1.3827in"/>
    </style:style>
    <style:style style:name="co3" style:family="table-column">
      <style:table-column-properties fo:break-before="auto" style:column-width="2.6047in"/>
    </style:style>
    <style:style style:name="co4" style:family="table-column">
      <style:table-column-properties fo:break-before="auto" style:column-width="2.379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1.1091in" fo:break-before="auto" style:use-optimal-row-height="true"/>
    </style:style>
    <style:style style:name="ro7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cc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color="#cc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99"/>
    </style:style>
  </office:automatic-styles>
  <office:body>
    <office:spreadsheet>
      <table:table table:name="Sal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SIN CASH VA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nticipo total</text:p>
          </table:table-cell>
          <table:table-cell office:value-type="string" calcext:value-type="string">
            <text:p>Payment 145</text:p>
          </table:table-cell>
          <table:table-cell table:style-name="ce3" office:value-type="string" calcext:value-type="string">
            <text:p>2395.31 (55500) a (43800) 2395.31</text:p>
          </table:table-cell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ctura 144</text:p>
          </table:table-cell>
          <table:table-cell table:style-name="ce3" office:value-type="string" calcext:value-type="string">
            <text:p>2395.31 (43800) a (70000) 2047.50</text:p>
            <text:p>(47700) 347.8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epayment Amount 2395.31</text:p>
            <text:p>Payment Plan OK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id 16</text:p>
          </table:table-cell>
          <table:table-cell office:value-type="string" calcext:value-type="string">
            <text:p>Prepayment Amount 2395.31</text:p>
            <text:p>No Payment Plan OK</text:p>
          </table:table-cell>
          <table:table-cell/>
        </table:table-row>
        <table:table-row table:style-name="ro2">
          <table:table-cell table:number-columns-repeated="2"/>
          <table:table-cell table:style-name="ce4" office:value-type="string" calcext:value-type="string">
            <text:p>(70000) 2047.50  a (43800) 2395.31</text:p>
            <text:p>(47700) 347.8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ctura Unpost/Post</text:p>
          </table:table-cell>
          <table:table-cell table:style-name="ce3" office:value-type="string" calcext:value-type="string">
            <text:p>2395.31 (43800) a (70000) 2047.50</text:p>
            <text:p>(47700) 347.8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nticipo parcial</text:p>
          </table:table-cell>
          <table:table-cell office:value-type="string" calcext:value-type="string">
            <text:p>Payment 146</text:p>
          </table:table-cell>
          <table:table-cell table:style-name="ce3" office:value-type="string" calcext:value-type="string">
            <text:p>250.00 (55500) a (43800) 250.00</text:p>
          </table:table-cell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Factura 145</text:p>
          </table:table-cell>
          <table:table-cell table:style-name="ce3" office:value-type="string" calcext:value-type="string">
            <text:p>477.43 (43000)                        </text:p>
            <text:p>250.00 (43800) a (70000)631.26</text:p>
            <text:p>(47700) 96.17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epayment Amount 250.00</text:p>
            <text:p>Payment Plan OK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id 17</text:p>
          </table:table-cell>
          <table:table-cell office:value-type="string" calcext:value-type="string">
            <text:p>Prepayment Amount 250.00</text:p>
            <text:p>No Payment Plan OK</text:p>
          </table:table-cell>
          <table:table-cell/>
        </table:table-row>
        <table:table-row table:style-name="ro4">
          <table:table-cell table:number-columns-repeated="2"/>
          <table:table-cell table:style-name="ce3" office:value-type="string" calcext:value-type="string">
            <text:p>631.26 (70000)                        </text:p>
            <text:p>96.17 (47700) a (43000) 477.43</text:p>
            <text:p>(43800) 250.00</text:p>
            <text:p/>
            <text:p/>
          </table:table-cell>
          <table:table-cell/>
        </table:table-row>
        <table:table-row table:style-name="ro3">
          <table:table-cell/>
          <table:table-cell office:value-type="string" calcext:value-type="string">
            <text:p>Factura Unpost/Post</text:p>
          </table:table-cell>
          <table:table-cell table:style-name="ce3" office:value-type="string" calcext:value-type="string">
            <text:p>477.43 (43000)                        </text:p>
            <text:p>250.00 (43800) a (70000) 631.26</text:p>
            <text:p>(47700) 96.17 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nticipo parcial + Nuevas lineas en factura</text:p>
          </table:table-cell>
          <table:table-cell office:value-type="string" calcext:value-type="string">
            <text:p>Payment 147</text:p>
          </table:table-cell>
          <table:table-cell table:style-name="ce3" office:value-type="string" calcext:value-type="string">
            <text:p>493.60 (55500) a (43800) 493.60</text:p>
          </table:table-cell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Factura 146</text:p>
          </table:table-cell>
          <table:table-cell table:style-name="ce3" office:value-type="string" calcext:value-type="string">
            <text:p>9470.04 (43000)                        </text:p>
            <text:p>493.60 (43800) a (70000) 8886.10</text:p>
            <text:p>(47700) 1077.54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epayment Amount 2395.31</text:p>
            <text:p>Payment Plan OK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id 18</text:p>
          </table:table-cell>
          <table:table-cell office:value-type="string" calcext:value-type="string">
            <text:p>Prepayment Amount 250.00</text:p>
            <text:p>No Payment Plan OK</text:p>
          </table:table-cell>
          <table:table-cell/>
        </table:table-row>
        <table:table-row table:style-name="ro4">
          <table:table-cell table:number-columns-repeated="2"/>
          <table:table-cell table:style-name="ce3" office:value-type="string" calcext:value-type="string">
            <text:p>8886.10 (70000)                        </text:p>
            <text:p>1077.54 (47700) a (43000) 9470.04</text:p>
            <text:p>(43800) 493.60</text:p>
            <text:p/>
            <text:p/>
          </table:table-cell>
          <table:table-cell/>
        </table:table-row>
        <table:table-row table:style-name="ro3">
          <table:table-cell/>
          <table:table-cell office:value-type="string" calcext:value-type="string">
            <text:p>Factura Unpost/Post</text:p>
          </table:table-cell>
          <table:table-cell table:style-name="ce3" office:value-type="string" calcext:value-type="string">
            <text:p>9470.04 (43000)                         </text:p>
            <text:p>493.60 (43800) a (70000) 8886.10</text:p>
            <text:p>(47700) 1077.54 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Anticipo parcial + Nuevas lineas en factura + Nuevo pago</text:p>
          </table:table-cell>
          <table:table-cell office:value-type="string" calcext:value-type="string">
            <text:p>Payment 148</text:p>
          </table:table-cell>
          <table:table-cell table:style-name="ce3" office:value-type="string" calcext:value-type="string">
            <text:p>1500.00 (55500) a (43800) 1500.00</text:p>
          </table:table-cell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ssue nº 1</text:p>
          </table:table-cell>
          <table:table-cell office:value-type="string" calcext:value-type="string">
            <text:p>Factura 147</text:p>
          </table:table-cell>
          <table:table-cell table:style-name="ce3" office:value-type="string" calcext:value-type="string">
            <text:p>7830.59 (43000)                         </text:p>
            <text:p>1500.00 (43800) a (70000) 8112.90</text:p>
            <text:p>(47700) 1217.69</text:p>
          </table:table-cell>
          <table:table-cell table:style-name="ce3"/>
        </table:table-row>
        <table:table-row table:style-name="ro2">
          <table:table-cell table:number-columns-repeated="2"/>
          <table:table-cell office:value-type="string" calcext:value-type="string">
            <text:p>Prepayment Amount 1500</text:p>
            <text:p>Payment Plan 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yment 149</text:p>
          </table:table-cell>
          <table:table-cell table:style-name="ce3" office:value-type="string" calcext:value-type="string">
            <text:p>2000.00 (55500) a (43000) 2000.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id 19</text:p>
          </table:table-cell>
          <table:table-cell office:value-type="string" calcext:value-type="string">
            <text:p>Prepayment Amount 1500.00</text:p>
            <text:p>Payment Plan – Number of Payments 0</text:p>
          </table:table-cell>
          <table:table-cell office:value-type="string" calcext:value-type="string">
            <text:p>correcto:</text:p>
          </table:table-cell>
        </table:table-row>
        <table:table-row table:style-name="ro5">
          <table:table-cell table:number-columns-repeated="2"/>
          <table:table-cell table:style-name="ce5" office:value-type="string" calcext:value-type="string">
            <text:p>8112.90 (70000)                           </text:p>
            <text:p>1217.69 (47700) a (43000) 9330.59</text:p>
            <text:p/>
            <text:p/>
            <text:p/>
          </table:table-cell>
          <table:table-cell table:style-name="ce7" office:value-type="string" calcext:value-type="string">
            <text:p>8112.90 (70000)                           </text:p>
            <text:p>1217.69 (47700) a (43000) 7830.59</text:p>
            <text:p>(43800) 1500.00</text:p>
            <text:p/>
            <text:p/>
            <text:p/>
          </table:table-cell>
        </table:table-row>
        <table:table-row table:style-name="ro1">
          <table:table-cell table:style-name="ce2" office:value-type="string" calcext:value-type="string">
            <text:p>Anticipo parcial + Nuevas lineas en factura + Dos nuevos pag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2">
          <table:table-cell office:value-type="string" calcext:value-type="string">
            <text:p>Anticipo parcial + Write off</text:p>
          </table:table-cell>
          <table:table-cell office:value-type="string" calcext:value-type="string">
            <text:p>Payment 150</text:p>
          </table:table-cell>
          <table:table-cell table:style-name="ce3" office:value-type="string" calcext:value-type="string">
            <text:p>16638.00 (55500)                              </text:p>
            <text:p>0.60 (69400)  a (43800) 13638.60</text:p>
          </table:table-cell>
          <table:table-cell/>
        </table:table-row>
        <table:table-row table:style-name="ro3">
          <table:table-cell office:value-type="string" calcext:value-type="string">
            <text:p>Dos tipos de IVA o mas</text:p>
          </table:table-cell>
          <table:table-cell office:value-type="string" calcext:value-type="string">
            <text:p>Factura 148</text:p>
          </table:table-cell>
          <table:table-cell table:style-name="ce3" office:value-type="string" calcext:value-type="string">
            <text:p>                     </text:p>
            <text:p>13638.60 (43800) a (70000) 11737.47</text:p>
            <text:p>(47700) 1901.13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Prepayment Amount 13638.60</text:p>
            <text:p>Payment Plan OK</text:p>
            <text:p>Payment Complete Y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oid 20</text:p>
          </table:table-cell>
          <table:table-cell table:style-name="ce6" office:value-type="string" calcext:value-type="string">
            <text:p>11737.47 (70000)                           </text:p>
            <text:p>1901.13 (47700) a (43800) 13638.60</text:p>
            <text:p/>
            <text:p/>
            <text:p/>
          </table:table-cell>
          <table:table-cell/>
        </table:table-row>
        <table:table-row table:style-name="ro3">
          <table:table-cell/>
          <table:table-cell office:value-type="string" calcext:value-type="string">
            <text:p>Factura Unpost/Post</text:p>
          </table:table-cell>
          <table:table-cell table:style-name="ce3" office:value-type="string" calcext:value-type="string">
            <text:p>                     </text:p>
            <text:p>13638.60 (43800) a (70000) 11737.47</text:p>
            <text:p>(47700) 1901.13</text:p>
          </table:table-cell>
          <table:table-cell/>
        </table:table-row>
        <table:table-row table:style-name="ro1"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Anticipo parcial + <text:s/>quitar lineas de factura</text:p>
          </table:table-cell>
          <table:table-cell office:value-type="string" calcext:value-type="string">
            <text:p>Payment 153</text:p>
          </table:table-cell>
          <table:table-cell table:style-name="ce3" office:value-type="string" calcext:value-type="string">
            <text:p>10000.00 (55500) a (43000) 10000.00</text:p>
          </table:table-cell>
          <table:table-cell/>
        </table:table-row>
        <table:table-row table:style-name="ro3">
          <table:table-cell office:value-type="string" calcext:value-type="string">
            <text:p>Dos tipos de IVA o mas</text:p>
          </table:table-cell>
          <table:table-cell office:value-type="string" calcext:value-type="string">
            <text:p>Factura 151</text:p>
          </table:table-cell>
          <table:table-cell table:style-name="ce3" office:value-type="string" calcext:value-type="string">
            <text:p>1186.09 (43000)                         </text:p>
            <text:p>10000 (43800) a (70000) 9244.70</text:p>
            <text:p>(47700) 1941.39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Void 23</text:p>
          </table:table-cell>
          <table:table-cell table:style-name="ce6" office:value-type="string" calcext:value-type="string">
            <text:p>9244.70 (70000)                           </text:p>
            <text:p>1941.39 (47700) a (43000) 1186.69</text:p>
            <text:p>(43800) 10000.00</text:p>
            <text:p/>
            <text:p/>
            <text:p/>
          </table:table-cell>
          <table:table-cell/>
        </table:table-row>
      </table:table>
      <table:table table:name="Sales Cash V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ON CASH VA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nticipo total</text:p>
          </table:table-cell>
          <table:table-cell office:value-type="string" calcext:value-type="string">
            <text:p>Payment 154</text:p>
          </table:table-cell>
          <table:table-cell table:style-name="ce3" office:value-type="string" calcext:value-type="string">
            <text:p>5581.20 (55500) a (43800) 5581.20</text:p>
          </table:table-cell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ctura 144</text:p>
          </table:table-cell>
          <table:table-cell table:style-name="ce3" office:value-type="string" calcext:value-type="string">
            <text:p>5581.10 (43800) a (70000) 4935.00</text:p>
            <text:p>(47700) 646.2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epayment Amount 5581.20</text:p>
            <text:p>Payment Plan OK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id 16</text:p>
          </table:table-cell>
          <table:table-cell office:value-type="string" calcext:value-type="string">
            <text:p>Prepayment Amount 5581.20</text:p>
            <text:p>No Payment Plan OK</text:p>
          </table:table-cell>
          <table:table-cell/>
        </table:table-row>
        <table:table-row table:style-name="ro2">
          <table:table-cell table:number-columns-repeated="2"/>
          <table:table-cell table:style-name="ce4" office:value-type="string" calcext:value-type="string">
            <text:p>4935.00 (70000)   a (43800) 5581.20</text:p>
            <text:p>646.20 (47700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ctura Unpost/Post</text:p>
          </table:table-cell>
          <table:table-cell table:style-name="ce3" office:value-type="string" calcext:value-type="string">
            <text:p>5581.10 (43800) a (70000) 4935.00</text:p>
            <text:p>(47700) 646.2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nticipo parcial</text:p>
          </table:table-cell>
          <table:table-cell office:value-type="string" calcext:value-type="string">
            <text:p>Payment 155</text:p>
          </table:table-cell>
          <table:table-cell table:style-name="ce3" office:value-type="string" calcext:value-type="string">
            <text:p>330.19 (55500) a (43800) 330.19</text:p>
          </table:table-cell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office:value-type="string" calcext:value-type="string">
            <text:p>Factura IVA definitivo</text:p>
          </table:table-cell>
          <table:table-cell office:value-type="float" office:value="19.54" calcext:value-type="float">
            <text:p>19.5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Factura 153</text:p>
          </table:table-cell>
          <table:table-cell table:style-name="ce3" office:value-type="string" calcext:value-type="string">
            <text:p>9000.00 (43000)                        </text:p>
            <text:p>330.19 (43800)                       </text:p>
            <text:p>462.00 (DTO) a (70000) 9240.00</text:p>
            <text:p>(47700) 19.54</text:p>
            <text:p>(47700T) 532.6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epayment Amount 330.19</text:p>
            <text:p>Payment Plan OK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id 25</text:p>
          </table:table-cell>
          <table:table-cell office:value-type="string" calcext:value-type="string">
            <text:p>Prepayment Amount 250.00</text:p>
            <text:p>No Payment Plan OK</text:p>
          </table:table-cell>
          <table:table-cell/>
        </table:table-row>
        <table:table-row table:style-name="ro6">
          <table:table-cell table:number-columns-repeated="2"/>
          <table:table-cell table:style-name="ce3" office:value-type="string" calcext:value-type="string">
            <text:p>9240.00 (70000)                        </text:p>
            <text:p>19.54 (47700)                           </text:p>
            <text:p>532.65 (47700T) a (43000) 9000.00</text:p>
            <text:p>(43800) 330.19</text:p>
            <text:p>(DTO) 462.00</text:p>
            <text:p/>
            <text:p/>
          </table:table-cell>
          <table:table-cell/>
        </table:table-row>
        <table:table-row table:style-name="ro4">
          <table:table-cell/>
          <table:table-cell office:value-type="string" calcext:value-type="string">
            <text:p>Factura Unpost/Post</text:p>
          </table:table-cell>
          <table:table-cell table:style-name="ce3" office:value-type="string" calcext:value-type="string">
            <text:p>9000.00 (43000)                        </text:p>
            <text:p>330.19 (43800)                       </text:p>
            <text:p>462.00 (dto) a (70000) 9240.00</text:p>
            <text:p>(47700) 19.54</text:p>
            <text:p>(47700T) 532.65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nticipo parcial + Nuevas lineas en factura</text:p>
          </table:table-cell>
          <table:table-cell office:value-type="string" calcext:value-type="string">
            <text:p>Payment 156</text:p>
          </table:table-cell>
          <table:table-cell table:style-name="ce3" office:value-type="string" calcext:value-type="string">
            <text:p>1000.00 (55500) a (43800) 10000.00</text:p>
          </table:table-cell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office:value-type="string" calcext:value-type="string">
            <text:p>Factura IVA definitivo</text:p>
          </table:table-cell>
          <table:table-cell office:value-type="float" office:value="1060.79" calcext:value-type="float">
            <text:p>1060.7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Factura 154</text:p>
          </table:table-cell>
          <table:table-cell table:style-name="ce3" office:value-type="string" calcext:value-type="string">
            <text:p>12351.15 (43000)                        </text:p>
            <text:p>10000.00 (43800)                       </text:p>
            <text:p>933.93 (DTO) a (70000) 20914.06</text:p>
            <text:p>(47700) 1060.79</text:p>
            <text:p>(47700T) 1310.2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epayment Amount 10000.00</text:p>
            <text:p>Payment Plan OK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id 26</text:p>
          </table:table-cell>
          <table:table-cell office:value-type="string" calcext:value-type="string">
            <text:p>Prepayment Amount 10000.00</text:p>
            <text:p>No Payment Plan OK</text:p>
          </table:table-cell>
          <table:table-cell/>
        </table:table-row>
        <table:table-row table:style-name="ro6">
          <table:table-cell table:number-columns-repeated="2"/>
          <table:table-cell table:style-name="ce3" office:value-type="string" calcext:value-type="string">
            <text:p>10914.06 (70000)                        </text:p>
            <text:p>1060.79 (47700)                           </text:p>
            <text:p>1310.23 (47700T) a (43000) 12351.15</text:p>
            <text:p>(43800) 10000.00</text:p>
            <text:p>(DTO) 933.93</text:p>
            <text:p/>
            <text:p/>
          </table:table-cell>
          <table:table-cell/>
        </table:table-row>
        <table:table-row table:style-name="ro4">
          <table:table-cell/>
          <table:table-cell office:value-type="string" calcext:value-type="string">
            <text:p>Factura Unpost/Post</text:p>
          </table:table-cell>
          <table:table-cell table:style-name="ce3" office:value-type="string" calcext:value-type="string">
            <text:p>12351.15 (43000)                        </text:p>
            <text:p>10000.00 (43800)                       </text:p>
            <text:p>933.93 (DTO) a (70000) 20914.06</text:p>
            <text:p>(47700) 1060.79</text:p>
            <text:p>(47700T) 1310.2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Anticipo parcial + Nuevas lineas en factura + Nuevo pago</text:p>
          </table:table-cell>
          <table:table-cell/>
          <table:table-cell table:style-name="ce3"/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sue nº 2</text:p>
          </table:table-cell>
          <table:table-cell/>
          <table:table-cell table:style-name="ce3" table:number-columns-repeated="2"/>
        </table:table-row>
        <table:table-row table:style-name="ro1"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 table:style-name="ce7"/>
        </table:table-row>
        <table:table-row table:style-name="ro1">
          <table:table-cell table:style-name="ce2" office:value-type="string" calcext:value-type="string">
            <text:p>Anticipo parcial + Nuevas lineas en factura + Dos nuevos pag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2">
          <table:table-cell office:value-type="string" calcext:value-type="string">
            <text:p>Anticipo parcial + Write off</text:p>
          </table:table-cell>
          <table:table-cell office:value-type="string" calcext:value-type="string">
            <text:p>Payment 159</text:p>
          </table:table-cell>
          <table:table-cell table:style-name="ce3" office:value-type="string" calcext:value-type="string">
            <text:p>14000.00 (55500)                              </text:p>
            <text:p>950.05 (69400)  a (43800) 14950.05</text:p>
          </table:table-cell>
          <table:table-cell/>
        </table:table-row>
        <table:table-row table:style-name="ro7">
          <table:table-cell office:value-type="string" calcext:value-type="string">
            <text:p>Dos tipos de IVA o mas</text:p>
          </table:table-cell>
          <table:table-cell office:value-type="string" calcext:value-type="string">
            <text:p>Factura 156</text:p>
          </table:table-cell>
          <table:table-cell table:style-name="ce3" office:value-type="string" calcext:value-type="string">
            <text:p>                     </text:p>
            <text:p>14950.05 (43800)                            </text:p>
            <text:p>650.29 (DTO) a (70000) 13005.70</text:p>
            <text:p>(47700) 2594.64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Prepayment Amount 14950.05</text:p>
            <text:p>Payment Plan OK</text:p>
            <text:p>Payment Complete Yes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Void 27</text:p>
          </table:table-cell>
          <table:table-cell table:style-name="ce6" office:value-type="string" calcext:value-type="string">
            <text:p>13005.70 (70000)                           </text:p>
            <text:p>2594.64 (47700) a (43800) 14950.05</text:p>
            <text:p>(DTO) 650.29</text:p>
            <text:p/>
            <text:p/>
            <text:p/>
          </table:table-cell>
          <table:table-cell/>
        </table:table-row>
        <table:table-row table:style-name="ro7">
          <table:table-cell/>
          <table:table-cell office:value-type="string" calcext:value-type="string">
            <text:p>Factura Unpost/Post</text:p>
          </table:table-cell>
          <table:table-cell table:style-name="ce3" office:value-type="string" calcext:value-type="string">
            <text:p>                     </text:p>
            <text:p>14950.05 (43800)                            </text:p>
            <text:p>650.29 (DTO) a (70000) 13005.70</text:p>
            <text:p>(47700) 2594.64</text:p>
          </table:table-cell>
          <table:table-cell/>
        </table:table-row>
        <table:table-row table:style-name="ro1" table:number-rows-repeated="3"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2"/>
          <table:table-cell table:style-name="ce6"/>
          <table:table-cell/>
        </table:table-row>
      </table:table>
      <table:table table:name="Compr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SIN CASH VA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nticipo total</text:p>
          </table:table-cell>
          <table:table-cell office:value-type="string" calcext:value-type="string">
            <text:p>Payment <text:s/>336</text:p>
          </table:table-cell>
          <table:table-cell table:style-name="ce3" office:value-type="string" calcext:value-type="string">
            <text:p>968.37 (40700) a (55500) 968.37</text:p>
          </table:table-cell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ctura 614</text:p>
          </table:table-cell>
          <table:table-cell table:style-name="ce3" office:value-type="string" calcext:value-type="string">
            <text:p>870.28 (60000)                         </text:p>
            <text:p>98.09 (47200) a (40700) 968.37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epayment Amount 968.37</text:p>
            <text:p>Payment Plan OK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id 5</text:p>
          </table:table-cell>
          <table:table-cell office:value-type="string" calcext:value-type="string">
            <text:p>Prepayment Amount 968.37</text:p>
            <text:p>No Payment Plan OK</text:p>
          </table:table-cell>
          <table:table-cell/>
        </table:table-row>
        <table:table-row table:style-name="ro2">
          <table:table-cell table:number-columns-repeated="2"/>
          <table:table-cell table:style-name="ce4" office:value-type="string" calcext:value-type="string">
            <text:p>968.37 (40700) a (60000) 870.28</text:p>
            <text:p>                              (47200) 98.0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ctura Unpost/Post</text:p>
          </table:table-cell>
          <table:table-cell table:style-name="ce3" office:value-type="string" calcext:value-type="string">
            <text:p>870.28 (60000)                         </text:p>
            <text:p>98.09 (47200) a (40700) 968.37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nticipo parcial + Nuevas lineas en factura</text:p>
          </table:table-cell>
          <table:table-cell office:value-type="string" calcext:value-type="string">
            <text:p>Payment 337</text:p>
          </table:table-cell>
          <table:table-cell table:style-name="ce3" office:value-type="string" calcext:value-type="string">
            <text:p>150.00 (40700) a (55500) 150.00</text:p>
          </table:table-cell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Factura 615</text:p>
          </table:table-cell>
          <table:table-cell table:style-name="ce3" office:value-type="string" calcext:value-type="string">
            <text:p>1077.85 (60000)                         </text:p>
            <text:p>177.00 (47200) a (40700) 150.00</text:p>
            <text:p>(40000) 1104.8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epayment Amount 150.00</text:p>
            <text:p>Payment Plan OK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id 18</text:p>
          </table:table-cell>
          <table:table-cell office:value-type="string" calcext:value-type="string">
            <text:p>Prepayment Amount 150.00</text:p>
            <text:p>No Payment Plan OK</text:p>
          </table:table-cell>
          <table:table-cell/>
        </table:table-row>
        <table:table-row table:style-name="ro3">
          <table:table-cell table:number-columns-repeated="2"/>
          <table:table-cell table:style-name="ce4" office:value-type="string" calcext:value-type="string">
            <text:p>150.00 (40700) </text:p>
            <text:p>1104.85 (40000) a (60000) 1077.85</text:p>
            <text:p>                              (47200) 177.0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ctura Unpost/Post</text:p>
          </table:table-cell>
          <table:table-cell table:style-name="ce3" office:value-type="string" calcext:value-type="string">
            <text:p>1077.85 (60000)                         </text:p>
            <text:p>177.00 (47200) a (40700) 150.00</text:p>
            <text:p>(40000) 1104.85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Anticipo parcial + Nuevas lineas en factura + Nuevo pago</text:p>
          </table:table-cell>
          <table:table-cell/>
          <table:table-cell table:style-name="ce3"/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sue nº 1</text:p>
          </table:table-cell>
          <table:table-cell/>
          <table:table-cell table:style-name="ce3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 table:style-name="ce7"/>
        </table:table-row>
        <table:table-row table:style-name="ro1">
          <table:table-cell table:style-name="ce2" office:value-type="string" calcext:value-type="string">
            <text:p>Anticipo parcial + Nuevas lineas en factura + Dos nuevos pag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Anticipo parcial + Write off</text:p>
          </table:table-cell>
          <table:table-cell/>
          <table:table-cell table:style-name="ce3"/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/>
          <table:table-cell table:style-name="ce3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6"/>
          <table:table-cell/>
        </table:table-row>
        <table:table-row table:style-name="ro1" table:number-rows-repeated="2"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Anticipo parcial + <text:s/>quitar lineas de factura</text:p>
          </table:table-cell>
          <table:table-cell/>
          <table:table-cell table:style-name="ce3"/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/>
          <table:table-cell table:style-name="ce3"/>
          <table:table-cell/>
        </table:table-row>
        <table:table-row table:style-name="ro1">
          <table:table-cell table:number-columns-repeated="2"/>
          <table:table-cell table:style-name="ce6"/>
          <table:table-cell/>
        </table:table-row>
      </table:table>
      <table:table table:name="Compras Cash V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ON CASH VA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nticipo parcial + Write off</text:p>
          </table:table-cell>
          <table:table-cell office:value-type="string" calcext:value-type="string">
            <text:p>Payment </text:p>
          </table:table-cell>
          <table:table-cell table:style-name="ce3"/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actura</text:p>
          </table:table-cell>
          <table:table-cell table:style-name="ce3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Void 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/>
        </table:table-row>
        <table:table-row table:style-name="ro1">
          <table:table-cell/>
          <table:table-cell office:value-type="string" calcext:value-type="string">
            <text:p>Factura Unpost/Post</text:p>
          </table:table-cell>
          <table:table-cell table:style-name="ce3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Anticipo parcial + Nuevas lineas en factura</text:p>
          </table:table-cell>
          <table:table-cell office:value-type="string" calcext:value-type="string">
            <text:p>Payment 338</text:p>
          </table:table-cell>
          <table:table-cell table:style-name="ce3" office:value-type="string" calcext:value-type="string">
            <text:p>1500.00 (40700) a (55500) 1500.00</text:p>
          </table:table-cell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office:value-type="string" calcext:value-type="string">
            <text:p>IVA definitivo</text:p>
          </table:table-cell>
          <table:table-cell office:value-type="float" office:value="238.43" calcext:value-type="float">
            <text:p>238.43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Factura 616</text:p>
          </table:table-cell>
          <table:table-cell table:style-name="ce3" office:value-type="string" calcext:value-type="string">
            <text:p>3918.75 (60000)                         </text:p>
            <text:p>238.43 (47200)                            </text:p>
            <text:p>502.27 (47200T) a (40700) 1500.00</text:p>
            <text:p>(40000) 3159.4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epayment Amount 1500.00</text:p>
            <text:p>Payment Plan OK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id 18</text:p>
          </table:table-cell>
          <table:table-cell office:value-type="string" calcext:value-type="string">
            <text:p>Prepayment Amount 1500.00</text:p>
            <text:p>No Payment Plan OK</text:p>
          </table:table-cell>
          <table:table-cell/>
        </table:table-row>
        <table:table-row table:style-name="ro7">
          <table:table-cell table:number-columns-repeated="2"/>
          <table:table-cell table:style-name="ce4" office:value-type="string" calcext:value-type="string">
            <text:p>3159.54 (40000)</text:p>
            <text:p>1500.00 (40700) a (60000) 3918.75</text:p>
            <text:p>                           (47200T) 502.27</text:p>
            <text:p>                           (47200) 238.43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Factura Unpost/Post</text:p>
          </table:table-cell>
          <table:table-cell table:style-name="ce3" office:value-type="string" calcext:value-type="string">
            <text:p>3918.75 (60000)                         </text:p>
            <text:p>238.43 (47200)                            </text:p>
            <text:p>502.27 (47200T) a (40700) 1500.00</text:p>
            <text:p>(40000) 3159.45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Anticipo parcial + Nuevas lineas en factura + Nuevo pago</text:p>
          </table:table-cell>
          <table:table-cell/>
          <table:table-cell table:style-name="ce3"/>
          <table:table-cell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sue nº 2</text:p>
          </table:table-cell>
          <table:table-cell/>
          <table:table-cell table:style-name="ce3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 table:style-name="ce7"/>
        </table:table-row>
        <table:table-row table:style-name="ro1">
          <table:table-cell table:style-name="ce2" office:value-type="string" calcext:value-type="string">
            <text:p>Anticipo parcial + Nuevas lineas en factura + Dos nuevos pag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s tipos de IVA o ma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6"/>
          <table:table-cell/>
        </table:table-row>
        <table:table-row table:style-name="ro1" table:number-rows-repeated="4"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2"/>
          <table:table-cell table:style-name="ce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09:27:58.447297626</meta:creation-date>
    <dc:date>2014-12-31T14:30:15.867729908</dc:date>
    <meta:editing-duration>PT4H20M4S</meta:editing-duration>
    <meta:editing-cycles>5</meta:editing-cycles>
    <meta:generator>LibreOffice/4.2.4.2$Linux_X86_64 LibreOffice_project/420m0$Build-2</meta:generator>
    <meta:document-statistic meta:table-count="4" meta:cell-count="190" meta:object-count="0"/>
  </office:meta>
</office:document-meta>
</file>