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2in"/>
    </style:style>
    <style:style style:name="co2" style:family="table-column">
      <style:table-column-properties fo:break-before="auto" style:column-width="3.3236in"/>
    </style:style>
    <style:style style:name="co3" style:family="table-column">
      <style:table-column-properties fo:break-before="auto" style:column-width="1.1681in"/>
    </style:style>
    <style:style style:name="co4" style:family="table-column">
      <style:table-column-properties fo:break-before="auto" style:column-width="2.754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3.2055in"/>
    </style:style>
    <style:style style:name="co7" style:family="table-column">
      <style:table-column-properties fo:break-before="auto" style:column-width="2.4764in"/>
    </style:style>
    <style:style style:name="co8" style:family="table-column">
      <style:table-column-properties fo:break-before="auto" style:column-width="2.8728in"/>
    </style:style>
    <style:style style:name="co9" style:family="table-column">
      <style:table-column-properties fo:break-before="auto" style:column-width="1.5866in"/>
    </style:style>
    <style:style style:name="co10" style:family="table-column">
      <style:table-column-properties fo:break-before="auto" style:column-width="1.6189in"/>
    </style:style>
    <style:style style:name="co11" style:family="table-column">
      <style:table-column-properties fo:break-before="auto" style:column-width="1.2543in"/>
    </style:style>
    <style:style style:name="co12" style:family="table-column">
      <style:table-column-properties fo:break-before="auto" style:column-width="1.3398in"/>
    </style:style>
    <style:style style:name="co13" style:family="table-column">
      <style:table-column-properties fo:break-before="auto" style:column-width="2.3047in"/>
    </style:style>
    <style:style style:name="co14" style:family="table-column">
      <style:table-column-properties fo:break-before="auto" style:column-width="2.1228in"/>
    </style:style>
    <style:style style:name="co15" style:family="table-column">
      <style:table-column-properties fo:break-before="auto" style:column-width="2.5083in"/>
    </style:style>
    <style:style style:name="co16" style:family="table-column">
      <style:table-column-properties fo:break-before="auto" style:column-width="1.4362in"/>
    </style:style>
    <style:style style:name="co17" style:family="table-column">
      <style:table-column-properties fo:break-before="auto" style:column-width="1.8335in"/>
    </style:style>
    <style:style style:name="co18" style:family="table-column">
      <style:table-column-properties fo:break-before="auto" style:column-width="2.39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3333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f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15" style:family="table-cell" style:parent-style-name="Default" style:data-style-name="N37"/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 style:data-style-name="N37">
      <style:text-properties fo:font-weight="normal" style:font-weight-asian="normal" style:font-weight-complex="normal"/>
    </style:style>
    <style:style style:name="ce20" style:family="table-cell" style:parent-style-name="Default">
      <style:text-properties fo:color="#0000ff"/>
    </style:style>
    <style:style style:name="ce21" style:family="table-cell" style:parent-style-name="Default">
      <style:text-properties fo:color="#ff0000"/>
    </style:style>
    <style:style style:name="ce22" style:family="table-cell" style:parent-style-name="Default">
      <style:text-properties fo:color="#3333ff"/>
    </style:style>
    <style:style style:name="ce23" style:family="table-cell" style:parent-style-name="Default">
      <style:text-properties fo:color="#ff3333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ext-properties fo:color="#0000ff" fo:font-weight="bold" style:font-weight-asian="bold" style:font-weight-complex="bold"/>
    </style:style>
    <style:style style:name="ce26" style:family="table-cell" style:parent-style-name="Default">
      <style:text-properties fo:color="#0000ff" fo:font-weight="normal" style:font-weight-asian="normal" style:font-weight-complex="normal"/>
    </style:style>
    <style:style style:name="ce27" style:family="table-cell" style:parent-style-name="Default">
      <style:table-cell-properties fo:wrap-option="wrap"/>
      <style:text-properties fo:color="#3333ff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cc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35" style:family="table-cell" style:parent-style-name="Default">
      <style:text-properties style:font-name="Liberation Sans" fo:font-weight="normal" style:font-name-asian="Droid Sans Fallback" style:font-weight-asian="normal" style:font-name-complex="FreeSans" style:font-weight-complex="normal"/>
    </style:style>
    <style:style style:name="ce36" style:family="table-cell" style:parent-style-name="Default">
      <style:text-properties fo:color="#0000ff" style:font-name="Liberation Sans" style:font-name-asian="Droid Sans Fallback" style:font-name-complex="FreeSans"/>
    </style:style>
    <style:style style:name="ce37" style:family="table-cell" style:parent-style-name="Default">
      <style:text-properties fo:color="#000000" fo:font-weight="bold" style:font-weight-asian="bold" style:font-weight-complex="bold"/>
    </style:style>
    <style:style style:name="ce38" style:family="table-cell" style:parent-style-name="Default">
      <style:text-properties fo:color="#3333ff" style:font-name="Liberation Sans" style:font-name-asian="Droid Sans Fallback" style:font-name-complex="FreeSans"/>
    </style:style>
    <style:style style:name="ce39" style:family="table-cell" style:parent-style-name="Default">
      <style:text-properties fo:color="#ff00cc"/>
    </style:style>
    <style:style style:name="T1" style:family="text">
      <style:text-properties fo:font-weight="bold"/>
    </style:style>
    <style:style style:name="T2" style:family="text">
      <style:text-properties style:font-weight-asian="normal" style:font-weight-complex="normal"/>
    </style:style>
  </office:automatic-styles>
  <office:body>
    <office:spreadsheet>
      <table:table table:name="Pagos - 3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Remittance Type</text:p>
          </table:table-cell>
          <table:table-cell table:style-name="ce8"/>
          <table:table-cell table:number-columns-repeated="1022"/>
        </table:table-row>
        <table:table-row table:style-name="ro1">
          <table:table-cell office:value-type="string" calcext:value-type="string">
            <text:p>Cuaderno 58</text:p>
          </table:table-cell>
          <table:table-cell office:value-type="string" calcext:value-type="string">
            <text:p>Cobros</text:p>
          </table:table-cell>
          <table:table-cell office:value-type="string" calcext:value-type="string">
            <text:p>Descuento</text:p>
          </table:table-cell>
          <table:table-cell office:value-type="string" calcext:value-type="string">
            <text:p>Transferenc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aderno 19</text:p>
          </table:table-cell>
          <table:table-cell office:value-type="string" calcext:value-type="string">
            <text:p>Cobros </text:p>
          </table:table-cell>
          <table:table-cell office:value-type="string" calcext:value-type="string">
            <text:p>NO Descu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uaderno 34</text:p>
          </table:table-cell>
          <table:table-cell office:value-type="string" calcext:value-type="string">
            <text:p>Pagos</text:p>
          </table:table-cell>
          <table:table-cell office:value-type="string" calcext:value-type="string">
            <text:p>NO Descuent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est case 1 – Factura con IVA de CAJA en Reme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Proveedor Remesas 34</text:p>
          </table:table-cell>
          <table:table-cell office:value-type="float" office:value="10000186" calcext:value-type="float">
            <text:p>10000186</text:p>
          </table:table-cell>
          <table:table-cell table:style-name="ce15" office:value-type="date" office:date-value="2014-01-10" calcext:value-type="date">
            <text:p>01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2500" calcext:value-type="float">
            <text:p>2500</text:p>
          </table:table-cell>
          <table:table-cell office:value-type="float" office:value="525" calcext:value-type="float">
            <text:p>525</text:p>
          </table:table-cell>
          <table:table-cell table:formula="of:=[.E8]+[.F8]" office:value-type="float" office:value="3025" calcext:value-type="float">
            <text:p>3025</text:p>
          </table:table-cell>
          <table:table-cell office:value-type="string" calcext:value-type="string">
            <text:p>D: Compras 3750</text:p>
            <text:p>D: Purchase VAT Cash Temporary 650</text:p>
            <text:p>C: Proveedores 44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dquisiciones IVA 10% IVA Caja</text:p>
          </table:table-cell>
          <table:table-cell office:value-type="float" office:value="1250" calcext:value-type="float">
            <text:p>1250</text:p>
          </table:table-cell>
          <table:table-cell office:value-type="float" office:value="125" calcext:value-type="float">
            <text:p>125</text:p>
          </table:table-cell>
          <table:table-cell table:formula="of:=[.E9]+[.F9]" office:value-type="float" office:value="1375" calcext:value-type="float">
            <text:p>137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Purchase CASH VAT</text:p>
          </table:table-cell>
          <table:table-cell table:formula="of:=SUM([.F8:.F9])"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00006 (Invoice)</text:p>
          </table:table-cell>
          <table:table-cell table:style-name="ce2" office:value-type="string" calcext:value-type="string">
            <text:p>31/10/2014</text:p>
          </table:table-cell>
          <table:table-cell office:value-type="string" calcext:value-type="string">
            <text:p>D: Proveedores 4400</text:p>
            <text:p>C: Proveedores efectos a pagar 44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Settle/Protest Remitance (Settle)</text:p>
          </table:table-cell>
          <table:table-cell table:style-name="ce16" office:value-type="string" calcext:value-type="string">
            <text:p>Accounting Dat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0006 (Invoice)</text:p>
          </table:table-cell>
          <table:table-cell table:style-name="ce2" office:value-type="string" calcext:value-type="string">
            <text:p>31/10/201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 calcext:value-type="string">
            <text:p>100006 (Invoice)</text:p>
          </table:table-cell>
          <table:table-cell table:style-name="ce2" office:value-type="string" calcext:value-type="string">
            <text:p>31/10/2014</text:p>
          </table:table-cell>
          <table:table-cell table:style-name="ce22" office:value-type="string" calcext:value-type="string">
            <text:p>D: Proveedores efectos a pagar 4400</text:p>
            <text:p>C: Bancos 4400</text:p>
          </table:table-cell>
          <table:table-cell table:style-name="ce27" office:value-type="string" calcext:value-type="string">
            <text:p>corregido, al volver a contabilizar. Traslada el IVA</text:p>
          </table:table-cell>
          <table:table-cell table:number-columns-repeated="2"/>
          <table:table-cell table:style-name="ce20" office:value-type="string" calcext:value-type="string">
            <text:p>D: (40100) Proveedores efectos a pagar 4400</text:p>
            <text:p>D: (47200) Hp iva soportado 650</text:p>
            <text:p>C: (57200) Bancos 4400</text:p>
            <text:p>C: (47200T) Purchase VAT Cash Temporary 65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style-name="ce2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ayment 1000148 – Withdrawn not Cleared</text:p>
          </table:table-cell>
          <table:table-cell table:style-name="ce8" office:value-type="string" calcext:value-type="string">
            <text:p>(falta la reconciliación)</text:p>
          </table:table-cell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Test case 2 <text:s/>- Pedido con IVA de Caja en Remesa (Anticipo Total)</text:p>
          </table:table-cell>
          <table:table-cell/>
          <table:table-cell table:style-name="ce2"/>
          <table:table-cell table:style-name="ce23"/>
          <table:table-cell table:number-columns-repeated="1020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Pedid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Proveedor Remesas 34</text:p>
          </table:table-cell>
          <table:table-cell office:value-type="float" office:value="1000025" calcext:value-type="float">
            <text:p>1000025</text:p>
          </table:table-cell>
          <table:table-cell table:style-name="ce17" office:value-type="date" office:date-value="2014-01-10" calcext:value-type="date">
            <text:p>01/10/14</text:p>
          </table:table-cell>
          <table:table-cell office:value-type="string" calcext:value-type="string">
            <text:p>Adquisiciones IVA 10% IVA Caja</text:p>
          </table:table-cell>
          <table:table-cell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formula="of:=[.E25]+[.F25]" office:value-type="float" office:value="2200" calcext:value-type="float">
            <text:p>22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office:value-type="string" calcext:value-type="string">
            <text:p>Prestación servicios 21% IVA Caja</text:p>
          </table:table-cell>
          <table:table-cell office:value-type="float" office:value="40000" calcext:value-type="float">
            <text:p>40000</text:p>
          </table:table-cell>
          <table:table-cell office:value-type="float" office:value="8400" calcext:value-type="float">
            <text:p>8400</text:p>
          </table:table-cell>
          <table:table-cell table:formula="of:=[.E26]+[.F26]" office:value-type="float" office:value="48400" calcext:value-type="float">
            <text:p>484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/>
          <table:table-cell office:value-type="string" calcext:value-type="string">
            <text:p>VAT</text:p>
          </table:table-cell>
          <table:table-cell table:formula="of:=SUM([.F25:.F26])" office:value-type="float" office:value="8600" calcext:value-type="float">
            <text:p>86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ahi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00007 (Pedido)</text:p>
          </table:table-cell>
          <table:table-cell table:style-name="ce2" office:value-type="string" calcext:value-type="string">
            <text:p>31/10/2014</text:p>
          </table:table-cell>
          <table:table-cell office:value-type="string" calcext:value-type="string">
            <text:p>D: Anticipos a Proveedores 50600</text:p>
            <text:p>C: Proveedores efectos a pagar 506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 calcext:value-type="string">
            <text:p>100007 (Pedido)</text:p>
          </table:table-cell>
          <table:table-cell table:style-name="ce2" office:value-type="string" calcext:value-type="string">
            <text:p>31/10/2014</text:p>
          </table:table-cell>
          <table:table-cell table:style-name="ce20" office:value-type="string" calcext:value-type="string">
            <text:p>D: Proveedores efectos a pagar 50600</text:p>
            <text:p>C: Bancos 50600</text:p>
          </table:table-cell>
          <table:table-cell table:style-name="ce20" office:value-type="string" calcext:value-type="string">
            <text:p>Corregido, al volver a contabilizar. No traslada el IVA.</text:p>
          </table:table-cell>
          <table:table-cell table:number-columns-repeated="2"/>
          <table:table-cell table:style-name="ce20" office:value-type="string" calcext:value-type="string">
            <text:p>D: Proveedores efectos a pagar 50600</text:p>
            <text:p>C: Bancos 506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style-name="ce2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ayment 1000149 – Withdrawn not Cleared</text:p>
          </table:table-cell>
          <table:table-cell table:style-name="ce8" office:value-type="string" calcext:value-type="string">
            <text:p>(falta la reconciliación)</text:p>
          </table:table-cell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veedor Remesas 34</text:p>
          </table:table-cell>
          <table:table-cell table:style-name="ce4" office:value-type="string" calcext:value-type="string">
            <text:p>10000187 (created from order)</text:p>
          </table:table-cell>
          <table:table-cell table:style-name="ce4" office:value-type="string" calcext:value-type="string">
            <text:p>31/10/2014</text:p>
          </table:table-cell>
          <table:table-cell office:value-type="string" calcext:value-type="string">
            <text:p>Adquisiciones IVA 10% IVA Caja</text:p>
          </table:table-cell>
          <table:table-cell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formula="of:=[.E38]+[.F38]" office:value-type="float" office:value="2200" calcext:value-type="float">
            <text:p>2200</text:p>
          </table:table-cell>
          <table:table-cell table:style-name="ce4" office:value-type="string" calcext:value-type="string">
            <text:p>D: Compras 42000</text:p>
            <text:p>D: IVA soportado 8600</text:p>
            <text:p>C: Anticipo proveedores 50600</text:p>
          </table:table-cell>
          <table:table-cell table:style-name="ce5"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Payment Complete (yes)</text:p>
          </table:table-cell>
          <table:table-cell table:style-name="ce4"/>
          <table:table-cell office:value-type="string" calcext:value-type="string">
            <text:p>Prestación servicios 21% IVA Caja</text:p>
          </table:table-cell>
          <table:table-cell office:value-type="float" office:value="40000" calcext:value-type="float">
            <text:p>40000</text:p>
          </table:table-cell>
          <table:table-cell office:value-type="float" office:value="8400" calcext:value-type="float">
            <text:p>8400</text:p>
          </table:table-cell>
          <table:table-cell table:formula="of:=[.E39]+[.F39]" office:value-type="float" office:value="48400" calcext:value-type="float">
            <text:p>48400</text:p>
          </table:table-cell>
          <table:table-cell table:style-name="ce4"/>
          <table:table-cell table:style-name="ce5" table:number-columns-repeated="1016"/>
        </table:table-row>
        <table:table-row table:style-name="ro1" table:number-rows-repeated="2">
          <table:table-cell table:style-name="ce5"/>
          <table:table-cell table:style-name="ce4"/>
          <table:table-cell table:style-name="ce5" table:number-columns-repeated="1022"/>
        </table:table-row>
        <table:table-row table:style-name="ro1">
          <table:table-cell table:style-name="ce3" office:value-type="string" calcext:value-type="string">
            <text:p>Test case 3 – Pedido con IVA de Caja en Remesa (Anticipo Parcial)</text:p>
          </table:table-cell>
          <table:table-cell/>
          <table:table-cell table:style-name="ce2"/>
          <table:table-cell table:style-name="ce23"/>
          <table:table-cell table:number-columns-repeated="1020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Pedid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Proveedor Remesas 34</text:p>
          </table:table-cell>
          <table:table-cell office:value-type="float" office:value="1000026" calcext:value-type="float">
            <text:p>1000026</text:p>
          </table:table-cell>
          <table:table-cell table:style-name="ce17" office:value-type="date" office:date-value="2014-01-10" calcext:value-type="date">
            <text:p>01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3300" calcext:value-type="float">
            <text:p>3300</text:p>
          </table:table-cell>
          <table:table-cell office:value-type="float" office:value="693" calcext:value-type="float">
            <text:p>693</text:p>
          </table:table-cell>
          <table:table-cell table:formula="of:=[.E44]+[.F44]" office:value-type="float" office:value="3993" calcext:value-type="float">
            <text:p>399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office:value-type="string" calcext:value-type="string">
            <text:p>Prestación servicios 21% IVA Caja</text:p>
          </table:table-cell>
          <table:table-cell office:value-type="float" office:value="8000" calcext:value-type="float">
            <text:p>8000</text:p>
          </table:table-cell>
          <table:table-cell office:value-type="float" office:value="1680" calcext:value-type="float">
            <text:p>1680</text:p>
          </table:table-cell>
          <table:table-cell table:formula="of:=[.E45]+[.F45]" office:value-type="float" office:value="9680" calcext:value-type="float">
            <text:p>968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/>
          <table:table-cell office:value-type="string" calcext:value-type="string">
            <text:p>VAT</text:p>
          </table:table-cell>
          <table:table-cell table:formula="of:=SUM([.F44:.F45])" office:value-type="float" office:value="2373" calcext:value-type="float">
            <text:p>2373</text:p>
          </table:table-cell>
          <table:table-cell table:formula="of:=SUM([.G44:.G45])" office:value-type="float" office:value="13673" calcext:value-type="float">
            <text:p>136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00008 (Parte del pedido)</text:p>
          </table:table-cell>
          <table:table-cell table:style-name="ce2" office:value-type="string" calcext:value-type="string">
            <text:p>31/10/2014</text:p>
          </table:table-cell>
          <table:table-cell office:value-type="string" calcext:value-type="string">
            <text:p>D: Anticipos a Proveedores 3673</text:p>
            <text:p>C: Proveedores efectos a pagar 367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 table:number-columns-repeated="1021"/>
        </table:table-row>
        <table:table-row table:style-name="ro3">
          <table:table-cell/>
          <table:table-cell table:style-name="ce10" office:value-type="string" calcext:value-type="string">
            <text:p>100008 (Parte del pedido)</text:p>
          </table:table-cell>
          <table:table-cell table:style-name="ce2" office:value-type="string" calcext:value-type="string">
            <text:p>31/10/2014</text:p>
          </table:table-cell>
          <table:table-cell table:style-name="ce20" office:value-type="string" calcext:value-type="string">
            <text:p>D: Proveedores efectos a pagar 3673</text:p>
            <text:p>C: Bancos 3673</text:p>
          </table:table-cell>
          <table:table-cell table:style-name="ce20" office:value-type="string" calcext:value-type="string">
            <text:p>Corregido, al volver a contabilizar. No traslada el IVA.</text:p>
          </table:table-cell>
          <table:table-cell table:number-columns-repeated="2"/>
          <table:table-cell table:style-name="ce20" office:value-type="string" calcext:value-type="string">
            <text:p>D: Proveedores efectos a pagar 3673</text:p>
            <text:p>C: Bancos 367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style-name="ce18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ayment 1000150 – Withdrawn not Cleared</text:p>
          </table:table-cell>
          <table:table-cell table:style-name="ce8" office:value-type="string" calcext:value-type="string">
            <text:p>(falta la reconciliación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Proveedor Remesas 34</text:p>
          </table:table-cell>
          <table:table-cell table:style-name="ce4" office:value-type="string" calcext:value-type="string">
            <text:p>10000188 (created from order)</text:p>
          </table:table-cell>
          <table:table-cell office:value-type="string" calcext:value-type="string">
            <text:p>31/10/20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3300" calcext:value-type="float">
            <text:p>3300</text:p>
          </table:table-cell>
          <table:table-cell office:value-type="float" office:value="693" calcext:value-type="float">
            <text:p>693</text:p>
          </table:table-cell>
          <table:table-cell table:formula="of:=[.E58]+[.F58]" office:value-type="float" office:value="3993" calcext:value-type="float">
            <text:p>3993</text:p>
          </table:table-cell>
          <table:table-cell office:value-type="string" calcext:value-type="string">
            <text:p>D: Compras 11300</text:p>
            <text:p>D: IVA Soportado 637.39</text:p>
            <text:p>D: Purchase VAT temporary 1735.61</text:p>
            <text:p>C: Proveedores 10000</text:p>
            <text:p>C: Anticipos 367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Prestación servicios 21% IVA Caja</text:p>
          </table:table-cell>
          <table:table-cell office:value-type="float" office:value="8000" calcext:value-type="float">
            <text:p>8000</text:p>
          </table:table-cell>
          <table:table-cell office:value-type="float" office:value="1680" calcext:value-type="float">
            <text:p>1680</text:p>
          </table:table-cell>
          <table:table-cell table:formula="of:=[.E59]+[.F59]" office:value-type="float" office:value="9680" calcext:value-type="float">
            <text:p>968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VAT</text:p>
          </table:table-cell>
          <table:table-cell table:formula="of:=SUM([.F58:.F59])" office:value-type="float" office:value="2373" calcext:value-type="float">
            <text:p>2373</text:p>
          </table:table-cell>
          <table:table-cell table:formula="of:=SUM([.G58:.G59])" office:value-type="float" office:value="13673" calcext:value-type="float">
            <text:p>1367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yment Complete (NO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arte pendiente la meto en una nueva remesa</text:p>
          </table:table-cell>
          <table:table-cell office:value-type="string" calcext:value-type="string">
            <text:p>- traspaso del IVA de caja por importe de 1735.61 <text:span text:style-name="T1">(</text:span>10000 pendientes<text:span text:style-name="T1">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00009 (Factura Parcial)</text:p>
          </table:table-cell>
          <table:table-cell table:style-name="ce17" office:value-type="date" office:date-value="2014-10-10" calcext:value-type="date">
            <text:p>10/10/14</text:p>
          </table:table-cell>
          <table:table-cell office:value-type="string" calcext:value-type="string">
            <text:p>D:Proveedores 10000</text:p>
            <text:p>C: Proveedores efectos a pagar 10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100009 (Factura Parcial)</text:p>
          </table:table-cell>
          <table:table-cell table:style-name="ce17" office:value-type="date" office:date-value="2014-02-12" calcext:value-type="date">
            <text:p>02/12/14</text:p>
          </table:table-cell>
          <table:table-cell table:style-name="ce20" office:value-type="string" calcext:value-type="string">
            <text:p>D: Proveedores efectos a pagar 10000</text:p>
            <text:p>C: Bancos 10000</text:p>
          </table:table-cell>
          <table:table-cell table:style-name="ce27" office:value-type="string" calcext:value-type="string">
            <text:p>corregido, al volver a contabilizar</text:p>
          </table:table-cell>
          <table:table-cell table:number-columns-repeated="2"/>
          <table:table-cell table:style-name="ce20" office:value-type="string" calcext:value-type="string">
            <text:p>D: (40100) Proveedores efectos a pagar 10.000</text:p>
            <text:p>D: (47200) HP IVA Soportado 1735.61</text:p>
            <text:p>C: (57200) Bancos 10000</text:p>
            <text:p>C: (47200T) Purchase VAT Temporary 1735.6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yment 1000151 – Withdrawn not Cleared</text:p>
          </table:table-cell>
          <table:table-cell table:style-name="ce8" office:value-type="string" calcext:value-type="string">
            <text:p>(falta la reconciliación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Otr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0) Remesa de parte de una factura, la otra parte ya pagada y contabilizada con cheque.</text:p>
          </table:table-cell>
          <table:table-cell table:style-name="ce10"/>
          <table:table-cell table:style-name="ce18" table:number-columns-repeated="1022"/>
        </table:table-row>
        <table:table-row table:style-name="ro1">
          <table:table-cell table:style-name="ce7" office:value-type="string" calcext:value-type="string">
            <text:p>(1) Remesa de un pago que no está contabilizado - la contabilización del settle de la remesa debería trasladar el I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2) Remesa de un pago que ya está contabilizado (in transit account) - la contabilización del settle de la remesa no deberia trasladar el IVA (No sería necesario remesar un pago que ya está contabilizado)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3) Single payment - ¿puede influir en algo?</text:p>
          </table:table-cell>
          <table:table-cell table:style-name="ce1"/>
          <table:table-cell table:style-name="ce16" table:number-columns-repeated="1022"/>
        </table:table-row>
        <table:table-row table:style-name="ro1">
          <table:table-cell table:style-name="ce7" office:value-type="string" calcext:value-type="string">
            <text:p>(4) Probar a reactivar</text:p>
          </table:table-cell>
          <table:table-cell table:style-name="ce1"/>
          <table:table-cell table:style-name="ce16" table:number-columns-repeated="1022"/>
        </table:table-row>
        <table:table-row table:style-name="ro1">
          <table:table-cell table:style-name="ce7" office:value-type="string" calcext:value-type="string">
            <text:p>(5) Probar metiendo líneas de impuestos exentos (que no sean de IVA de Caja)</text:p>
          </table:table-cell>
          <table:table-cell table:style-name="ce1"/>
          <table:table-cell table:style-name="ce16" table:number-columns-repeated="1022"/>
        </table:table-row>
        <table:table-row table:style-name="ro1">
          <table:table-cell table:style-name="ce7" office:value-type="string" calcext:value-type="string">
            <text:p>(6) Probar con una factura que parte se paga en cheque y parte en remesa, lo mismo con un pedid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7) Settle Undo – primero hay que descontabilizar, con lo cual sin problema. Probar de todas forma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est Case 4 – Remesa de parte de una factura, la otra parte ya pagada y contabilizada con cheque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veedor Cheque</text:p>
          </table:table-cell>
          <table:table-cell office:value-type="float" office:value="10000190" calcext:value-type="float">
            <text:p>10000190</text:p>
          </table:table-cell>
          <table:table-cell table:style-name="ce15" office:value-type="date" office:date-value="2014-06-10" calcext:value-type="date">
            <text:p>06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12750" calcext:value-type="float">
            <text:p>12750</text:p>
          </table:table-cell>
          <table:table-cell office:value-type="float" office:value="1275" calcext:value-type="float">
            <text:p>1275</text:p>
          </table:table-cell>
          <table:table-cell table:formula="of:=[.E87]+[.F87]" office:value-type="float" office:value="14025" calcext:value-type="float">
            <text:p>14025</text:p>
          </table:table-cell>
          <table:table-cell office:value-type="string" calcext:value-type="string">
            <text:p>D: Compras 22750</text:p>
            <text:p>D: Purchase VAT temporary 3375</text:p>
            <text:p>C: Proveedores 2612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Prestación servicios 21% IVA Caja</text:p>
          </table:table-cell>
          <table:table-cell office:value-type="float" office:value="10000" calcext:value-type="float">
            <text:p>10000</text:p>
          </table:table-cell>
          <table:table-cell office:value-type="float" office:value="2100" calcext:value-type="float">
            <text:p>2100</text:p>
          </table:table-cell>
          <table:table-cell table:formula="of:=[.E88]+[.F88]" office:value-type="float" office:value="12100" calcext:value-type="float">
            <text:p>1210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SUM([.F87:.F88])" office:value-type="float" office:value="3375" calcext:value-type="float">
            <text:p>3375</text:p>
          </table:table-cell>
          <table:table-cell table:formula="of:=SUM([.G87:.G88])" office:value-type="float" office:value="26125" calcext:value-type="float">
            <text:p>2612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go parcial con cheque <text:s/>6125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ayment 1000152 </text:p>
          </table:table-cell>
          <table:table-cell/>
          <table:table-cell office:value-type="string" calcext:value-type="string">
            <text:p>Status Awaiting Execution</text:p>
          </table:table-cell>
          <table:table-cell table:number-columns-repeated="3"/>
          <table:table-cell office:value-type="string" calcext:value-type="string">
            <text:p>D: Proveedores 6125</text:p>
            <text:p>D: Hp IVA soportado 791.10</text:p>
            <text:p>C: Bancos 6125</text:p>
            <text:p>C: Purchase VAT temporary 791.1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Execute Payment – meto numero de chequ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ayment Mad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Lo meto en la financial account – Withdrawn not clear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ntabilizo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emeso el resto de la fact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mporte que falta 2000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VA correspondiente 2583.9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how payments for alternative payment methods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1000015" calcext:value-type="float">
            <text:p>1000015</text:p>
          </table:table-cell>
          <table:table-cell office:value-type="float" office:value="25102014" calcext:value-type="float">
            <text:p>25102014</text:p>
          </table:table-cell>
          <table:table-cell office:value-type="string" calcext:value-type="string">
            <text:p>D: proveedores 20000</text:p>
            <text:p>C: proveedores efectos a pagar 20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000015" calcext:value-type="float">
            <text:p>1000015</text:p>
          </table:table-cell>
          <table:table-cell table:style-name="ce15" office:value-type="date" office:date-value="2014-05-11" calcext:value-type="date">
            <text:p>05/11/14</text:p>
          </table:table-cell>
          <table:table-cell table:style-name="ce20" office:value-type="string" calcext:value-type="string">
            <text:p>D: Proveedores 20000</text:p>
            <text:p>D: HP IVA soportado 2583.90</text:p>
            <text:p>C: Bancos 20000</text:p>
            <text:p>C: Purchase VAT temporary 2583.9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est case 5 <text:s/>- Remesa de un pago que no está contabilizado (para remesar el pago debe tener la misma forma de pago) <text:s/>- la contabilización del settle de la remesa debería trasladar el 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Bebidas Alegres</text:p>
            <text:p>Payment Method</text:p>
            <text:p>Remittance</text:p>
          </table:table-cell>
          <table:table-cell office:value-type="float" office:value="10000563" calcext:value-type="float">
            <text:p>10000563</text:p>
          </table:table-cell>
          <table:table-cell table:style-name="ce15" office:value-type="date" office:date-value="2014-09-10" calcext:value-type="date">
            <text:p>09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1360" calcext:value-type="float">
            <text:p>1360</text:p>
          </table:table-cell>
          <table:table-cell office:value-type="float" office:value="285.6" calcext:value-type="float">
            <text:p>285.6</text:p>
          </table:table-cell>
          <table:table-cell office:value-type="float" office:value="1645.6" calcext:value-type="float">
            <text:p>1645.6</text:p>
          </table:table-cell>
          <table:table-cell office:value-type="string" calcext:value-type="string">
            <text:p>D: Compra mercaderías 1360</text:p>
            <text:p>D: Purchase VAT temporary 285.60</text:p>
            <text:p>C: Proveedores 1645.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calhost:8180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dd a Payment from the invoice</text:p>
          </table:table-cell>
          <table:table-cell office:value-type="string" calcext:value-type="string">
            <text:p>30/10/2014</text:p>
          </table:table-cell>
          <table:table-cell office:value-type="string" calcext:value-type="string">
            <text:p>Payment 1000307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Status: Awaiting Executi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Lo meto en la remes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lect Payment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000000" calcext:value-type="float">
            <text:p>1000000</text:p>
          </table:table-cell>
          <table:table-cell table:style-name="ce19" office:value-type="date" office:date-value="2014-09-10" calcext:value-type="date">
            <text:p>09/10/14</text:p>
          </table:table-cell>
          <table:table-cell table:style-name="ce5" office:value-type="string" calcext:value-type="string">
            <text:p>D: Proveedores 1645.60</text:p>
            <text:p>C: Proveedores efectos comerciales 1645.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9"/>
          <table:table-cell table:style-name="ce5" office:value-type="string" calcext:value-type="string">
            <text:p>Payment 1000307 – Remitte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9"/>
          <table:table-cell table:style-name="ce5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 table:style-name="ce5" office:value-type="string" calcext:value-type="string">
            <text:p>Payment 1000307 – Withdrawn not Cleared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000000" calcext:value-type="float">
            <text:p>1000000</text:p>
          </table:table-cell>
          <table:table-cell office:value-type="string" calcext:value-type="string">
            <text:p>30/11/2014</text:p>
          </table:table-cell>
          <table:table-cell table:style-name="ce20" office:value-type="string" calcext:value-type="string">
            <text:p>D: Proveedores 1645.60</text:p>
            <text:p>D: HP IVA soportado 285.60</text:p>
            <text:p>C: Bancos 1645.60</text:p>
            <text:p>C: Purchase VAT temporary 285.60</text:p>
          </table:table-cell>
          <table:table-cell table:style-name="ce21"/>
          <table:table-cell table:number-columns-repeated="2"/>
          <table:table-cell office:value-type="string" calcext:value-type="string">
            <text:p>No lo reproduzco en mi pi.</text:p>
          </table:table-cell>
          <table:table-cell table:number-columns-repeated="1016"/>
        </table:table-row>
        <table:table-row table:style-name="ro1">
          <table:table-cell/>
          <table:table-cell table:style-name="ce14"/>
          <table:table-cell/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est case 6 <text:s text:c="2"/>- Una remesa de pago con dos factur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roveedor Remesas 34</text:p>
          </table:table-cell>
          <table:table-cell office:value-type="float" office:value="10000192" calcext:value-type="float">
            <text:p>10000192</text:p>
          </table:table-cell>
          <table:table-cell table:style-name="ce15" office:value-type="date" office:date-value="2014-06-10" calcext:value-type="date">
            <text:p>06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1500" calcext:value-type="float">
            <text:p>1500</text:p>
          </table:table-cell>
          <table:table-cell office:value-type="float" office:value="315" calcext:value-type="float">
            <text:p>315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D: Compra mercaderías 1500</text:p>
            <text:p>D: Purchase VAT temporary 315</text:p>
            <text:p>C: Proveedores 181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roveedor Cheque</text:p>
          </table:table-cell>
          <table:table-cell office:value-type="float" office:value="10000193" calcext:value-type="float">
            <text:p>10000193</text:p>
          </table:table-cell>
          <table:table-cell table:style-name="ce15" office:value-type="date" office:date-value="2014-06-10" calcext:value-type="date">
            <text:p>06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5500" calcext:value-type="float">
            <text:p>5500</text:p>
          </table:table-cell>
          <table:table-cell office:value-type="float" office:value="1155" calcext:value-type="float">
            <text:p>1155</text:p>
          </table:table-cell>
          <table:table-cell office:value-type="float" office:value="6655" calcext:value-type="float">
            <text:p>6655</text:p>
          </table:table-cell>
          <table:table-cell office:value-type="string" calcext:value-type="string">
            <text:p>D: Compra mercaderías 5500</text:p>
            <text:p>D: Purchase VAT temporary 1155</text:p>
            <text:p>C: Proveedores 6655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3">
          <table:table-cell table:style-name="ce8"/>
          <table:table-cell office:value-type="string" calcext:value-type="string">
            <text:p>Show payments for alternative payment methods</text:p>
          </table:table-cell>
          <table:table-cell table:style-name="ce19" office:value-type="date" office:date-value="2014-06-10" calcext:value-type="date">
            <text:p>06/10/14</text:p>
          </table:table-cell>
          <table:table-cell table:style-name="ce5" office:value-type="string" calcext:value-type="string">
            <text:p>D: Proveedores 8470</text:p>
            <text:p>C: Proveedores efectos comerciales 847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4" office:value-type="float" office:value="1000018" calcext:value-type="float">
            <text:p>1000018</text:p>
          </table:table-cell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8"/>
          <table:table-cell office:value-type="string" calcext:value-type="string">
            <text:p>1000015 (dos líneas de remesa)</text:p>
          </table:table-cell>
          <table:table-cell table:style-name="ce15" office:value-type="string" calcext:value-type="string">
            <text:p>30/11/2014</text:p>
          </table:table-cell>
          <table:table-cell table:style-name="ce5" office:value-type="string" calcext:value-type="string">
            <text:p>D: Proveedores 6655</text:p>
            <text:p>D: HP IVA soportado 1155</text:p>
            <text:p>C: Bancos 6655</text:p>
            <text:p>C: Purchase VAT temporary 1155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5" office:value-type="string" calcext:value-type="string">
            <text:p>D: Proveedores 1815</text:p>
            <text:p>D: HP IVA soportado 315</text:p>
            <text:p>C: Bancos 1815</text:p>
            <text:p>C: Purchase VAT temporary 3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est case 7 – Remesa de un pago que ya está contabilizado (in transit account) - la contabilización del settle de la remesa no deberia trasladar el IVA (No sería necesario remesar un pago que ya está contabilizado)</text:p>
          </table:table-cell>
          <table:table-cell table:style-name="ce13"/>
          <table:table-cell table:style-name="ce20" table:number-columns-repeated="1022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veedor Cheque</text:p>
          </table:table-cell>
          <table:table-cell office:value-type="float" office:value="10000195" calcext:value-type="float">
            <text:p>10000195</text:p>
          </table:table-cell>
          <table:table-cell table:style-name="ce15" office:value-type="date" office:date-value="2014-06-10" calcext:value-type="date">
            <text:p>06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12750" calcext:value-type="float">
            <text:p>12750</text:p>
          </table:table-cell>
          <table:table-cell office:value-type="float" office:value="2677.5" calcext:value-type="float">
            <text:p>2677.5</text:p>
          </table:table-cell>
          <table:table-cell table:formula="of:=[.E136]+[.F136]" office:value-type="float" office:value="15427.5" calcext:value-type="float">
            <text:p>15427.5</text:p>
          </table:table-cell>
          <table:table-cell office:value-type="string" calcext:value-type="string">
            <text:p>D: Compras 13750</text:p>
            <text:p>D: Purchase VAT temporary 2677.50</text:p>
            <text:p>C: Proveedores 16427.5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dquisiciones exentas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SUM([.F136:.F137])" office:value-type="float" office:value="2677.5" calcext:value-type="float">
            <text:p>2677.5</text:p>
          </table:table-cell>
          <table:table-cell table:formula="of:=SUM([.G136:.G137])" office:value-type="float" office:value="16427.5" calcext:value-type="float">
            <text:p>16427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go con cheque que contabilizo</text:p>
          </table:table-cell>
          <table:table-cell table:style-name="ce1" office:value-type="string" calcext:value-type="string">
            <text:p>Payment</text:p>
          </table:table-cell>
          <table:table-cell table:number-columns-repeated="4"/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Este caso no aplica no se puede remesar un pago que no tenga forma de pago Cuaderno 34 y que ya se haya contabilizado</text:p>
          </table:table-cell>
          <table:table-cell/>
          <table:table-cell office:value-type="float" office:value="10000158" calcext:value-type="float">
            <text:p>10000158</text:p>
          </table:table-cell>
          <table:table-cell table:style-name="ce24" office:value-type="string" calcext:value-type="string">
            <text:p>Ejecuto el payment y lo contabilizo en la in transit</text:p>
          </table:table-cell>
          <table:table-cell table:number-columns-repeated="3"/>
          <table:table-cell office:value-type="string" calcext:value-type="string">
            <text:p>D: Proveedores 16427.50</text:p>
            <text:p>D: HP IVA soportado 2677.50</text:p>
            <text:p>C: Partidas pendientes de aplicación 16427.50</text:p>
            <text:p>C: Purchase Cash VAT temporar 2677.5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Status: Payment Mad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est case 8 - <text:s/>Single payment – incluir en la remesa dos facturas con single payment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veedor Cheque</text:p>
          </table:table-cell>
          <table:table-cell office:value-type="float" office:value="10000201" calcext:value-type="float">
            <text:p>10000201</text:p>
          </table:table-cell>
          <table:table-cell table:style-name="ce15" office:value-type="date" office:date-value="2014-07-10" calcext:value-type="date">
            <text:p>07/10/14</text:p>
          </table:table-cell>
          <table:table-cell office:value-type="string" calcext:value-type="string">
            <text:p>Prestación servicios 21% IVA Caja</text:p>
          </table:table-cell>
          <table:table-cell office:value-type="float" office:value="79000" calcext:value-type="float">
            <text:p>79000</text:p>
          </table:table-cell>
          <table:table-cell office:value-type="float" office:value="16590" calcext:value-type="float">
            <text:p>16590</text:p>
          </table:table-cell>
          <table:table-cell table:formula="of:=[.E149]+[.F149]" office:value-type="float" office:value="95590" calcext:value-type="float">
            <text:p>95590</text:p>
          </table:table-cell>
          <table:table-cell office:value-type="string" calcext:value-type="string">
            <text:p>D: Compras 82005</text:p>
            <text:p>D: Purchase Cash VAT temporary 17167.50</text:p>
            <text:p>C: Proveedores 99172.5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dqusiciones IVA 10% IVA Caja</text:p>
          </table:table-cell>
          <table:table-cell office:value-type="float" office:value="2750" calcext:value-type="float">
            <text:p>2750</text:p>
          </table:table-cell>
          <table:table-cell office:value-type="float" office:value="577.5" calcext:value-type="float">
            <text:p>577.5</text:p>
          </table:table-cell>
          <table:table-cell table:formula="of:=[.E150]+[.F150]" office:value-type="float" office:value="3327.5" calcext:value-type="float">
            <text:p>3327.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Prestación servicios exenta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[.E151]+[.F151]"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SUM([.E149:.E151])" office:value-type="float" office:value="82005" calcext:value-type="float">
            <text:p>82005</text:p>
          </table:table-cell>
          <table:table-cell table:formula="of:=SUM([.F149:.F151])" office:value-type="float" office:value="17167.5" calcext:value-type="float">
            <text:p>17167.5</text:p>
          </table:table-cell>
          <table:table-cell table:formula="of:=SUM([.G149:.G151])" office:value-type="float" office:value="99172.5" calcext:value-type="float">
            <text:p>99172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Proveedor Remesas 34</text:p>
          </table:table-cell>
          <table:table-cell office:value-type="float" office:value="10000202" calcext:value-type="float">
            <text:p>10000202</text:p>
          </table:table-cell>
          <table:table-cell table:style-name="ce15" office:value-type="date" office:date-value="2014-07-10" calcext:value-type="date">
            <text:p>07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8900" calcext:value-type="float">
            <text:p>8900</text:p>
          </table:table-cell>
          <table:table-cell office:value-type="float" office:value="1869" calcext:value-type="float">
            <text:p>1869</text:p>
          </table:table-cell>
          <table:table-cell table:formula="of:=[.E154]+[.F154]" office:value-type="float" office:value="10769" calcext:value-type="float">
            <text:p>10769</text:p>
          </table:table-cell>
          <table:table-cell office:value-type="string" calcext:value-type="string">
            <text:p>D: Compras 8900</text:p>
            <text:p>D: Purchase Cash VAT temporary 1869</text:p>
            <text:p>C: Proveedores 1076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formula="of:=SUM([.F152]+[.F154])" office:value-type="float" office:value="19036.5" calcext:value-type="float">
            <text:p>19036.5</text:p>
          </table:table-cell>
          <table:table-cell table:formula="of:=[.G152]+[.G154]" office:value-type="float" office:value="109941.5" calcext:value-type="float">
            <text:p>109941.5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000022 (Single Payment)</text:p>
          </table:table-cell>
          <table:table-cell table:style-name="ce19" office:value-type="date" office:date-value="2014-07-10" calcext:value-type="date">
            <text:p>07/10/14</text:p>
          </table:table-cell>
          <table:table-cell table:style-name="ce5" office:value-type="string" calcext:value-type="string">
            <text:p>D: Proveedores 109941.50</text:p>
            <text:p>C: Proveedores efectos comerciales 109941.5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Payment 161</text:p>
          </table:table-cell>
          <table:table-cell table:style-name="ce16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1000022 (Single Payment)</text:p>
          </table:table-cell>
          <table:table-cell table:style-name="ce15" office:value-type="date" office:date-value="2014-01-12" calcext:value-type="date">
            <text:p>01/12/14</text:p>
          </table:table-cell>
          <table:table-cell table:style-name="ce26" office:value-type="string" calcext:value-type="string">
            <text:p>D:Proveedores efectos comerciales 109941.50</text:p>
            <text:p>D: HP IVA soportado 19036.50</text:p>
            <text:p>C: Bancos 109941.50</text:p>
            <text:p>C: Purchase Cash VAT temporary 19036.5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ancelo y echo para atrás todo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eproducir en el nuevo entorno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est case 9 - <text:s/>Opciones de agrupación (Group by Business Partner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veedor Cheque</text:p>
          </table:table-cell>
          <table:table-cell office:value-type="float" office:value="10000203" calcext:value-type="float">
            <text:p>10000203</text:p>
          </table:table-cell>
          <table:table-cell table:style-name="ce17" office:value-type="date" office:date-value="2014-07-10" calcext:value-type="date">
            <text:p>07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D: Compras 100</text:p>
            <text:p>D: Purchase cash vat temporary 21</text:p>
            <text:p>C: Proveedores 1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Proveedor Cheque</text:p>
          </table:table-cell>
          <table:table-cell office:value-type="float" office:value="10000204" calcext:value-type="float">
            <text:p>10000204</text:p>
          </table:table-cell>
          <table:table-cell table:style-name="ce17" office:value-type="string" calcext:value-type="string">
            <text:p>15/10/2014</text:p>
          </table:table-cell>
          <table:table-cell office:value-type="string" calcext:value-type="string">
            <text:p>Prestación servicios nacional 10% IVA Caja</text:p>
          </table:table-cell>
          <table:table-cell office:value-type="float" office:value="12000" calcext:value-type="float">
            <text:p>12000</text:p>
          </table:table-cell>
          <table:table-cell office:value-type="float" office:value="1200" calcext:value-type="float">
            <text:p>1200</text:p>
          </table:table-cell>
          <table:table-cell table:formula="of:=[.E169]+[.F169]" office:value-type="float" office:value="13200" calcext:value-type="float">
            <text:p>13200</text:p>
          </table:table-cell>
          <table:table-cell office:value-type="string" calcext:value-type="string">
            <text:p>D: Compras 52000</text:p>
            <text:p>D: Purchase cash vat temporary 9600</text:p>
            <text:p>C: Proveedores 616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dq bienes inversión 21% IVA Caja</text:p>
          </table:table-cell>
          <table:table-cell office:value-type="float" office:value="40000" calcext:value-type="float">
            <text:p>40000</text:p>
          </table:table-cell>
          <table:table-cell office:value-type="float" office:value="8400" calcext:value-type="float">
            <text:p>8400</text:p>
          </table:table-cell>
          <table:table-cell table:formula="of:=[.E170]+[.F170]" office:value-type="float" office:value="48400" calcext:value-type="float">
            <text:p>4840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SUM([.F169:.F170])" office:value-type="float" office:value="9600" calcext:value-type="float">
            <text:p>9600</text:p>
          </table:table-cell>
          <table:table-cell table:formula="of:=SUM([.G169:.G170])" office:value-type="float" office:value="61600" calcext:value-type="float">
            <text:p>61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veedor Remesas 34</text:p>
          </table:table-cell>
          <table:table-cell office:value-type="float" office:value="10000205" calcext:value-type="float">
            <text:p>10000205</text:p>
          </table:table-cell>
          <table:table-cell table:style-name="ce17" office:value-type="date" office:date-value="2014-10-10" calcext:value-type="date">
            <text:p>10/10/14</text:p>
          </table:table-cell>
          <table:table-cell office:value-type="string" calcext:value-type="string">
            <text:p>Adquisiciones IVA 21% IVA Caja</text:p>
          </table:table-cell>
          <table:table-cell office:value-type="float" office:value="8900" calcext:value-type="float">
            <text:p>8900</text:p>
          </table:table-cell>
          <table:table-cell office:value-type="float" office:value="1869" calcext:value-type="float">
            <text:p>1869</text:p>
          </table:table-cell>
          <table:table-cell office:value-type="float" office:value="10769" calcext:value-type="float">
            <text:p>10769</text:p>
          </table:table-cell>
          <table:table-cell office:value-type="string" calcext:value-type="string">
            <text:p>D: Compras 8900</text:p>
            <text:p>D: Purchase cash vat temporary 1869</text:p>
            <text:p>C: Proveedores 1076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formula="of:=[.F167]+[.F171]+[.F172]" office:value-type="float" office:value="11490" calcext:value-type="float">
            <text:p>11490</text:p>
          </table:table-cell>
          <table:table-cell table:formula="of:=[.G167]+[.G171]+[.G172]" office:value-type="float" office:value="72490" calcext:value-type="float">
            <text:p>7249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1000024 (Single Payment y Grouping)</text:p>
          </table:table-cell>
          <table:table-cell table:style-name="ce19" office:value-type="date" office:date-value="2014-07-10" calcext:value-type="date">
            <text:p>07/10/14</text:p>
          </table:table-cell>
          <table:table-cell table:style-name="ce5" office:value-type="string" calcext:value-type="string">
            <text:p>D: Proveedores 72490</text:p>
            <text:p>C: Proveedores efectos comerciales 72490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 table:style-name="ce16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Contabilización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1000024 (Single Payment y Grouping)</text:p>
          </table:table-cell>
          <table:table-cell table:style-name="ce5" office:value-type="string" calcext:value-type="string">
            <text:p>25/10/2014</text:p>
          </table:table-cell>
          <table:table-cell table:style-name="ce26" office:value-type="string" calcext:value-type="string">
            <text:p>D:Proveedores efectos comerciales 72490</text:p>
            <text:p>D: HP IVA soportado 11490</text:p>
            <text:p>C: Bancos 72490</text:p>
            <text:p>C: Purchase Cash VAT temporary 11490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ce1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table:number-columns-repeated="2"/>
          <table:table-cell table:style-name="ce21"/>
          <table:table-cell table:number-columns-repeated="1021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bros 58 - descuento" table:style-name="ta1"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Remittance Typ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Cuaderno 58</text:p>
          </table:table-cell>
          <table:table-cell office:value-type="string" calcext:value-type="string">
            <text:p>Cobros</text:p>
          </table:table-cell>
          <table:table-cell office:value-type="string" calcext:value-type="string">
            <text:p>Descuento</text:p>
          </table:table-cell>
          <table:table-cell office:value-type="string" calcext:value-type="string">
            <text:p>Transferencia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Test case 1 <text:s/>- Factura con IVA de CAJA en Reme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calcext:value-type="string">
            <text:p>Cliente Remesas 58</text:p>
          </table:table-cell>
          <table:table-cell table:style-name="Default" office:value-type="float" office:value="1000148" calcext:value-type="float">
            <text:p>1000148</text:p>
          </table:table-cell>
          <table:table-cell table:style-name="ce15" office:value-type="date" office:date-value="2014-01-10" calcext:value-type="date">
            <text:p>01/10/14</text:p>
          </table:table-cell>
          <table:table-cell office:value-type="string" calcext:value-type="string">
            <text:p>Entregas IVA 21%</text:p>
          </table:table-cell>
          <table:table-cell office:value-type="float" office:value="4000" calcext:value-type="float">
            <text:p>4000</text:p>
          </table:table-cell>
          <table:table-cell office:value-type="float" office:value="840" calcext:value-type="float">
            <text:p>840</text:p>
          </table:table-cell>
          <table:table-cell table:formula="of:=[.E6]+[.F6]" office:value-type="float" office:value="4840" calcext:value-type="float">
            <text:p>4840</text:p>
          </table:table-cell>
          <table:table-cell office:value-type="string" calcext:value-type="string">
            <text:p>D: Clientes 12540</text:p>
            <text:p>C: Ventas 11000</text:p>
            <text:p>C: Sales Cash VAT Temporary 154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Servicios prestados 10%</text:p>
          </table:table-cell>
          <table:table-cell office:value-type="float" office:value="7000" calcext:value-type="float">
            <text:p>7000</text:p>
          </table:table-cell>
          <table:table-cell office:value-type="float" office:value="700" calcext:value-type="float">
            <text:p>700</text:p>
          </table:table-cell>
          <table:table-cell table:formula="of:=[.E7]+[.F7]" office:value-type="float" office:value="7700" calcext:value-type="float">
            <text:p>7700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3"/>
          <table:table-cell table:formula="of:=SUM([.F6:.F7])" office:value-type="float" office:value="1540" calcext:value-type="float">
            <text:p>1540</text:p>
          </table:table-cell>
          <table:table-cell table:formula="of:=SUM([.G6:.G7])" office:value-type="float" office:value="12540" calcext:value-type="float">
            <text:p>12540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Discount Date</text:p>
          </table:table-cell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00010 (Factura)</text:p>
          </table:table-cell>
          <table:table-cell table:style-name="ce2"/>
          <table:table-cell table:style-name="ce2" office:value-type="string" calcext:value-type="string">
            <text:p>15/10/2014</text:p>
          </table:table-cell>
          <table:table-cell office:value-type="string" calcext:value-type="string">
            <text:p>D: (43110) Efectos comerciales descontados 12540</text:p>
            <text:p>D: (43000) Cliente 125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ayment IN – Discount Payment</text:p>
          </table:table-cell>
          <table:table-cell table:style-name="ce2" table:number-columns-repeated="2"/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1000094 (status: payment received) – lo meto en la financial account “Add Transactions”</text:p>
          </table:table-cell>
          <table:table-cell table:style-name="ce2"/>
          <table:table-cell table:style-name="ce2" office:value-type="string" calcext:value-type="string">
            <text:p>15/10/2014</text:p>
          </table:table-cell>
          <table:table-cell office:value-type="string" calcext:value-type="string">
            <text:p>D: (55500) Partidas pendientes de aplicación 12540</text:p>
            <text:p>C: (52080) Deudas por efectos decontados 12540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/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00010 (Factura)</text:p>
          </table:table-cell>
          <table:table-cell table:style-name="ce2" office:value-type="string" calcext:value-type="string">
            <text:p>31/10/2014</text:p>
          </table:table-cell>
          <table:table-cell table:style-name="ce18"/>
          <table:table-cell table:style-name="ce20" office:value-type="string" calcext:value-type="string">
            <text:p>D: (52080) Deudas por efectos descontados 12540</text:p>
            <text:p>D: (47700T) Sales Cash VAT 1540</text:p>
            <text:p>C: (43110) Efectos comerciales descontados 12540</text:p>
            <text:p>C: (47700) HP IVA repercutido 1540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style-name="ce23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ayment IN</text:p>
          </table:table-cell>
          <table:table-cell table:style-name="ce2"/>
          <table:table-cell table:style-name="ce2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00093 (status: Settle in Remittance)</text:p>
          </table:table-cell>
          <table:table-cell table:style-name="ce8" office:value-type="string" calcext:value-type="string">
            <text:p>no se puede hacer nada más con este pago.</text:p>
          </table:table-cell>
          <table:table-cell table:style-name="ce23"/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 calcext:value-type="string">
            <text:p>Test case 2 <text:s/>- Pedido con IVA de Caja en Remesa (Anticipo Total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Pedid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Cliente Remesas 58</text:p>
          </table:table-cell>
          <table:table-cell office:value-type="float" office:value="1000015" calcext:value-type="float">
            <text:p>1000015</text:p>
          </table:table-cell>
          <table:table-cell table:style-name="ce15" office:value-type="date" office:date-value="2014-01-10" calcext:value-type="date">
            <text:p>01/10/14</text:p>
          </table:table-cell>
          <table:table-cell office:value-type="string" calcext:value-type="string">
            <text:p>Entregas IVA 21%</text:p>
          </table:table-cell>
          <table:table-cell office:value-type="float" office:value="3000" calcext:value-type="float">
            <text:p>3000</text:p>
          </table:table-cell>
          <table:table-cell office:value-type="float" office:value="630" calcext:value-type="float">
            <text:p>630</text:p>
          </table:table-cell>
          <table:table-cell table:formula="of:=[.E25]+[.F25]" office:value-type="float" office:value="3630" calcext:value-type="float">
            <text:p>3630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Servicios prestados 10%</text:p>
          </table:table-cell>
          <table:table-cell office:value-type="float" office:value="5250" calcext:value-type="float">
            <text:p>5250</text:p>
          </table:table-cell>
          <table:table-cell office:value-type="float" office:value="525" calcext:value-type="float">
            <text:p>525</text:p>
          </table:table-cell>
          <table:table-cell table:formula="of:=[.E26]+[.F26]" office:value-type="float" office:value="5775" calcext:value-type="float">
            <text:p>5775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3"/>
          <table:table-cell table:formula="of:=SUM([.F25:.F26])" office:value-type="float" office:value="1155" calcext:value-type="float">
            <text:p>1155</text:p>
          </table:table-cell>
          <table:table-cell table:formula="of:=SUM([.G25:.G26])" office:value-type="float" office:value="9405" calcext:value-type="float">
            <text:p>9405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Discount Date</text:p>
          </table:table-cell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0011 (Pedido)</text:p>
          </table:table-cell>
          <table:table-cell table:style-name="ce16"/>
          <table:table-cell table:style-name="ce33" office:value-type="date" office:date-value="2014-01-10" calcext:value-type="date">
            <text:p>01/10/14</text:p>
          </table:table-cell>
          <table:table-cell table:style-name="ce35" office:value-type="string" calcext:value-type="string">
            <text:p><text:span text:style-name="T2">D: (43110) Efectos comerciales descontados 9405</text:span></text:p>
            <text:p><text:span text:style-name="T2">D: (43800) Anticipo Clientes 9405</text:span>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style-name="ce16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Payment IN – Discount Payment</text:p>
          </table:table-cell>
          <table:table-cell table:style-name="ce2" table:number-columns-repeated="2"/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1000096 (status: payment received) – lo meto en la financial account “Add Transactions”</text:p>
          </table:table-cell>
          <table:table-cell table:style-name="ce2"/>
          <table:table-cell table:style-name="ce33" office:value-type="date" office:date-value="2014-01-10" calcext:value-type="date">
            <text:p>01/10/14</text:p>
          </table:table-cell>
          <table:table-cell office:value-type="string" calcext:value-type="string">
            <text:p>D: (55500) Partidas pendientes de aplicación 9405</text:p>
            <text:p>C: (52080) Deudas por efectos decontados 9405</text:p>
          </table:table-cell>
          <table:table-cell table:number-columns-repeated="1019"/>
        </table:table-row>
        <table:table-row table:style-name="ro1">
          <table:table-cell/>
          <table:table-cell table:style-name="ce28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/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1000011 (Pedido)</text:p>
          </table:table-cell>
          <table:table-cell office:value-type="string" calcext:value-type="string">
            <text:p>15/10/2014</text:p>
          </table:table-cell>
          <table:table-cell/>
          <table:table-cell table:style-name="ce36" office:value-type="string" calcext:value-type="string">
            <text:p>D: (52080) Deudas por efectos descontados 9405</text:p>
            <text:p>C: (43110) Efectos comerciales descontados 9405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Payment IN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0095 (status: Settle in Remittance)</text:p>
          </table:table-cell>
          <table:table-cell table:style-name="ce8" office:value-type="string" calcext:value-type="string">
            <text:p>no se puede hacer nada más con este pa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10000187 (created from order)</text:p>
          </table:table-cell>
          <table:table-cell table:style-name="ce8" office:value-type="string" calcext:value-type="string">
            <text:p>30/10/2014</text:p>
          </table:table-cell>
          <table:table-cell office:value-type="string" calcext:value-type="string">
            <text:p>Entregas IVA 21%</text:p>
          </table:table-cell>
          <table:table-cell office:value-type="float" office:value="3000" calcext:value-type="float">
            <text:p>3000</text:p>
          </table:table-cell>
          <table:table-cell office:value-type="float" office:value="630" calcext:value-type="float">
            <text:p>630</text:p>
          </table:table-cell>
          <table:table-cell table:formula="of:=[.E41]+[.F41]" office:value-type="float" office:value="3630" calcext:value-type="float">
            <text:p>3630</text:p>
          </table:table-cell>
          <table:table-cell office:value-type="string" calcext:value-type="string">
            <text:p>D: Anticipo Clientes 9405</text:p>
            <text:p>C: Ventas 8250</text:p>
            <text:p>C: HP IVA repercutido 115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Payment Complete (yes)</text:p>
          </table:table-cell>
          <table:table-cell table:style-name="ce8"/>
          <table:table-cell office:value-type="string" calcext:value-type="string">
            <text:p>Servicios prestados 10%</text:p>
          </table:table-cell>
          <table:table-cell office:value-type="float" office:value="5250" calcext:value-type="float">
            <text:p>5250</text:p>
          </table:table-cell>
          <table:table-cell office:value-type="float" office:value="525" calcext:value-type="float">
            <text:p>525</text:p>
          </table:table-cell>
          <table:table-cell table:formula="of:=[.E42]+[.F42]" office:value-type="float" office:value="5775" calcext:value-type="float">
            <text:p>57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formula="of:=SUM([.F41:.F42])" office:value-type="float" office:value="1155" calcext:value-type="float">
            <text:p>1155</text:p>
          </table:table-cell>
          <table:table-cell table:formula="of:=SUM([.G41:.G42])" office:value-type="float" office:value="9405" calcext:value-type="float">
            <text:p>9405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Test case 3 -Pedido con IVA de Caja en Remesa (Anticipo Parcial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Pedid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Cliente Remesas 58</text:p>
          </table:table-cell>
          <table:table-cell office:value-type="float" office:value="1000016" calcext:value-type="float">
            <text:p>1000016</text:p>
          </table:table-cell>
          <table:table-cell table:style-name="ce15" office:value-type="date" office:date-value="2014-01-10" calcext:value-type="date">
            <text:p>01/10/14</text:p>
          </table:table-cell>
          <table:table-cell office:value-type="string" calcext:value-type="string">
            <text:p>Entregas IVA 21%</text:p>
          </table:table-cell>
          <table:table-cell office:value-type="float" office:value="2200" calcext:value-type="float">
            <text:p>2200</text:p>
          </table:table-cell>
          <table:table-cell office:value-type="float" office:value="462" calcext:value-type="float">
            <text:p>462</text:p>
          </table:table-cell>
          <table:table-cell table:formula="of:=[.E48]+[.F48]" office:value-type="float" office:value="2662" calcext:value-type="float">
            <text:p>2662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Servicios prestados 4%</text:p>
          </table:table-cell>
          <table:table-cell office:value-type="float" office:value="33000" calcext:value-type="float">
            <text:p>33000</text:p>
          </table:table-cell>
          <table:table-cell office:value-type="float" office:value="1320" calcext:value-type="float">
            <text:p>1320</text:p>
          </table:table-cell>
          <table:table-cell table:formula="of:=[.E49]+[.F49]" office:value-type="float" office:value="34320" calcext:value-type="float">
            <text:p>34320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3"/>
          <table:table-cell table:formula="of:=SUM([.F48:.F49])" office:value-type="float" office:value="1782" calcext:value-type="float">
            <text:p>1782</text:p>
          </table:table-cell>
          <table:table-cell table:formula="of:=SUM([.G48:.G49])" office:value-type="float" office:value="36982" calcext:value-type="float">
            <text:p>3698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Discount Date</text:p>
          </table:table-cell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0012 (Pedido)</text:p>
          </table:table-cell>
          <table:table-cell table:style-name="ce16"/>
          <table:table-cell table:style-name="ce33" office:value-type="date" office:date-value="2014-03-10" calcext:value-type="date">
            <text:p>03/10/14</text:p>
          </table:table-cell>
          <table:table-cell table:style-name="ce35" office:value-type="string" calcext:value-type="string">
            <text:p><text:span text:style-name="T2">D: (43110) Efectos comerciales descontados 36000</text:span></text:p>
            <text:p><text:span text:style-name="T2">D: (43800) Anticipo Clientes 36000</text:span>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Payment IN – Discount Payment</text:p>
          </table:table-cell>
          <table:table-cell table:style-name="ce10" table:number-columns-repeated="2"/>
          <table:table-cell table:style-name="ce37" office:value-type="string" calcext:value-type="string">
            <text:p>Contabilización </text:p>
          </table:table-cell>
          <table:table-cell table:style-name="ce39"/>
          <table:table-cell table:number-columns-repeated="1018"/>
        </table:table-row>
        <table:table-row table:style-name="ro2">
          <table:table-cell/>
          <table:table-cell table:style-name="ce31" office:value-type="string" calcext:value-type="string">
            <text:p>1000098 (status: payment received) – lo meto en la financial account “Add Transactions”</text:p>
          </table:table-cell>
          <table:table-cell table:style-name="ce32"/>
          <table:table-cell table:style-name="ce34" office:value-type="date" office:date-value="2014-03-10" calcext:value-type="date">
            <text:p>03/10/14</text:p>
          </table:table-cell>
          <table:table-cell table:style-name="ce18" office:value-type="string" calcext:value-type="string">
            <text:p>D: (55500) Partidas pendientes de aplicación 36000</text:p>
            <text:p>C: (52080) Deudas por efectos decontados 36000</text:p>
          </table:table-cell>
          <table:table-cell table:style-name="ce39"/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/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1000012 (Pedido)</text:p>
          </table:table-cell>
          <table:table-cell table:style-name="ce15" office:value-type="date" office:date-value="2014-02-11" calcext:value-type="date">
            <text:p>02/11/14</text:p>
          </table:table-cell>
          <table:table-cell/>
          <table:table-cell table:style-name="ce36" office:value-type="string" calcext:value-type="string">
            <text:p>D: (52080) Deudas por efectos descontados 36000</text:p>
            <text:p>C: (43110) Efectos comerciales descontados 36000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Payment I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00097 (status: Settle in Remittance)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1000149 (created from order)</text:p>
          </table:table-cell>
          <table:table-cell office:value-type="float" office:value="30102014" calcext:value-type="float">
            <text:p>30102014</text:p>
          </table:table-cell>
          <table:table-cell office:value-type="string" calcext:value-type="string">
            <text:p>Entregas IVA 21%</text:p>
          </table:table-cell>
          <table:table-cell office:value-type="float" office:value="2200" calcext:value-type="float">
            <text:p>2200</text:p>
          </table:table-cell>
          <table:table-cell office:value-type="float" office:value="462" calcext:value-type="float">
            <text:p>462</text:p>
          </table:table-cell>
          <table:table-cell table:formula="of:=[.E64]+[.F64]" office:value-type="float" office:value="2662" calcext:value-type="float">
            <text:p>2662</text:p>
          </table:table-cell>
          <table:table-cell office:value-type="string" calcext:value-type="string">
            <text:p>D: Anticipo clientes 36000</text:p>
            <text:p>D: (43000) Clientes 982</text:p>
            <text:p>C: (70000) Ventas 35200</text:p>
            <text:p>C: (47700) IVA repercutido 1734.60</text:p>
            <text:p>C: (47700T) Sales Cash VAT tempo 47.4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Servicios prestados 4%</text:p>
          </table:table-cell>
          <table:table-cell office:value-type="float" office:value="33000" calcext:value-type="float">
            <text:p>33000</text:p>
          </table:table-cell>
          <table:table-cell office:value-type="float" office:value="1320" calcext:value-type="float">
            <text:p>1320</text:p>
          </table:table-cell>
          <table:table-cell table:formula="of:=[.E65]+[.F65]" office:value-type="float" office:value="34320" calcext:value-type="float">
            <text:p>3432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yment Complete (NO)</text:p>
          </table:table-cell>
          <table:table-cell table:number-columns-repeated="3"/>
          <table:table-cell table:formula="of:=SUM([.F64:.F65])" office:value-type="float" office:value="1782" calcext:value-type="float">
            <text:p>1782</text:p>
          </table:table-cell>
          <table:table-cell table:formula="of:=SUM([.G64:.G65])" office:value-type="float" office:value="36982" calcext:value-type="float">
            <text:p>3698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rte pendiente la meto en una nueva remesa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Discount Date</text:p>
          </table:table-cell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000013 (Factura Parcial)</text:p>
          </table:table-cell>
          <table:table-cell/>
          <table:table-cell office:value-type="string" calcext:value-type="string">
            <text:p>15/11/2014</text:p>
          </table:table-cell>
          <table:table-cell office:value-type="string" calcext:value-type="string">
            <text:p>D: (43110) Efectos comerciales descontados 982 </text:p>
            <text:p>D: (43000) Cliente 98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Payment IN – Discount Payment</text:p>
          </table:table-cell>
          <table:table-cell table:style-name="ce10" table:number-columns-repeated="2"/>
          <table:table-cell table:style-name="ce37" office:value-type="string" calcext:value-type="string">
            <text:p>Contabilización </text:p>
          </table:table-cell>
          <table:table-cell table:number-columns-repeated="1019"/>
        </table:table-row>
        <table:table-row table:style-name="ro2">
          <table:table-cell/>
          <table:table-cell table:style-name="ce31" office:value-type="string" calcext:value-type="string">
            <text:p>1000100 (status: payment received) – lo meto en la financial account “Add Transactions”</text:p>
          </table:table-cell>
          <table:table-cell office:value-type="string" calcext:value-type="string">
            <text:p>15/11/2014</text:p>
          </table:table-cell>
          <table:table-cell/>
          <table:table-cell table:style-name="ce18" office:value-type="string" calcext:value-type="string">
            <text:p>D: (55500) Partidas pendientes de aplicación 982</text:p>
            <text:p>C: (52080) Deudas por efectos decontados 982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/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000013 (Factura Parcial)</text:p>
          </table:table-cell>
          <table:table-cell office:value-type="string" calcext:value-type="string">
            <text:p>30/11/2014</text:p>
          </table:table-cell>
          <table:table-cell/>
          <table:table-cell table:style-name="ce38" office:value-type="string" calcext:value-type="string">
            <text:p>D: (52080) Deudas por efectos descontados 982</text:p>
            <text:p>D: (47700T) Sales Cash VAT temporary 47.40</text:p>
            <text:p>C: (43110) Efectos comerciales descontados 982</text:p>
            <text:p>C: (47700) HP IVA repercutido 47.40</text:p>
          </table:table-cell>
          <table:table-cell table:number-columns-repeated="2"/>
          <table:table-cell table:style-name="ce23"/>
          <table:table-cell table:number-columns-repeated="1016"/>
        </table:table-row>
      </table:table>
      <table:table table:name="Cobros 19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5" table:number-columns-repeated="2" table:default-cell-style-name="Default"/>
        <table:table-column table:style-name="co18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Remittance Typ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Cuaderno 19</text:p>
          </table:table-cell>
          <table:table-cell table:style-name="ce2" office:value-type="string" calcext:value-type="string">
            <text:p>Cobros </text:p>
          </table:table-cell>
          <table:table-cell office:value-type="string" calcext:value-type="string">
            <text:p>NO Descuento, pero yo lo pongo al descuento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Business Partner</text:p>
          </table:table-cell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x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ntabilización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calcext:value-type="string">
            <text:p>Cliente Remesas 19</text:p>
          </table:table-cell>
          <table:table-cell office:value-type="float" office:value="151" calcext:value-type="float">
            <text:p>151</text:p>
          </table:table-cell>
          <table:table-cell table:style-name="ce15" office:value-type="date" office:date-value="2014-06-10" calcext:value-type="date">
            <text:p>06/10/14</text:p>
          </table:table-cell>
          <table:table-cell office:value-type="string" calcext:value-type="string">
            <text:p>Entregas IVA 21%</text:p>
          </table:table-cell>
          <table:table-cell office:value-type="float" office:value="10000" calcext:value-type="float">
            <text:p>10000</text:p>
          </table:table-cell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D: Clientes 12100</text:p>
            <text:p>C: Ventas 10000</text:p>
            <text:p>C: Sales Cash VAT temporary 21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lect Orders or Invoices)</text:p>
          </table:table-cell>
          <table:table-cell table:style-name="ce16" office:value-type="string" calcext:value-type="string">
            <text:p>Accounting Date</text:p>
          </table:table-cell>
          <table:table-cell table:style-name="ce16" office:value-type="string" calcext:value-type="string">
            <text:p>Discount Date</text:p>
          </table:table-cell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000017 (Factura)</text:p>
          </table:table-cell>
          <table:table-cell table:style-name="ce15" office:value-type="date" office:date-value="2014-06-10" calcext:value-type="date">
            <text:p>06/10/14</text:p>
          </table:table-cell>
          <table:table-cell office:value-type="string" calcext:value-type="string">
            <text:p>30/10/2014</text:p>
          </table:table-cell>
          <table:table-cell office:value-type="string" calcext:value-type="string">
            <text:p>D: 43120 Efectos en gestion de cobro 12100</text:p>
            <text:p>C: Clientes 121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Payment de descuento (102)</text:p>
          </table:table-cell>
          <table:table-cell table:number-columns-repeated="2"/>
          <table:table-cell office:value-type="string" calcext:value-type="string">
            <text:p>D: 55550 Partidas pendientes de aplicación 12100</text:p>
            <text:p>C: 52080 Deudas por efectos descontados 12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esa (Settle Post)</text:p>
          </table:table-cell>
          <table:table-cell table:style-name="ce16" office:value-type="string" calcext:value-type="string">
            <text:p>Accounting Date</text:p>
          </table:table-cell>
          <table:table-cell/>
          <table:table-cell table:style-name="ce16" office:value-type="string" calcext:value-type="string">
            <text:p>Contabilización 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000017 (Factura)</text:p>
          </table:table-cell>
          <table:table-cell table:style-name="ce15" office:value-type="date" office:date-value="2014-10-11" calcext:value-type="date">
            <text:p>10/11/14</text:p>
          </table:table-cell>
          <table:table-cell/>
          <table:table-cell table:style-name="ce20" office:value-type="string" calcext:value-type="string">
            <text:p>D: Deudas por efectos descontados 12100</text:p>
            <text:p>D: Sales Cash VAT temporary 2100</text:p>
            <text:p>C: 43120 Efectos en gestión de cobro 12100</text:p>
            <text:p>C: HP IVA repercutido 210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/00/0000</text:date>, <text:time style:data-style-name="N2" text:time-value="08:58:45.287017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09:44:24.295135279</meta:creation-date>
    <meta:generator>LibreOffice/4.2.4.2$Linux_X86_64 LibreOffice_project/420m0$Build-2</meta:generator>
    <dc:date>2014-10-09T14:50:23.157977145</dc:date>
    <meta:editing-duration>PT21H53M40S</meta:editing-duration>
    <meta:editing-cycles>76</meta:editing-cycles>
    <meta:document-statistic meta:table-count="3" meta:cell-count="687" meta:object-count="0"/>
  </office:meta>
</office:document-meta>
</file>