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091in"/>
    </style:style>
    <style:style style:name="co2" style:family="table-column">
      <style:table-column-properties fo:break-before="auto" style:column-width="4.028in"/>
    </style:style>
    <style:style style:name="co3" style:family="table-column">
      <style:table-column-properties fo:break-before="auto" style:column-width="3.6728in"/>
    </style:style>
    <style:style style:name="co4" style:family="table-column">
      <style:table-column-properties fo:break-before="auto" style:column-width="0.5083in"/>
    </style:style>
    <style:style style:name="co5" style:family="table-column">
      <style:table-column-properties fo:break-before="auto" style:column-width="1.1327in"/>
    </style:style>
    <style:style style:name="co6" style:family="table-column">
      <style:table-column-properties fo:break-before="auto" style:column-width="2.048in"/>
    </style:style>
    <style:style style:name="co7" style:family="table-column">
      <style:table-column-properties fo:break-before="auto" style:column-width="1.4665in"/>
    </style:style>
    <style:style style:name="co8" style:family="table-column">
      <style:table-column-properties fo:break-before="auto" style:column-width="0.9717in"/>
    </style:style>
    <style:style style:name="co9" style:family="table-column">
      <style:table-column-properties fo:break-before="auto" style:column-width="1.348in"/>
    </style:style>
    <style:style style:name="co10" style:family="table-column">
      <style:table-column-properties fo:break-before="auto" style:column-width="1.0146in"/>
    </style:style>
    <style:style style:name="co11" style:family="table-column">
      <style:table-column-properties fo:break-before="auto" style:column-width="1.9937in"/>
    </style:style>
    <style:style style:name="co12" style:family="table-column">
      <style:table-column-properties fo:break-before="auto" style:column-width="3.5756in"/>
    </style:style>
    <style:style style:name="co13" style:family="table-column">
      <style:table-column-properties fo:break-before="auto" style:column-width="3.1665in"/>
    </style:style>
    <style:style style:name="co14" style:family="table-column">
      <style:table-column-properties fo:break-before="auto" style:column-width="1.3591in"/>
    </style:style>
    <style:style style:name="co15" style:family="table-column">
      <style:table-column-properties fo:break-before="auto" style:column-width="1.122in"/>
    </style:style>
    <style:style style:name="co16" style:family="table-column">
      <style:table-column-properties fo:break-before="auto" style:column-width="1.2618in"/>
    </style:style>
    <style:style style:name="co17" style:family="table-column">
      <style:table-column-properties fo:break-before="auto" style:column-width="1.3264in"/>
    </style:style>
    <style:style style:name="co18" style:family="table-column">
      <style:table-column-properties fo:break-before="auto" style:column-width="0.7346in"/>
    </style:style>
    <style:style style:name="co19" style:family="table-column">
      <style:table-column-properties fo:break-before="auto" style:column-width="0.8528in"/>
    </style:style>
    <style:style style:name="co20" style:family="table-column">
      <style:table-column-properties fo:break-before="auto" style:column-width="1.1972in"/>
    </style:style>
    <style:style style:name="co21" style:family="table-column">
      <style:table-column-properties fo:break-before="auto" style:column-width="1.8972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ff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80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ff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ext-properties fo:color="#ff0000"/>
    </style:style>
    <style:style style:name="ce9" style:family="table-cell" style:parent-style-name="Default">
      <style:text-properties fo:color="#008000"/>
    </style:style>
    <style:style style:name="ce10" style:family="table-cell" style:parent-style-name="Default">
      <style:text-properties fo:color="#0000ff"/>
    </style:style>
    <style:style style:name="ce11" style:family="table-cell" style:parent-style-name="Default">
      <style:text-properties fo:color="#000000"/>
    </style:style>
    <style:style style:name="ce12" style:family="table-cell" style:parent-style-name="Default" style:data-style-name="N100"/>
    <style:style style:name="ce13" style:family="table-cell" style:parent-style-name="Default" style:data-style-name="N100">
      <style:text-properties fo:color="#000000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office:value-type="string">
            <text:p>CASH VAT TAX (YES/NO)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Comment</text:p>
          </table:table-cell>
          <table:table-cell table:style-name="ce7" office:value-type="string">
            <text:p>Rate</text:p>
          </table:table-cell>
          <table:table-cell table:style-name="ce7" office:value-type="string">
            <text:p>Valid From Date</text:p>
          </table:table-cell>
          <table:table-cell table:style-name="ce7" office:value-type="string">
            <text:p>Tax Category</text:p>
          </table:table-cell>
          <table:table-cell table:style-name="ce7" office:value-type="string">
            <text:p>Sales/Purchase Type</text:p>
          </table:table-cell>
          <table:table-cell table:style-name="ce7" office:value-type="string">
            <text:p>Country</text:p>
          </table:table-cell>
          <table:table-cell table:style-name="ce7" office:value-type="string">
            <text:p>Destination Country</text:p>
          </table:table-cell>
          <table:table-cell table:style-name="ce7" office:value-type="string">
            <text:p>Region</text:p>
          </table:table-cell>
          <table:table-cell table:style-name="ce7" office:value-type="string">
            <text:p>Destination Region</text:p>
          </table:table-cell>
          <table:table-cell table:style-name="ce7" office:value-type="string">
            <text:p>Parent Tax Rate</text:p>
          </table:table-cell>
          <table:table-cell table:style-name="ce7" office:value-type="string">
            <text:p>Business Partner Tax Category</text:p>
          </table:table-cell>
          <table:table-cell table:style-name="ce7" office:value-type="string">
            <text:p>Tax Book Type</text:p>
          </table:table-cell>
          <table:table-cell table:style-name="ce7" office:value-type="string">
            <text:p>Reverse Charge</text:p>
          </table:table-cell>
          <table:table-cell table:style-name="ce7" office:value-type="string">
            <text:p>Equivalent Charge</text:p>
          </table:table-cell>
          <table:table-cell table:style-name="ce7" office:value-type="string">
            <text:p>Intracommunity tax</text:p>
          </table:table-cell>
          <table:table-cell table:style-name="ce7" office:value-type="string">
            <text:p>Lease tax</text:p>
          </table:table-cell>
          <table:table-cell table:style-name="ce7" office:value-type="string">
            <text:p>Real Estate</text:p>
          </table:table-cell>
          <table:table-cell table:style-name="ce7" office:value-type="string">
            <text:p>Tipo de impuesto</text:p>
          </table:table-cell>
          <table:table-cell table:style-name="ce7" office:value-type="string">
            <text:p>Impuesto de Valor Agregado</text:p>
          </table:table-cell>
          <table:table-cell table:style-name="ce7"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 16% (cobros)</text:p>
          </table:table-cell>
          <table:table-cell table:style-name="ce8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2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sin retenci�n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 18% (cobros)</text:p>
          </table:table-cell>
          <table:table-cell table:style-name="ce8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2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sin retenci�n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office:value-type="string">
            <text:p>Arrendamiento 21% (cobros)</text:p>
          </table:table-cell>
          <table:table-cell/>
          <table:table-cell office:value-type="float" office:value="21">
            <text:p>21</text:p>
          </table:table-cell>
          <table:table-cell table:style-name="ce12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sin retenci�n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Arrendamientos 0% -21%R (cobros)</text:p>
          </table:table-cell>
          <table:table-cell table:style-name="ce9" office:value-type="string">
            <text:p>Podría incluirse este tipo en una factura con IVA de Caja</text:p>
          </table:table-cell>
          <table:table-cell office:value-type="float" office:value="0">
            <text:p>0</text:p>
          </table:table-cell>
          <table:table-cell table:style-name="ce12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Arrendamientos 0% -21%R (cobros) (+0%)</text:p>
          </table:table-cell>
          <table:table-cell table:style-name="ce9" office:value-type="string">
            <text:p>Podría incluirse este tipo en una factura con IVA de Caja</text:p>
          </table:table-cell>
          <table:table-cell office:value-type="float" office:value="0">
            <text:p>0</text:p>
          </table:table-cell>
          <table:table-cell table:style-name="ce12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0% -21%R (cobros)</text:p>
          </table:table-cell>
          <table:table-cell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Arrendamientos 0% -21%R (cobros) (-21%)</text:p>
          </table:table-cell>
          <table:table-cell table:style-name="ce9" office:value-type="string">
            <text:p>Podría incluirse este tipo en una factura con IVA de Caja</text:p>
          </table:table-cell>
          <table:table-cell office:value-type="float" office:value="-21">
            <text:p>-21</text:p>
          </table:table-cell>
          <table:table-cell table:style-name="ce12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0% -21%R (cobros)</text:p>
          </table:table-cell>
          <table:table-cell office:value-type="string">
            <text:p>Arrendamientos con retenci�n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s 16% -18%R (cobros)</text:p>
          </table:table-cell>
          <table:table-cell table:style-name="ce8" office:value-type="string">
            <text:p>No se puede facturar al 16%</text:p>
          </table:table-cell>
          <table:table-cell office:value-type="float" office:value="-2">
            <text:p>-2</text:p>
          </table:table-cell>
          <table:table-cell table:style-name="ce12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s 16% -18%R (cobros) (+16%)</text:p>
          </table:table-cell>
          <table:table-cell table:style-name="ce8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2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6% -18%R (cobros)</text:p>
          </table:table-cell>
          <table:table-cell office:value-type="string">
            <text:p>Arrendamientos con retenci�n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s 16% -18%R (cobros) (-18%)</text:p>
          </table:table-cell>
          <table:table-cell table:style-name="ce8" office:value-type="string">
            <text:p>No se puede facturar al 16%</text:p>
          </table:table-cell>
          <table:table-cell office:value-type="float" office:value="-18">
            <text:p>-18</text:p>
          </table:table-cell>
          <table:table-cell table:style-name="ce12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6% -18%R (cobros)</text:p>
          </table:table-cell>
          <table:table-cell office:value-type="string">
            <text:p>Arrendamientos con retenci�n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s 16% -19%R (cobros)</text:p>
          </table:table-cell>
          <table:table-cell table:style-name="ce8" office:value-type="string">
            <text:p>No se puede facturar al 16%</text:p>
          </table:table-cell>
          <table:table-cell office:value-type="float" office:value="-3">
            <text:p>-3</text:p>
          </table:table-cell>
          <table:table-cell table:style-name="ce12" office:value-type="string">
            <text:p>01-01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s 16% -19%R (cobros) (+16%)</text:p>
          </table:table-cell>
          <table:table-cell table:style-name="ce8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2" office:value-type="string">
            <text:p>01-01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6% -19%R (cobros)</text:p>
          </table:table-cell>
          <table:table-cell office:value-type="string">
            <text:p>Arrendamientos con retenci�n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s 16% -19%R (cobros) (-19%)</text:p>
          </table:table-cell>
          <table:table-cell table:style-name="ce8" office:value-type="string">
            <text:p>No se puede facturar al 16%</text:p>
          </table:table-cell>
          <table:table-cell office:value-type="float" office:value="-19">
            <text:p>-19</text:p>
          </table:table-cell>
          <table:table-cell table:style-name="ce12" office:value-type="string">
            <text:p>01-01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6% -19%R (cobros)</text:p>
          </table:table-cell>
          <table:table-cell office:value-type="string">
            <text:p>Arrendamientos con retenci�n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s 18% -19%R (cobros)</text:p>
          </table:table-cell>
          <table:table-cell table:style-name="ce8" office:value-type="string">
            <text:p>No se puede facturar al 18%</text:p>
          </table:table-cell>
          <table:table-cell office:value-type="float" office:value="-1">
            <text:p>-1</text:p>
          </table:table-cell>
          <table:table-cell table:style-name="ce12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s 18% -19%R (cobros) (+18%)</text:p>
          </table:table-cell>
          <table:table-cell table:style-name="ce8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2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8% -19%R (cobros)</text:p>
          </table:table-cell>
          <table:table-cell office:value-type="string">
            <text:p>Arrendamientos con retenci�n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s 18% -19%R (cobros) (-19%)</text:p>
          </table:table-cell>
          <table:table-cell table:style-name="ce8" office:value-type="string">
            <text:p>No se puede facturar al 18%</text:p>
          </table:table-cell>
          <table:table-cell office:value-type="float" office:value="-19">
            <text:p>-19</text:p>
          </table:table-cell>
          <table:table-cell table:style-name="ce12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8% -19%R (cobros)</text:p>
          </table:table-cell>
          <table:table-cell office:value-type="string">
            <text:p>Arrendamientos con retenci�n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s 18% -21%R (cobros)</text:p>
          </table:table-cell>
          <table:table-cell table:style-name="ce8" office:value-type="string">
            <text:p>No se puede facturar al 18%</text:p>
          </table:table-cell>
          <table:table-cell office:value-type="float" office:value="-3">
            <text:p>-3</text:p>
          </table:table-cell>
          <table:table-cell table:style-name="ce12" office:value-type="string">
            <text:p>01-01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s 18% -21%R (cobros) (+18%)</text:p>
          </table:table-cell>
          <table:table-cell table:style-name="ce8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2" office:value-type="string">
            <text:p>01-01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8% -21%R (cobros)</text:p>
          </table:table-cell>
          <table:table-cell office:value-type="string">
            <text:p>Arrendamientos con retenci�n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Arrendamientos 18% -21%R (cobros) (-21%)</text:p>
          </table:table-cell>
          <table:table-cell table:style-name="ce8" office:value-type="string">
            <text:p>No se puede facturar al 18%</text:p>
          </table:table-cell>
          <table:table-cell office:value-type="float" office:value="-21">
            <text:p>-21</text:p>
          </table:table-cell>
          <table:table-cell table:style-name="ce12" office:value-type="string">
            <text:p>01-01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18% -21%R (cobros)</text:p>
          </table:table-cell>
          <table:table-cell office:value-type="string">
            <text:p>Arrendamientos con retenci�n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10" office:value-type="string">
            <text:p>Arrendamientos 21% -21%R (cobros)</text:p>
          </table:table-cell>
          <table:table-cell table:style-name="ce10" office:value-type="string">
            <text:p>A incluir en versión 2 (retenciones)</text:p>
          </table:table-cell>
          <table:table-cell office:value-type="float" office:value="0">
            <text:p>0</text:p>
          </table:table-cell>
          <table:table-cell table:style-name="ce12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5"/>
          <table:table-cell office:value-type="string">
            <text:p>Arrendamientos con retenci�n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10" office:value-type="string">
            <text:p>Arrendamientos 21% -21%R (cobros) (-21%)</text:p>
          </table:table-cell>
          <table:table-cell table:style-name="ce10" office:value-type="string">
            <text:p>A incluir en versión 2 (retenciones)</text:p>
          </table:table-cell>
          <table:table-cell table:style-name="ce11" office:value-type="float" office:value="-21">
            <text:p>-21</text:p>
          </table:table-cell>
          <table:table-cell table:style-name="ce13" office:value-type="string">
            <text:p>01-09-2012</text:p>
          </table:table-cell>
          <table:table-cell table:style-name="ce11" office:value-type="string">
            <text:p>IVA Normal</text:p>
          </table:table-cell>
          <table:table-cell table:style-name="ce11" office:value-type="string">
            <text:p>Sales Tax</text:p>
          </table:table-cell>
          <table:table-cell table:style-name="ce11" table:number-columns-repeated="4"/>
          <table:table-cell table:style-name="ce11" office:value-type="string">
            <text:p>Arrendamientos 21% -21%R (cobros)</text:p>
          </table:table-cell>
          <table:table-cell table:style-name="ce11" office:value-type="string">
            <text:p>Arrendamientos con retenci�n</text:p>
          </table:table-cell>
          <table:table-cell table:style-name="ce11"/>
          <table:table-cell table:style-name="ce13" office:value-type="string">
            <text:p>false</text:p>
          </table:table-cell>
          <table:table-cell table:style-name="ce13" office:value-type="string">
            <text:p>false</text:p>
          </table:table-cell>
          <table:table-cell table:style-name="ce13" office:value-type="string">
            <text:p>false</text:p>
          </table:table-cell>
          <table:table-cell table:style-name="ce13" office:value-type="string">
            <text:p>true</text:p>
          </table:table-cell>
          <table:table-cell table:style-name="ce13" office:value-type="string">
            <text:p>false</text:p>
          </table:table-cell>
          <table:table-cell table:style-name="ce11"/>
          <table:table-cell table:style-name="ce13" office:value-type="string">
            <text:p>false</text:p>
          </table:table-cell>
          <table:table-cell table:style-name="ce11"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10" office:value-type="string">
            <text:p>Arrendamientos 21% -21%R (cobros) (+21%)</text:p>
          </table:table-cell>
          <table:table-cell table:style-name="ce10" office:value-type="string">
            <text:p>A incluir en versión 2 (retenciones)</text:p>
          </table:table-cell>
          <table:table-cell office:value-type="float" office:value="21">
            <text:p>21</text:p>
          </table:table-cell>
          <table:table-cell table:style-name="ce12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4"/>
          <table:table-cell office:value-type="string">
            <text:p>Arrendamientos 21% -21%R (cobros)</text:p>
          </table:table-cell>
          <table:table-cell office:value-type="string">
            <text:p>Arrendamientos con retenci�n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a Canarias,Ceuta y Melilla (%N=&gt;0%)</text:p>
          </table:table-cell>
          <table:table-cell table:style-name="ce8" office:value-type="string">
            <text:p>0 € de IVA. No sería factura de IVA de Caja.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1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2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a Canarias,Ceuta y Melilla (%R=&gt;0%)</text:p>
          </table:table-cell>
          <table:table-cell table:style-name="ce8" office:value-type="string">
            <text:p>0 € de IVA. No sería factura de IVA de Caja.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1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2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a Canarias,Ceuta y Melilla (%SR=&gt;0%)</text:p>
          </table:table-cell>
          <table:table-cell table:style-name="ce8" office:value-type="string">
            <text:p>0 € de IVA. No sería factura de IVA de Caja.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1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2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Bienes Inversión 18%</text:p>
          </table:table-cell>
          <table:table-cell table:style-name="ce8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2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office:value-type="string">
            <text:p>Entregas Bienes Inversión 21%</text:p>
          </table:table-cell>
          <table:table-cell/>
          <table:table-cell office:value-type="float" office:value="21">
            <text:p>21</text:p>
          </table:table-cell>
          <table:table-cell table:style-name="ce12" office:value-type="string">
            <text:p>01-09-2012</text:p>
          </table:table-cell>
          <table:table-cell office:value-type="string">
            <text:p>IVA Normal Bienes Inversión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Entregas IGIC 13.5%</text:p>
          </table:table-cell>
          <table:table-cell table:style-name="ce9" office:value-type="string">
            <text:p>IGIC – Por confirmar</text:p>
          </table:table-cell>
          <table:table-cell office:value-type="float" office:value="13.5">
            <text:p>13.5</text:p>
          </table:table-cell>
          <table:table-cell table:style-name="ce12" office:value-type="string">
            <text:p>01-07-2012</text:p>
          </table:table-cell>
          <table:table-cell office:value-type="string">
            <text:p>IGIC Incrementado 2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Entregas IGIC 3%</text:p>
          </table:table-cell>
          <table:table-cell table:style-name="ce9" office:value-type="string">
            <text:p>IGIC – Por confirmar</text:p>
          </table:table-cell>
          <table:table-cell office:value-type="float" office:value="3">
            <text:p>3</text:p>
          </table:table-cell>
          <table:table-cell table:style-name="ce12" office:value-type="string">
            <text:p>01-07-2012</text:p>
          </table:table-cell>
          <table:table-cell office:value-type="string">
            <text:p>IGIC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Entregas IGIC 7%</text:p>
          </table:table-cell>
          <table:table-cell table:style-name="ce9" office:value-type="string">
            <text:p>IGIC – Por confirmar</text:p>
          </table:table-cell>
          <table:table-cell office:value-type="float" office:value="7">
            <text:p>7</text:p>
          </table:table-cell>
          <table:table-cell table:style-name="ce12" office:value-type="string">
            <text:p>01-07-2012</text:p>
          </table:table-cell>
          <table:table-cell office:value-type="string">
            <text:p>IGIC Gener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Entregas IGIC 9.5%</text:p>
          </table:table-cell>
          <table:table-cell table:style-name="ce9" office:value-type="string">
            <text:p>IGIC – Por confirmar</text:p>
          </table:table-cell>
          <table:table-cell office:value-type="float" office:value="9.5">
            <text:p>9.5</text:p>
          </table:table-cell>
          <table:table-cell table:style-name="ce12" office:value-type="string">
            <text:p>01-07-2012</text:p>
          </table:table-cell>
          <table:table-cell office:value-type="string">
            <text:p>IGIC Incrementado 1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ntracomunitarias Bienes Inversión (%N=&gt;0%)</text:p>
          </table:table-cell>
          <table:table-cell table:style-name="ce8" office:value-type="string">
            <text:p>Excepcion: Entrega Intracomunitaria</text:p>
          </table:table-cell>
          <table:table-cell office:value-type="float" office:value="0">
            <text:p>0</text:p>
          </table:table-cell>
          <table:table-cell table:style-name="ce12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France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ntracomunitarias (%N=&gt;0%)</text:p>
          </table:table-cell>
          <table:table-cell table:style-name="ce8" office:value-type="string">
            <text:p>Excepcion: Entrega Intracomunitaria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France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ntracomunitarias (%R=&gt;0%)</text:p>
          </table:table-cell>
          <table:table-cell table:style-name="ce8" office:value-type="string">
            <text:p>Excepcion: Entrega Intracomunitaria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France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ntracomunitarias (%SR=&gt;0%)</text:p>
          </table:table-cell>
          <table:table-cell table:style-name="ce8" office:value-type="string">
            <text:p>Excepcion: Entrega Intracomunitaria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France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PSI 4%</text:p>
          </table:table-cell>
          <table:table-cell table:style-name="ce8" office:value-type="string">
            <text:p>IPSI no es IVA</text:p>
          </table:table-cell>
          <table:table-cell office:value-type="float" office:value="4">
            <text:p>4</text:p>
          </table:table-cell>
          <table:table-cell table:style-name="ce12" office:value-type="string">
            <text:p>01-07-2012</text:p>
          </table:table-cell>
          <table:table-cell office:value-type="string">
            <text:p>IPSI Gener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CEUTA</text:p>
          </table:table-cell>
          <table:table-cell table:number-columns-repeated="3"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office:value-type="string">
            <text:p>Entregas IVA 10%</text:p>
          </table:table-cell>
          <table:table-cell/>
          <table:table-cell office:value-type="float" office:value="10">
            <text:p>10</text:p>
          </table:table-cell>
          <table:table-cell table:style-name="ce12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 16%</text:p>
          </table:table-cell>
          <table:table-cell table:style-name="ce8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2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 18%</text:p>
          </table:table-cell>
          <table:table-cell table:style-name="ce8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2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office:value-type="string">
            <text:p>Entregas IVA 21%</text:p>
          </table:table-cell>
          <table:table-cell/>
          <table:table-cell office:value-type="float" office:value="21">
            <text:p>21</text:p>
          </table:table-cell>
          <table:table-cell table:style-name="ce12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office:value-type="string">
            <text:p>Entregas IVA 4%</text:p>
          </table:table-cell>
          <table:table-cell/>
          <table:table-cell office:value-type="float" office:value="4">
            <text:p>4</text:p>
          </table:table-cell>
          <table:table-cell table:style-name="ce12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 7% </text:p>
          </table:table-cell>
          <table:table-cell table:style-name="ce8" office:value-type="string">
            <text:p>No se puede facturar al 7%</text:p>
          </table:table-cell>
          <table:table-cell office:value-type="float" office:value="7">
            <text:p>7</text:p>
          </table:table-cell>
          <table:table-cell table:style-name="ce12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 8%</text:p>
          </table:table-cell>
          <table:table-cell table:style-name="ce8" office:value-type="string">
            <text:p>No se puede facturar al 8%</text:p>
          </table:table-cell>
          <table:table-cell office:value-type="float" office:value="8">
            <text:p>8</text:p>
          </table:table-cell>
          <table:table-cell table:style-name="ce12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10+1.4% </text:p>
          </table:table-cell>
          <table:table-cell table:style-name="ce8" office:value-type="string">
            <text:p>Excepcion: Recargo Equivalencia</text:p>
          </table:table-cell>
          <table:table-cell office:value-type="float" office:value="11.4">
            <text:p>11.4</text:p>
          </table:table-cell>
          <table:table-cell table:style-name="ce12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10+1.4% (+10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10">
            <text:p>10</text:p>
          </table:table-cell>
          <table:table-cell table:style-name="ce12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10+1.4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10+1.4% (+1.4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1.4">
            <text:p>1.4</text:p>
          </table:table-cell>
          <table:table-cell table:style-name="ce12" office:value-type="string">
            <text:p>01-09-2012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10+1.4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16+4% </text:p>
          </table:table-cell>
          <table:table-cell table:style-name="ce8" office:value-type="string">
            <text:p>Excepcion: Recargo Equivalencia</text:p>
          </table:table-cell>
          <table:table-cell office:value-type="float" office:value="20">
            <text:p>20</text:p>
          </table:table-cell>
          <table:table-cell table:style-name="ce12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16+4% (+16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16">
            <text:p>16</text:p>
          </table:table-cell>
          <table:table-cell table:style-name="ce12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16+4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16+4% (+4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4">
            <text:p>4</text:p>
          </table:table-cell>
          <table:table-cell table:style-name="ce12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16+4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18+4% </text:p>
          </table:table-cell>
          <table:table-cell table:style-name="ce8" office:value-type="string">
            <text:p>Excepcion: Recargo Equivalencia</text:p>
          </table:table-cell>
          <table:table-cell office:value-type="float" office:value="22">
            <text:p>22</text:p>
          </table:table-cell>
          <table:table-cell table:style-name="ce12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18+4% (+18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18">
            <text:p>18</text:p>
          </table:table-cell>
          <table:table-cell table:style-name="ce12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18+4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18+4% (+4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4">
            <text:p>4</text:p>
          </table:table-cell>
          <table:table-cell table:style-name="ce12" office:value-type="string">
            <text:p>01-07-201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18+4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21+5.2% </text:p>
          </table:table-cell>
          <table:table-cell table:style-name="ce8" office:value-type="string">
            <text:p>Excepcion: Recargo Equivalencia</text:p>
          </table:table-cell>
          <table:table-cell office:value-type="float" office:value="26.2">
            <text:p>26.2</text:p>
          </table:table-cell>
          <table:table-cell table:style-name="ce12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21+5.2% (+21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21">
            <text:p>21</text:p>
          </table:table-cell>
          <table:table-cell table:style-name="ce12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21+5.2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21+5.2% (+5.2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5.2">
            <text:p>5.2</text:p>
          </table:table-cell>
          <table:table-cell table:style-name="ce12" office:value-type="string">
            <text:p>01-09-2012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21+5.2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4+0,5% </text:p>
          </table:table-cell>
          <table:table-cell table:style-name="ce8" office:value-type="string">
            <text:p>Excepcion: Recargo Equivalencia</text:p>
          </table:table-cell>
          <table:table-cell office:value-type="float" office:value="4.5">
            <text:p>4.5</text:p>
          </table:table-cell>
          <table:table-cell table:style-name="ce12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4+0,5% (+0,5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0.5">
            <text:p>0.5</text:p>
          </table:table-cell>
          <table:table-cell table:style-name="ce12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4+0,5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4+0,5% (+4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4">
            <text:p>4</text:p>
          </table:table-cell>
          <table:table-cell table:style-name="ce12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4+0,5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7+1% </text:p>
          </table:table-cell>
          <table:table-cell table:style-name="ce8" office:value-type="string">
            <text:p>Excepcion: Recargo Equivalencia</text:p>
          </table:table-cell>
          <table:table-cell office:value-type="float" office:value="8">
            <text:p>8</text:p>
          </table:table-cell>
          <table:table-cell table:style-name="ce12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7+1% (+1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1">
            <text:p>1</text:p>
          </table:table-cell>
          <table:table-cell table:style-name="ce12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7+1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7+1% (+7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7">
            <text:p>7</text:p>
          </table:table-cell>
          <table:table-cell table:style-name="ce12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7+1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8+1% </text:p>
          </table:table-cell>
          <table:table-cell table:style-name="ce8" office:value-type="string">
            <text:p>Excepcion: Recargo Equivalencia</text:p>
          </table:table-cell>
          <table:table-cell office:value-type="float" office:value="9">
            <text:p>9</text:p>
          </table:table-cell>
          <table:table-cell table:style-name="ce12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Recargo de Equivalencia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8+1% (+1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1">
            <text:p>1</text:p>
          </table:table-cell>
          <table:table-cell table:style-name="ce12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8+1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ntregas IVA+RE 8+1% (+8%)</text:p>
          </table:table-cell>
          <table:table-cell table:style-name="ce8" office:value-type="string">
            <text:p>Excepcion: Recargo Equivalencia</text:p>
          </table:table-cell>
          <table:table-cell office:value-type="float" office:value="8">
            <text:p>8</text:p>
          </table:table-cell>
          <table:table-cell table:style-name="ce12" office:value-type="string">
            <text:p>01-07-201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Entregas IVA+RE 8+1% </text:p>
          </table:table-cell>
          <table:table-cell office:value-type="string">
            <text:p>Recargo de Equivalencia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xportaciones Bienes Inversión (%N=&gt;0%)</text:p>
          </table:table-cell>
          <table:table-cell table:style-name="ce8" office:value-type="string">
            <text:p>Excepción: Exportaciones</text:p>
          </table:table-cell>
          <table:table-cell office:value-type="float" office:value="0">
            <text:p>0</text:p>
          </table:table-cell>
          <table:table-cell table:style-name="ce12" office:value-type="string">
            <text:p>01-07-2010</text:p>
          </table:table-cell>
          <table:table-cell office:value-type="string">
            <text:p>IVA Normal Bienes Inversión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United States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xportaciones (%N=&gt;0%)</text:p>
          </table:table-cell>
          <table:table-cell table:style-name="ce8" office:value-type="string">
            <text:p>Excepción: Exportaciones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0</text:p>
          </table:table-cell>
          <table:table-cell office:value-type="string">
            <text:p>IVA Normal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United States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xportaciones (%R=&gt;0%)</text:p>
          </table:table-cell>
          <table:table-cell table:style-name="ce8" office:value-type="string">
            <text:p>Excepción: Exportaciones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0</text:p>
          </table:table-cell>
          <table:table-cell office:value-type="string">
            <text:p>IVA Reducido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United States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Exportaciones (%SR=&gt;0%)</text:p>
          </table:table-cell>
          <table:table-cell table:style-name="ce8" office:value-type="string">
            <text:p>Excepción: Exportaciones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0</text:p>
          </table:table-cell>
          <table:table-cell office:value-type="string">
            <text:p>IVA Super Reducido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United States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a Canarias, Ceuta y Melilla (%N=&gt;0%)</text:p>
          </table:table-cell>
          <table:table-cell table:style-name="ce8" office:value-type="string">
            <text:p>0 € de IVA. No sería factura de IVA de Caja.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SANTA CRUZ DE TENERIFE</text:p>
          </table:table-cell>
          <table:table-cell table:number-columns-repeated="2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a Canarias, Ceuta y Melilla (%R=&gt;0%)</text:p>
          </table:table-cell>
          <table:table-cell table:style-name="ce8" office:value-type="string">
            <text:p>0 € de IVA. No sería factura de IVA de Caja.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0</text:p>
          </table:table-cell>
          <table:table-cell office:value-type="string">
            <text:p>IVA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SANTA CRUZ DE TENERIFE</text:p>
          </table:table-cell>
          <table:table-cell table:number-columns-repeated="2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a Canarias, Ceuta y Melilla (%SR=&gt;0%)</text:p>
          </table:table-cell>
          <table:table-cell table:style-name="ce8" office:value-type="string">
            <text:p>0 € de IVA. No sería factura de IVA de Caja.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0</text:p>
          </table:table-cell>
          <table:table-cell office:value-type="string">
            <text:p>IVA Super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SANTA CRUZ DE TENERIFE</text:p>
          </table:table-cell>
          <table:table-cell table:number-columns-repeated="2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Servicios prestados en Canarias 13.5%</text:p>
          </table:table-cell>
          <table:table-cell table:style-name="ce9" office:value-type="string">
            <text:p>IGIC – Por confirmar</text:p>
          </table:table-cell>
          <table:table-cell office:value-type="float" office:value="13.5">
            <text:p>13.5</text:p>
          </table:table-cell>
          <table:table-cell table:style-name="ce12" office:value-type="string">
            <text:p>01-07-2012</text:p>
          </table:table-cell>
          <table:table-cell office:value-type="string">
            <text:p>IGIC Incrementado 2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Servicios prestados en Canarias 3%</text:p>
          </table:table-cell>
          <table:table-cell table:style-name="ce9" office:value-type="string">
            <text:p>IGIC – Por confirmar</text:p>
          </table:table-cell>
          <table:table-cell office:value-type="float" office:value="3">
            <text:p>3</text:p>
          </table:table-cell>
          <table:table-cell table:style-name="ce12" office:value-type="string">
            <text:p>01-07-2012</text:p>
          </table:table-cell>
          <table:table-cell office:value-type="string">
            <text:p>IGIC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Servicios prestados en Canarias 7%</text:p>
          </table:table-cell>
          <table:table-cell table:style-name="ce9" office:value-type="string">
            <text:p>IGIC – Por confirmar</text:p>
          </table:table-cell>
          <table:table-cell office:value-type="float" office:value="7">
            <text:p>7</text:p>
          </table:table-cell>
          <table:table-cell table:style-name="ce12" office:value-type="string">
            <text:p>01-07-2012</text:p>
          </table:table-cell>
          <table:table-cell office:value-type="string">
            <text:p>IGIC Gener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Servicios prestados en Canarias 9.5%</text:p>
          </table:table-cell>
          <table:table-cell table:style-name="ce9" office:value-type="string">
            <text:p>IGIC – Por confirmar</text:p>
          </table:table-cell>
          <table:table-cell office:value-type="float" office:value="9.5">
            <text:p>9.5</text:p>
          </table:table-cell>
          <table:table-cell table:style-name="ce12" office:value-type="string">
            <text:p>01-07-2012</text:p>
          </table:table-cell>
          <table:table-cell office:value-type="string">
            <text:p>IGIC Incrementado 1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LAS PALMAS</text:p>
          </table:table-cell>
          <table:table-cell table:number-columns-repeated="3"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en Ceuta/Melilla 4%</text:p>
          </table:table-cell>
          <table:table-cell table:style-name="ce8" office:value-type="string">
            <text:p>IPSI no es IVA</text:p>
          </table:table-cell>
          <table:table-cell office:value-type="float" office:value="4">
            <text:p>4</text:p>
          </table:table-cell>
          <table:table-cell table:style-name="ce12" office:value-type="string">
            <text:p>01-07-2012</text:p>
          </table:table-cell>
          <table:table-cell office:value-type="string">
            <text:p>IPSI Gener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/>
          <table:table-cell office:value-type="string">
            <text:p>CEUTA</text:p>
          </table:table-cell>
          <table:table-cell table:number-columns-repeated="3"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Servicios prestados exentos</text:p>
          </table:table-cell>
          <table:table-cell table:style-name="ce9" office:value-type="string">
            <text:p>Podría incluirse este tipo en una factura con IVA de Caja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1</text:p>
          </table:table-cell>
          <table:table-cell office:value-type="string">
            <text:p>Exento Servicios</text:p>
          </table:table-cell>
          <table:table-cell office:value-type="string">
            <text:p>Sales Tax</text:p>
          </table:table-cell>
          <table:table-cell table:number-columns-repeated="6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internacional (%N=&gt;0%)</text:p>
          </table:table-cell>
          <table:table-cell table:style-name="ce8" office:value-type="string">
            <text:p>0 € de IVA. No sería factura de IVA de Caja.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United States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internacional (%R=&gt;0%)</text:p>
          </table:table-cell>
          <table:table-cell table:style-name="ce8" office:value-type="string">
            <text:p>0 € de IVA. No sería factura de IVA de Caja.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United States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table:style-name="ce11" office:value-type="string">
            <text:p>Servicios prestados nacional 10%</text:p>
          </table:table-cell>
          <table:table-cell/>
          <table:table-cell office:value-type="float" office:value="10">
            <text:p>10</text:p>
          </table:table-cell>
          <table:table-cell table:style-name="ce12" office:value-type="string">
            <text:p>01-09-2012</text:p>
          </table:table-cell>
          <table:table-cell office:value-type="string">
            <text:p>IVA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6%</text:p>
          </table:table-cell>
          <table:table-cell table:style-name="ce8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2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6% -15%R</text:p>
          </table:table-cell>
          <table:table-cell table:style-name="ce8" office:value-type="string">
            <text:p>No se puede facturar al 16%</text:p>
          </table:table-cell>
          <table:table-cell office:value-type="float" office:value="1">
            <text:p>1</text:p>
          </table:table-cell>
          <table:table-cell table:style-name="ce12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6% -15%R (-15%)</text:p>
          </table:table-cell>
          <table:table-cell table:style-name="ce8" office:value-type="string">
            <text:p>No se puede facturar al 16%</text:p>
          </table:table-cell>
          <table:table-cell office:value-type="float" office:value="-15">
            <text:p>-15</text:p>
          </table:table-cell>
          <table:table-cell table:style-name="ce12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6% -15%R</text:p>
          </table:table-cell>
          <table:table-cell office:value-type="string">
            <text:p>Servicios Profesionales Normal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6% -15%R (+16%)</text:p>
          </table:table-cell>
          <table:table-cell table:style-name="ce8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2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6% -15%R</text:p>
          </table:table-cell>
          <table:table-cell office:value-type="string">
            <text:p>Servicios Profesionales Normal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6% -7%R</text:p>
          </table:table-cell>
          <table:table-cell table:style-name="ce8" office:value-type="string">
            <text:p>No se puede facturar al 16%</text:p>
          </table:table-cell>
          <table:table-cell office:value-type="float" office:value="9">
            <text:p>9</text:p>
          </table:table-cell>
          <table:table-cell table:style-name="ce12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6% -7%R (+16%)</text:p>
          </table:table-cell>
          <table:table-cell table:style-name="ce8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2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6% -7%R</text:p>
          </table:table-cell>
          <table:table-cell office:value-type="string">
            <text:p>Servicios Profesionales Reducido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6% -7%R (-7%)</text:p>
          </table:table-cell>
          <table:table-cell table:style-name="ce8" office:value-type="string">
            <text:p>No se puede facturar al 16%</text:p>
          </table:table-cell>
          <table:table-cell office:value-type="float" office:value="-7">
            <text:p>-7</text:p>
          </table:table-cell>
          <table:table-cell table:style-name="ce12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6% -7%R</text:p>
          </table:table-cell>
          <table:table-cell office:value-type="string">
            <text:p>Servicios Profesionales Reducido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8%</text:p>
          </table:table-cell>
          <table:table-cell table:style-name="ce8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2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8% -15%R</text:p>
          </table:table-cell>
          <table:table-cell table:style-name="ce8" office:value-type="string">
            <text:p>No se puede facturar al 18%</text:p>
          </table:table-cell>
          <table:table-cell office:value-type="float" office:value="3">
            <text:p>3</text:p>
          </table:table-cell>
          <table:table-cell table:style-name="ce12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8% -15%R (-15%)</text:p>
          </table:table-cell>
          <table:table-cell table:style-name="ce8" office:value-type="string">
            <text:p>No se puede facturar al 18%</text:p>
          </table:table-cell>
          <table:table-cell office:value-type="float" office:value="-15">
            <text:p>-15</text:p>
          </table:table-cell>
          <table:table-cell table:style-name="ce12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8% -15%R</text:p>
          </table:table-cell>
          <table:table-cell office:value-type="string">
            <text:p>Servicios Profesionales Normal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8% -15%R (+18%)</text:p>
          </table:table-cell>
          <table:table-cell table:style-name="ce8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2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8% -15%R</text:p>
          </table:table-cell>
          <table:table-cell office:value-type="string">
            <text:p>Servicios Profesionales Normal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8% -7%R</text:p>
          </table:table-cell>
          <table:table-cell table:style-name="ce8" office:value-type="string">
            <text:p>No se puede facturar al 18%</text:p>
          </table:table-cell>
          <table:table-cell office:value-type="float" office:value="11">
            <text:p>11</text:p>
          </table:table-cell>
          <table:table-cell table:style-name="ce12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8% -7%R (+18%)</text:p>
          </table:table-cell>
          <table:table-cell table:style-name="ce8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2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8% -7%R</text:p>
          </table:table-cell>
          <table:table-cell office:value-type="string">
            <text:p>Servicios Profesionales Reducido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18% -7%R (-7%)</text:p>
          </table:table-cell>
          <table:table-cell table:style-name="ce8" office:value-type="string">
            <text:p>No se puede facturar al 18%</text:p>
          </table:table-cell>
          <table:table-cell office:value-type="float" office:value="-7">
            <text:p>-7</text:p>
          </table:table-cell>
          <table:table-cell table:style-name="ce12" office:value-type="string">
            <text:p>01-07-2010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18% -7%R</text:p>
          </table:table-cell>
          <table:table-cell office:value-type="string">
            <text:p>Servicios Profesionales Reducido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office:value-type="string">
            <text:p>Yes</text:p>
          </table:table-cell>
          <table:table-cell table:style-name="ce11" office:value-type="string">
            <text:p>Servicios prestados nacional 21%</text:p>
          </table:table-cell>
          <table:table-cell/>
          <table:table-cell office:value-type="float" office:value="21">
            <text:p>21</text:p>
          </table:table-cell>
          <table:table-cell table:style-name="ce12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10" office:value-type="string">
            <text:p>Servicios prestados nacional 21% -21%R</text:p>
          </table:table-cell>
          <table:table-cell table:style-name="ce10" office:value-type="string">
            <text:p>A incluir en versión 2 (retenciones)</text:p>
          </table:table-cell>
          <table:table-cell office:value-type="float" office:value="0">
            <text:p>0</text:p>
          </table:table-cell>
          <table:table-cell table:style-name="ce12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Normal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10" office:value-type="string">
            <text:p>Servicios prestados nacional 21% -21%R (-21%)</text:p>
          </table:table-cell>
          <table:table-cell table:style-name="ce10" office:value-type="string">
            <text:p>A incluir en versión 2 (retenciones)</text:p>
          </table:table-cell>
          <table:table-cell table:style-name="ce11" office:value-type="float" office:value="-21">
            <text:p>-21</text:p>
          </table:table-cell>
          <table:table-cell table:style-name="ce13" office:value-type="string">
            <text:p>01-09-2012</text:p>
          </table:table-cell>
          <table:table-cell table:style-name="ce11" office:value-type="string">
            <text:p>IVA Normal Servicios</text:p>
          </table:table-cell>
          <table:table-cell table:style-name="ce11" office:value-type="string">
            <text:p>Sales Tax</text:p>
          </table:table-cell>
          <table:table-cell table:style-name="ce11" office:value-type="string">
            <text:p>Spain</text:p>
          </table:table-cell>
          <table:table-cell table:style-name="ce11" office:value-type="string">
            <text:p>Spain</text:p>
          </table:table-cell>
          <table:table-cell table:style-name="ce11" table:number-columns-repeated="2"/>
          <table:table-cell table:style-name="ce11" office:value-type="string">
            <text:p>Servicios prestados nacional 21% -21%R</text:p>
          </table:table-cell>
          <table:table-cell table:style-name="ce11" office:value-type="string">
            <text:p>Servicios Profesionales Normal</text:p>
          </table:table-cell>
          <table:table-cell table:style-name="ce11"/>
          <table:table-cell table:style-name="ce13" office:value-type="string">
            <text:p>false</text:p>
          </table:table-cell>
          <table:table-cell table:style-name="ce13" office:value-type="string">
            <text:p>false</text:p>
          </table:table-cell>
          <table:table-cell table:style-name="ce13" office:value-type="string">
            <text:p>false</text:p>
          </table:table-cell>
          <table:table-cell table:style-name="ce13" office:value-type="string">
            <text:p>false</text:p>
          </table:table-cell>
          <table:table-cell table:style-name="ce13" office:value-type="string">
            <text:p>false</text:p>
          </table:table-cell>
          <table:table-cell table:style-name="ce11"/>
          <table:table-cell table:style-name="ce13" office:value-type="string">
            <text:p>false</text:p>
          </table:table-cell>
          <table:table-cell table:style-name="ce11"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10" office:value-type="string">
            <text:p>Servicios prestados nacional 21% -21%R (+21%)</text:p>
          </table:table-cell>
          <table:table-cell table:style-name="ce10" office:value-type="string">
            <text:p>A incluir en versión 2 (retenciones)</text:p>
          </table:table-cell>
          <table:table-cell office:value-type="float" office:value="21">
            <text:p>21</text:p>
          </table:table-cell>
          <table:table-cell table:style-name="ce12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21% -21%R</text:p>
          </table:table-cell>
          <table:table-cell office:value-type="string">
            <text:p>Servicios Profesionales Normal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10" office:value-type="string">
            <text:p>Servicios prestados nacional 21% -9%R</text:p>
          </table:table-cell>
          <table:table-cell table:style-name="ce10" office:value-type="string">
            <text:p>A incluir en versión 2 (retenciones)</text:p>
          </table:table-cell>
          <table:table-cell office:value-type="float" office:value="12">
            <text:p>12</text:p>
          </table:table-cell>
          <table:table-cell table:style-name="ce12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3"/>
          <table:table-cell office:value-type="string">
            <text:p>Servicios Profesionales Reducido</text:p>
          </table:table-cell>
          <table:table-cell/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10" office:value-type="string">
            <text:p>Servicios prestados nacional 21% -9%R (+21%)</text:p>
          </table:table-cell>
          <table:table-cell table:style-name="ce10" office:value-type="string">
            <text:p>A incluir en versión 2 (retenciones)</text:p>
          </table:table-cell>
          <table:table-cell office:value-type="float" office:value="21">
            <text:p>21</text:p>
          </table:table-cell>
          <table:table-cell table:style-name="ce12" office:value-type="string">
            <text:p>01-09-2012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2"/>
          <table:table-cell office:value-type="string">
            <text:p>Servicios prestados nacional 21% -9%R</text:p>
          </table:table-cell>
          <table:table-cell office:value-type="string">
            <text:p>Servicios Profesionales Reducido</text:p>
          </table:table-cell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5" office:value-type="string">
            <text:p>Yes</text:p>
          </table:table-cell>
          <table:table-cell table:style-name="ce10" office:value-type="string">
            <text:p>Servicios prestados nacional 21% -9%R (-9%)</text:p>
          </table:table-cell>
          <table:table-cell table:style-name="ce10" office:value-type="string">
            <text:p>A incluir en versión 2 (retenciones)</text:p>
          </table:table-cell>
          <table:table-cell table:style-name="ce11" office:value-type="float" office:value="-9">
            <text:p>-9</text:p>
          </table:table-cell>
          <table:table-cell table:style-name="ce13" office:value-type="string">
            <text:p>01-09-2012</text:p>
          </table:table-cell>
          <table:table-cell table:style-name="ce11" office:value-type="string">
            <text:p>IVA Normal Servicios</text:p>
          </table:table-cell>
          <table:table-cell table:style-name="ce11" office:value-type="string">
            <text:p>Sales Tax</text:p>
          </table:table-cell>
          <table:table-cell table:style-name="ce11" office:value-type="string">
            <text:p>Spain</text:p>
          </table:table-cell>
          <table:table-cell table:style-name="ce11" office:value-type="string">
            <text:p>Spain</text:p>
          </table:table-cell>
          <table:table-cell table:style-name="ce11" table:number-columns-repeated="2"/>
          <table:table-cell table:style-name="ce11" office:value-type="string">
            <text:p>Servicios prestados nacional 21% -9%R</text:p>
          </table:table-cell>
          <table:table-cell table:style-name="ce11" office:value-type="string">
            <text:p>Servicios Profesionales Reducido</text:p>
          </table:table-cell>
          <table:table-cell table:style-name="ce11"/>
          <table:table-cell table:style-name="ce13" office:value-type="string">
            <text:p>false</text:p>
          </table:table-cell>
          <table:table-cell table:style-name="ce13" office:value-type="string">
            <text:p>false</text:p>
          </table:table-cell>
          <table:table-cell table:style-name="ce13" office:value-type="string">
            <text:p>false</text:p>
          </table:table-cell>
          <table:table-cell table:style-name="ce13" office:value-type="string">
            <text:p>false</text:p>
          </table:table-cell>
          <table:table-cell table:style-name="ce13" office:value-type="string">
            <text:p>false</text:p>
          </table:table-cell>
          <table:table-cell table:style-name="ce11"/>
          <table:table-cell table:style-name="ce13" office:value-type="string">
            <text:p>false</text:p>
          </table:table-cell>
          <table:table-cell table:style-name="ce11" table:number-columns-repeated="1003"/>
        </table:table-row>
        <table:table-row table:style-name="ro1">
          <table:table-cell table:style-name="ce6" office:value-type="string">
            <text:p>Yes</text:p>
          </table:table-cell>
          <table:table-cell table:style-name="ce11" office:value-type="string">
            <text:p>Servicios prestados nacional 4%</text:p>
          </table:table-cell>
          <table:table-cell/>
          <table:table-cell office:value-type="float" office:value="4">
            <text:p>4</text:p>
          </table:table-cell>
          <table:table-cell table:style-name="ce12" office:value-type="string">
            <text:p>01-01-2001</text:p>
          </table:table-cell>
          <table:table-cell office:value-type="string">
            <text:p>IVA Super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7%</text:p>
          </table:table-cell>
          <table:table-cell table:style-name="ce8" office:value-type="string">
            <text:p>No se puede facturar al 7%</text:p>
          </table:table-cell>
          <table:table-cell office:value-type="float" office:value="7">
            <text:p>7</text:p>
          </table:table-cell>
          <table:table-cell table:style-name="ce12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nacional 8%</text:p>
          </table:table-cell>
          <table:table-cell table:style-name="ce8" office:value-type="string">
            <text:p>No se puede facturar al 8%</text:p>
          </table:table-cell>
          <table:table-cell office:value-type="float" office:value="8">
            <text:p>8</text:p>
          </table:table-cell>
          <table:table-cell table:style-name="ce12" office:value-type="string">
            <text:p>01-07-2010</text:p>
          </table:table-cell>
          <table:table-cell office:value-type="string">
            <text:p>IVA Reducido Servicio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UE (%N=&gt;0%)</text:p>
          </table:table-cell>
          <table:table-cell table:style-name="ce8" office:value-type="string">
            <text:p>0 € de IVA. No sería factura de IVA de Caja.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1</text:p>
          </table:table-cell>
          <table:table-cell office:value-type="string">
            <text:p>IVA Normal Servicios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France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Servicios prestados UE (%R=&gt;0%)</text:p>
          </table:table-cell>
          <table:table-cell table:style-name="ce8" office:value-type="string">
            <text:p>0 € de IVA. No sería factura de IVA de Caja.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1</text:p>
          </table:table-cell>
          <table:table-cell office:value-type="string">
            <text:p>IVA Reducido Servicios</text:p>
          </table:table-cell>
          <table:table-cell office:value-type="string">
            <text:p>Sales Tax</text:p>
          </table:table-cell>
          <table:table-cell office:value-type="string">
            <text:p>Spain</text:p>
          </table:table-cell>
          <table:table-cell office:value-type="string">
            <text:p>France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Yes</text:p>
          </table:table-cell>
          <table:table-cell table:style-name="ce11" office:value-type="string">
            <text:p>Transmisión B.Inmuebles 10%</text:p>
          </table:table-cell>
          <table:table-cell/>
          <table:table-cell office:value-type="float" office:value="10">
            <text:p>10</text:p>
          </table:table-cell>
          <table:table-cell table:style-name="ce12" office:value-type="string">
            <text:p>01-09-2012</text:p>
          </table:table-cell>
          <table:table-cell office:value-type="string">
            <text:p>IVA Reducido B.Inmueble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Transmisión B.Inmuebles 16%</text:p>
          </table:table-cell>
          <table:table-cell table:style-name="ce8" office:value-type="string">
            <text:p>No se puede facturar al 16%</text:p>
          </table:table-cell>
          <table:table-cell office:value-type="float" office:value="16">
            <text:p>16</text:p>
          </table:table-cell>
          <table:table-cell table:style-name="ce12" office:value-type="string">
            <text:p>01-01-2001</text:p>
          </table:table-cell>
          <table:table-cell office:value-type="string">
            <text:p>IVA Normal B.Inmueble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Transmisión B.Inmuebles 18%</text:p>
          </table:table-cell>
          <table:table-cell table:style-name="ce8" office:value-type="string">
            <text:p>No se puede facturar al 18%</text:p>
          </table:table-cell>
          <table:table-cell office:value-type="float" office:value="18">
            <text:p>18</text:p>
          </table:table-cell>
          <table:table-cell table:style-name="ce12" office:value-type="string">
            <text:p>01-07-2010</text:p>
          </table:table-cell>
          <table:table-cell office:value-type="string">
            <text:p>IVA Normal B.Inmueble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6" office:value-type="string">
            <text:p>Yes</text:p>
          </table:table-cell>
          <table:table-cell table:style-name="ce11" office:value-type="string">
            <text:p>Transmisión B.Inmuebles 21%</text:p>
          </table:table-cell>
          <table:table-cell/>
          <table:table-cell office:value-type="float" office:value="21">
            <text:p>21</text:p>
          </table:table-cell>
          <table:table-cell table:style-name="ce12" office:value-type="string">
            <text:p>01-09-2012</text:p>
          </table:table-cell>
          <table:table-cell office:value-type="string">
            <text:p>IVA Normal B.Inmueble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Transmisión B.Inmuebles 7%</text:p>
          </table:table-cell>
          <table:table-cell table:style-name="ce8" office:value-type="string">
            <text:p>No se puede facturar al 7%</text:p>
          </table:table-cell>
          <table:table-cell office:value-type="float" office:value="7">
            <text:p>7</text:p>
          </table:table-cell>
          <table:table-cell table:style-name="ce12" office:value-type="string">
            <text:p>01-01-2001</text:p>
          </table:table-cell>
          <table:table-cell office:value-type="string">
            <text:p>IVA Reducido B.Inmueble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2" office:value-type="string">
            <text:p>No</text:p>
          </table:table-cell>
          <table:table-cell table:style-name="ce8" office:value-type="string">
            <text:p>Transmisión B.Inmuebles 8%</text:p>
          </table:table-cell>
          <table:table-cell table:style-name="ce8" office:value-type="string">
            <text:p>No se puede facturar al 8%</text:p>
          </table:table-cell>
          <table:table-cell office:value-type="float" office:value="8">
            <text:p>8</text:p>
          </table:table-cell>
          <table:table-cell table:style-name="ce12" office:value-type="string">
            <text:p>01-07-2010</text:p>
          </table:table-cell>
          <table:table-cell office:value-type="string">
            <text:p>IVA Reducido B.Inmuebles</text:p>
          </table:table-cell>
          <table:table-cell office:value-type="string">
            <text:p>Sales Tax</text:p>
          </table:table-cell>
          <table:table-cell table:number-columns-repeated="2" office:value-type="string">
            <text:p>Spain</text:p>
          </table:table-cell>
          <table:table-cell table:number-columns-repeated="4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tru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4" office:value-type="string">
            <text:p>TBD</text:p>
          </table:table-cell>
          <table:table-cell table:style-name="ce9" office:value-type="string">
            <text:p>Ventas exentas</text:p>
          </table:table-cell>
          <table:table-cell table:style-name="ce9" office:value-type="string">
            <text:p>Podría incluirse este tipo en una factura con IVA de Caja</text:p>
          </table:table-cell>
          <table:table-cell office:value-type="float" office:value="0">
            <text:p>0</text:p>
          </table:table-cell>
          <table:table-cell table:style-name="ce12" office:value-type="string">
            <text:p>01-01-2000</text:p>
          </table:table-cell>
          <table:table-cell office:value-type="string">
            <text:p>Exento</text:p>
          </table:table-cell>
          <table:table-cell office:value-type="string">
            <text:p>Sales Tax</text:p>
          </table:table-cell>
          <table:table-cell table:number-columns-repeated="6"/>
          <table:table-cell office:value-type="string">
            <text:p>Sales Tax Book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 table:style-name="ce12" office:value-type="string">
            <text:p>false</text:p>
          </table:table-cell>
          <table:table-cell/>
          <table:table-cell table:style-name="ce12" office:value-type="string">
            <text:p>false</text:p>
          </table:table-cell>
          <table:table-cell table:number-columns-repeated="1003"/>
        </table:table-row>
        <table:table-row table:style-name="ro1">
          <table:table-cell table:style-name="ce6"/>
          <table:table-cell table:style-name="ce11"/>
          <table:table-cell table:number-columns-repeated="1022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heet1.A1:Sheet1.AMJ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1">01/31/2014</text:date>, <text:time>13:17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4-01-31T13:17:47</dc:date>
    <dc:creator>openbravo </dc:creator>
    <meta:editing-duration>PT02H10M24S</meta:editing-duration>
    <meta:editing-cycles>10</meta:editing-cycles>
    <meta:document-statistic meta:table-count="1" meta:cell-count="1830" meta:object-count="0"/>
  </office:meta>
</office:document-meta>
</file>