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34in"/>
    </style:style>
    <style:style style:name="co2" style:family="table-column">
      <style:table-column-properties fo:break-before="auto" style:column-width="4.028in"/>
    </style:style>
    <style:style style:name="co3" style:family="table-column">
      <style:table-column-properties fo:break-before="auto" style:column-width="3.2717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1.1327in"/>
    </style:style>
    <style:style style:name="co6" style:family="table-column">
      <style:table-column-properties fo:break-before="auto" style:column-width="2.048in"/>
    </style:style>
    <style:style style:name="co7" style:family="table-column">
      <style:table-column-properties fo:break-before="auto" style:column-width="1.4665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1.0146in"/>
    </style:style>
    <style:style style:name="co11" style:family="table-column">
      <style:table-column-properties fo:break-before="auto" style:column-width="1.9937in"/>
    </style:style>
    <style:style style:name="co12" style:family="table-column">
      <style:table-column-properties fo:break-before="auto" style:column-width="3.5756in"/>
    </style:style>
    <style:style style:name="co13" style:family="table-column">
      <style:table-column-properties fo:break-before="auto" style:column-width="3.1665in"/>
    </style:style>
    <style:style style:name="co14" style:family="table-column">
      <style:table-column-properties fo:break-before="auto" style:column-width="1.3591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2618in"/>
    </style:style>
    <style:style style:name="co17" style:family="table-column">
      <style:table-column-properties fo:break-before="auto" style:column-width="1.3264in"/>
    </style:style>
    <style:style style:name="co18" style:family="table-column">
      <style:table-column-properties fo:break-before="auto" style:column-width="0.7346in"/>
    </style:style>
    <style:style style:name="co19" style:family="table-column">
      <style:table-column-properties fo:break-before="auto" style:column-width="0.8528in"/>
    </style:style>
    <style:style style:name="co20" style:family="table-column">
      <style:table-column-properties fo:break-before="auto" style:column-width="1.1972in"/>
    </style:style>
    <style:style style:name="co21" style:family="table-column">
      <style:table-column-properties fo:break-before="auto" style:column-width="1.8972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color="#008000"/>
    </style:style>
    <style:style style:name="ce8" style:family="table-cell" style:parent-style-name="Default">
      <style:text-properties fo:color="#0000ff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color="#ff0000"/>
    </style:style>
    <style:style style:name="ce10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" office:value-type="string">
            <text:p>CASH VAT TAX (YES/NO)</text:p>
          </table:table-cell>
          <table:table-cell office:value-type="string">
            <text:p>Name</text:p>
          </table:table-cell>
          <table:table-cell office:value-type="string">
            <text:p>Comment</text:p>
          </table:table-cell>
          <table:table-cell office:value-type="string">
            <text:p>Rate</text:p>
          </table:table-cell>
          <table:table-cell office:value-type="string">
            <text:p>Valid From Date</text:p>
          </table:table-cell>
          <table:table-cell office:value-type="string">
            <text:p>Tax Category</text:p>
          </table:table-cell>
          <table:table-cell office:value-type="string">
            <text:p>Sales/Purchase Type</text:p>
          </table:table-cell>
          <table:table-cell office:value-type="string">
            <text:p>Country</text:p>
          </table:table-cell>
          <table:table-cell office:value-type="string">
            <text:p>Destination Country</text:p>
          </table:table-cell>
          <table:table-cell office:value-type="string">
            <text:p>Region</text:p>
          </table:table-cell>
          <table:table-cell office:value-type="string">
            <text:p>Destination Region</text:p>
          </table:table-cell>
          <table:table-cell office:value-type="string">
            <text:p>Parent Tax Rate</text:p>
          </table:table-cell>
          <table:table-cell office:value-type="string">
            <text:p>Business Partner Tax Category</text:p>
          </table:table-cell>
          <table:table-cell office:value-type="string">
            <text:p>Tax Book Type</text:p>
          </table:table-cell>
          <table:table-cell office:value-type="string">
            <text:p>Reverse Charge</text:p>
          </table:table-cell>
          <table:table-cell office:value-type="string">
            <text:p>Equivalent Charge</text:p>
          </table:table-cell>
          <table:table-cell office:value-type="string">
            <text:p>Intracommunity tax</text:p>
          </table:table-cell>
          <table:table-cell office:value-type="string">
            <text:p>Lease tax</text:p>
          </table:table-cell>
          <table:table-cell office:value-type="string">
            <text:p>Real Estate</text:p>
          </table:table-cell>
          <table:table-cell office:value-type="string">
            <text:p>Tipo de impuesto</text:p>
          </table:table-cell>
          <table:table-cell office:value-type="string">
            <text:p>Impuesto de Valor Agregado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ón Bienes Inversión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ienes Inversión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.Inmuebles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ón B.Inmuebles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ón B.Inmuebles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.Inmuebles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ón B.Inmuebles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ón B.Inmuebles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dquisiciones IGIC 13.5%</text:p>
          </table:table-cell>
          <table:table-cell table:style-name="ce7" office:value-type="string">
            <text:p>IGIC – Por confirmar</text:p>
          </table:table-cell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dquisiciones IGIC 3%</text:p>
          </table:table-cell>
          <table:table-cell table:style-name="ce7" office:value-type="string">
            <text:p>IGIC – Por confirmar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dquisiciones IGIC 7%</text:p>
          </table:table-cell>
          <table:table-cell table:style-name="ce7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dquisiciones IGIC 9.5%</text:p>
          </table:table-cell>
          <table:table-cell table:style-name="ce7" office:value-type="string">
            <text:p>IGIC – Por confirmar</text:p>
          </table:table-cell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0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0% (-10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0% (+10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6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6% (-16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6% (+16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8% (-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18% (+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21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21% (-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21% (+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4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4% (-4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4">
            <text:p>-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4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4% (+4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4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7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6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7% (-7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7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7% (+7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8% (-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8% (+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 (-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 (+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 (-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 (+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PSI 4%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 7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0+1.4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1.4">
            <text:p>1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0+1.4% (+10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0+1.4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0+1.4% (+1.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.4">
            <text:p>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0+1.4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6+4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0">
            <text:p>2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6+4% (+16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6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6+4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6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8+4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2">
            <text:p>22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8+4% (+18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8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18+4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8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21+5.2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6.2">
            <text:p>26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21+5.2% (+2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21+5.2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21+5.2% (+5.2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5.2">
            <text:p>5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21+5.2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4+0,5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.5">
            <text:p>4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4+0,5% (+0,5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0.5">
            <text:p>0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4+0,5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4+0,5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4+0,5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7+1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7+1% (+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7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7+1% (+7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7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8+1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9">
            <text:p>9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8+1% (+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8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dquisiciones IVA+RE 8+1% (+8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8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 16%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 18%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rrendamiento 21% (pagos)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0% -21%R (pagos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0% -21%R (pagos) (+0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3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0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0% -21%R (pagos) (-21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3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0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8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2">
            <text:p>-2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8%R (pagos)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8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8%R (pagos) (-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1-2008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8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9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9%R (pagos)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9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6% -19%R (pagos) (-19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9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19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">
            <text:p>-1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19%R (pagos)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19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19%R (pagos) (-19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19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21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21%R (pagos)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Arrendamientos 18% -21%R (pagos) (-21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Arrendamientos 21% -21%R (pagos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Arrendamientos 21% -21%R (pagos) (-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21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Arrendamientos 21% -21%R (pagos) (+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21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en Canarias 7% -21%R (pagos)</text:p>
          </table:table-cell>
          <table:table-cell table:style-name="ce7" office:value-type="string">
            <text:p>IGIC – Por confirmar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en Canarias 7% -21%R (pagos) (-21%)</text:p>
          </table:table-cell>
          <table:table-cell table:style-name="ce7" office:value-type="string">
            <text:p>IGIC – Por confirmar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Arrendamientos en Canarias 7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Arrendamientos en Canarias 7% -21%R (pagos) (7%)</text:p>
          </table:table-cell>
          <table:table-cell table:style-name="ce7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Arrendamientos en Canarias 7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Compras exentas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Exent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0%</text:p>
          </table:table-cell>
          <table:table-cell table:style-name="ce6" office:value-type="string">
            <text:p>Excepción: Importaciones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0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6%</text:p>
          </table:table-cell>
          <table:table-cell table:style-name="ce6" office:value-type="string">
            <text:p>Excepción: Importaciones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6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8%</text:p>
          </table:table-cell>
          <table:table-cell table:style-name="ce6" office:value-type="string">
            <text:p>Excepción: Importaciones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1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21%</text:p>
          </table:table-cell>
          <table:table-cell table:style-name="ce6" office:value-type="string">
            <text:p>Excepción: Importaciones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21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4%</text:p>
          </table:table-cell>
          <table:table-cell table:style-name="ce6" office:value-type="string">
            <text:p>Excepción: Importaciones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4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7%</text:p>
          </table:table-cell>
          <table:table-cell table:style-name="ce6" office:value-type="string">
            <text:p>Excepción: Importaciones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7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8%</text:p>
          </table:table-cell>
          <table:table-cell table:style-name="ce6" office:value-type="string">
            <text:p>Excepción: Importaciones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Bienes Inversión 18%</text:p>
          </table:table-cell>
          <table:table-cell table:style-name="ce6" office:value-type="string">
            <text:p>Excepción: Importaciones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Bienes Inversión 1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Bienes Inversión 21%</text:p>
          </table:table-cell>
          <table:table-cell table:style-name="ce6" office:value-type="string">
            <text:p>Excepción: Importaciones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mportaciones Bienes Inversión 21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0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0% (-10%)</text:p>
          </table:table-cell>
          <table:table-cell table:style-name="ce6" office:value-type="string">
            <text:p>Excepción: ISP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0% (+10%)</text:p>
          </table:table-cell>
          <table:table-cell table:style-name="ce6" office:value-type="string">
            <text:p>Excepción: ISP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6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6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MELILL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6% (-16%)</text:p>
          </table:table-cell>
          <table:table-cell table:style-name="ce6" office:value-type="string">
            <text:p>Excepción: ISP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6% (+16%)</text:p>
          </table:table-cell>
          <table:table-cell table:style-name="ce6" office:value-type="string">
            <text:p>Excepción: ISP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8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8% (-18%)</text:p>
          </table:table-cell>
          <table:table-cell table:style-name="ce6" office:value-type="string">
            <text:p>Excepción: ISP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18% (+18%)</text:p>
          </table:table-cell>
          <table:table-cell table:style-name="ce6" office:value-type="string">
            <text:p>Excepción: ISP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-24.75%)</text:p>
          </table:table-cell>
          <table:table-cell table:style-name="ce6" office:value-type="string">
            <text:p>Excepción: ISP</text:p>
          </table:table-cell>
          <table:table-cell office:value-type="float" office:value="-24.75">
            <text:p>-24.75</text:p>
          </table:table-cell>
          <table:table-cell table:style-name="ce10" office:value-type="string">
            <text:p>01-09-2013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7% 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7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7% (-7%)</text:p>
          </table:table-cell>
          <table:table-cell table:style-name="ce6" office:value-type="string">
            <text:p>Excepción: ISP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7% (+7%)</text:p>
          </table:table-cell>
          <table:table-cell table:style-name="ce6" office:value-type="string">
            <text:p>Excepción: ISP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8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8% (-8%)</text:p>
          </table:table-cell>
          <table:table-cell table:style-name="ce6" office:value-type="string">
            <text:p>Excepción: ISP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no UE 8% (+8%)</text:p>
          </table:table-cell>
          <table:table-cell table:style-name="ce6" office:value-type="string">
            <text:p>Excepción: ISP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0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0% (-10%)</text:p>
          </table:table-cell>
          <table:table-cell table:style-name="ce6" office:value-type="string">
            <text:p>Excepción: ISP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0% (+10%)</text:p>
          </table:table-cell>
          <table:table-cell table:style-name="ce6" office:value-type="string">
            <text:p>Excepción: ISP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6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6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6% (-16%)</text:p>
          </table:table-cell>
          <table:table-cell table:style-name="ce6" office:value-type="string">
            <text:p>Excepción: ISP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6% (+16%)</text:p>
          </table:table-cell>
          <table:table-cell table:style-name="ce6" office:value-type="string">
            <text:p>Excepción: ISP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8% (+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8% (-18%)</text:p>
          </table:table-cell>
          <table:table-cell table:style-name="ce6" office:value-type="string">
            <text:p>Excepción: ISP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18% (+18%)</text:p>
          </table:table-cell>
          <table:table-cell table:style-name="ce6" office:value-type="string">
            <text:p>Excepción: ISP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21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21%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21%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7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7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7% (-7%)</text:p>
          </table:table-cell>
          <table:table-cell table:style-name="ce6" office:value-type="string">
            <text:p>Excepción: ISP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7% (+7%)</text:p>
          </table:table-cell>
          <table:table-cell table:style-name="ce6" office:value-type="string">
            <text:p>Excepción: ISP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8% (+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8% (-8%)</text:p>
          </table:table-cell>
          <table:table-cell table:style-name="ce6" office:value-type="string">
            <text:p>Excepción: ISP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Inversión Sujeto Pasivo UE 8% (+8%)</text:p>
          </table:table-cell>
          <table:table-cell table:style-name="ce6" office:value-type="string">
            <text:p>Excepción: ISP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13.5%</text:p>
          </table:table-cell>
          <table:table-cell table:style-name="ce7" office:value-type="string">
            <text:p>IGIC – Por confirmar</text:p>
          </table:table-cell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3%</text:p>
          </table:table-cell>
          <table:table-cell table:style-name="ce7" office:value-type="string">
            <text:p>IGIC – Por confirmar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3% -21%R</text:p>
          </table:table-cell>
          <table:table-cell table:style-name="ce7" office:value-type="string">
            <text:p>IGIC – Por confirmar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3% -21%R (-21%)</text:p>
          </table:table-cell>
          <table:table-cell table:style-name="ce7" office:value-type="string">
            <text:p>IGIC – Por confirmar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3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3% -21%R (+3%)</text:p>
          </table:table-cell>
          <table:table-cell table:style-name="ce7" office:value-type="string">
            <text:p>IGIC – Por confirmar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3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7%</text:p>
          </table:table-cell>
          <table:table-cell table:style-name="ce7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7% -21%R</text:p>
          </table:table-cell>
          <table:table-cell table:style-name="ce7" office:value-type="string">
            <text:p>IGIC – Por confirmar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7% -21%R (-21%)</text:p>
          </table:table-cell>
          <table:table-cell table:style-name="ce7" office:value-type="string">
            <text:p>IGIC – Por confirmar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7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7% -21%R (+7%)</text:p>
          </table:table-cell>
          <table:table-cell table:style-name="ce7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7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en Canarias 9.5%</text:p>
          </table:table-cell>
          <table:table-cell table:style-name="ce7" office:value-type="string">
            <text:p>IGIC – Por confirmar</text:p>
          </table:table-cell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</text:p>
          </table:table-cell>
          <table:table-cell table:style-name="ce6" office:value-type="string">
            <text:p>IPSI no es IV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 (-10,5%)</text:p>
          </table:table-cell>
          <table:table-cell table:style-name="ce6" office:value-type="string">
            <text:p>IPSI no es IVA</text:p>
          </table:table-cell>
          <table:table-cell office:value-type="float" office:value="-10.5">
            <text:p>-10.5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10,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 (+4%)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10,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</text:p>
          </table:table-cell>
          <table:table-cell table:style-name="ce6" office:value-type="string">
            <text:p>IPSI no es IV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 (+4%)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4,5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 (-4,5%)</text:p>
          </table:table-cell>
          <table:table-cell table:style-name="ce6" office:value-type="string">
            <text:p>IPSI no es IVA</text:p>
          </table:table-cell>
          <table:table-cell office:value-type="float" office:value="-4.5">
            <text:p>-4.5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4,5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on servicios exenta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15%R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15%R (0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15%R (-15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21%R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21%R (0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21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21%R (-21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7%R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7%R (0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7%R (-7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9%R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9%R (0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TBD</text:p>
          </table:table-cell>
          <table:table-cell table:style-name="ce7" office:value-type="string">
            <text:p>Prestación servicios nacional 0% -9%R (-9%)</text:p>
          </table:table-cell>
          <table:table-cell table:style-name="ce7" office:value-type="string">
            <text:p>Podría incluirse en una factura con IVA de Caja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10% 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Prestación servicios nacional 10% -9%R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Prestación servicios nacional 10% -9%R (+10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0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8" office:value-type="string">
            <text:p>Prestación servicios nacional 10% -9%R (-9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0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 (-15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9">
            <text:p>9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 (-7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 (-15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7">
            <text:p>17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 (-1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">
            <text:p>-1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%R</text:p>
          </table:table-cell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 (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%R</text:p>
          </table:table-cell>
          <table:table-cell office:value-type="string">
            <text:p>Estimaci�n objetiva por m�dulos (aut�nomos)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1">
            <text:p>11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 (-7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21% 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20">
            <text:p>2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 (-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1">
            <text:p>-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1%R</text:p>
          </table:table-cell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 (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1%R</text:p>
          </table:table-cell>
          <table:table-cell office:value-type="string">
            <text:p>Estimaci�n objetiva por m�dulos (aut�nomos)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 (-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 (+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21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12">
            <text:p>12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 (+21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 (-9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4% - 9%R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4% -9%R (+4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4">
            <text:p>4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4% - 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8" office:value-type="string">
            <text:p>Prestación servicios nacional 4% -9%R (-9%)</text:p>
          </table:table-cell>
          <table:table-cell table:style-name="ce8" office:value-type="string">
            <text:p>A incluir en versión 2 (retención)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4% - 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6" office:value-type="string">
            <text:p>Prestación servicios nacional 8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number-rows-repeated="1048341">
          <table:table-cell table:number-columns-repeated="21"/>
        </table:table-row>
        <table:table-row table:style-name="ro1">
          <table:table-cell table:number-columns-repeated="21"/>
        </table:table-row>
      </table:table>
      <table:database-ranges>
        <table:database-range table:target-range-address="Sheet1.A1:Sheet1.AM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13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13:18:42</dc:date>
    <dc:creator>openbravo </dc:creator>
    <meta:generator>OpenOffice.org/3.2$Linux OpenOffice.org_project/320m12$Build-9483</meta:generator>
    <meta:editing-duration>PT04H06M08S</meta:editing-duration>
    <meta:editing-cycles>14</meta:editing-cycles>
    <meta:document-statistic meta:table-count="1" meta:cell-count="3833" meta:object-count="0"/>
  </office:meta>
</office:document-meta>
</file>