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draw:auto-grow-height="true" fo:min-height="13.85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fo:min-height="3.506cm"/>
    </style:style>
    <style:style style:name="pr5" style:family="presentation" style:parent-style-name="Default-outline1">
      <style:graphic-properties fo:min-height="13.60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outline1">
      <style:graphic-properties fo:min-height="13.61cm"/>
    </style:style>
    <style:style style:name="P1" style:family="paragraph">
      <style:text-properties fo:font-size="28pt" style:font-size-asian="28pt" style:font-size-complex="28pt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text-properties fo:font-size="40pt" style:font-size-asian="40pt" style:font-size-complex="40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6pt" style:font-size-asian="26pt" style:font-size-complex="26pt"/>
    </style:style>
    <style:style style:name="T3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Async JS</text:p>
          </draw:text-box>
        </draw:frame>
        <draw:frame presentation:style-name="pr2" draw:layer="layout" svg:width="25.199cm" svg:height="13.859cm" svg:x="1.4cm" svg:y="4.914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Async logic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Data loading</text:p>
              </text:list-item>
              <text:list-item>
                <text:p>FIC call</text:p>
              </text:list-item>
              <text:list-item>
                <text:p>Redraw/markForRedraw</text:p>
                <text:list>
                  <text:list-item>
                    <text:p>redraw and maintaining focus + selectionrange</text:p>
                  </text:list-item>
                  <text:list-item>
                    <text:p>Redraw happens to show errors on form for example</text:p>
                  </text:list-item>
                </text:list>
              </text:list-item>
            </text:list>
            <text:p/>
            <text:list text:continue-numbering="true" text:style-name="L2">
              <text:list-item>
                <text:p>Smartclient calls to do async:</text:p>
                <text:list>
                  <text:list-item>
                    <text:p>DelayCall</text:p>
                  </text:list-item>
                  <text:list-item>
                    <text:p>FireOnPause</text:p>
                  </text:list-item>
                  <text:list-item>
                    <text:p>isc.Page.setEvent(isc.EH.IDLE, ...)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ocus Complexities</text:p>
          </draw:text-box>
        </draw:frame>
        <draw:frame presentation:style-name="pr5" draw:text-style-name="P1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1">Focus in next field when picking value, tabbing</text:span></text:p>
              </text:list-item>
              <text:list-item>
                <text:p><text:span text:style-name="T1">Focus in next field should select value</text:span></text:p>
              </text:list-item>
              <text:list-item>
                <text:p><text:span text:style-name="T1">FIC call on pick value</text:span></text:p>
              </text:list-item>
              <text:list-item>
                <text:p><text:span text:style-name="T1">FIC disables form (asynchronously also)</text:span></text:p>
              </text:list-item>
              <text:list-item>
                <text:p><text:span text:style-name="T1">Focus and selectvalue on disabled form does not work nicely</text:span></text:p>
              </text:list-item>
              <text:list-item>
                <text:p><text:span text:style-name="T1">Item change and FIC computation can hide/show next field, influences the next focus item computation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Focus Complexities continued..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IE needs focus handling with delay (according to SC Code)</text:p>
              </text:list-item>
              <text:list-item>
                <text:p>Subsequent changes in the code, instabilities, because of async behavior and different browser behavio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Correct Occurrences</text:p>
          </draw:text-box>
        </draw:frame>
        <draw:frame presentation:style-name="pr5" draw:text-style-name="P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Usability:</text:span></text:p>
                <text:list>
                  <text:list-item>
                    <text:p><text:span text:style-name="T2">Show loading progress only on slow data update</text:span></text:p>
                  </text:list-item>
                  <text:list-item>
                    <text:p><text:span text:style-name="T2">Refresh child tab with delay when walking over records</text:span></text:p>
                  </text:list-item>
                  <text:list-item>
                    <text:p><text:span text:style-name="T2">Updatebuttonstate, to prevent many calls to updating buttons</text:span></text:p>
                  </text:list-item>
                </text:list>
              </text:list-item>
              <text:list-item>
                <text:p><text:span text:style-name="T2">Ensure correct operation:</text:span></text:p>
                <text:list>
                  <text:list-item>
                    <text:p><text:span text:style-name="T2">Focus after redrawing not during redrawing</text:span></text:p>
                  </text:list-item>
                  <text:list-item>
                    <text:p><text:span text:style-name="T2">Scrollto a field in the form after the form has been redrawn</text:span></text:p>
                  </text:list-item>
                  <text:list-item>
                    <text:p><text:span text:style-name="T2">Clear other async actions</text:span></text:p>
                  </text:list-item>
                  <text:list-item>
                    <text:p><text:span text:style-name="T2">When loading a view, check load has happened to replace the loading icon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Setting selection range or selecting focus item value (selectFocusItemValue(true) calls)</text:p>
              </text:list-item>
              <text:list-item>
                <text:p>Disable the form in a fic call</text:p>
              </text:list-item>
              <text:list-item>
                <text:p>Updaterowcountdisplay</text:p>
              </text:list-item>
              <text:list-item>
                <text:p>Focus in item when redrawing an editrow form</text:p>
              </text:list-item>
              <text:list-item>
                <text:p>Validating of search form item</text:p>
              </text:list-item>
              <text:list-item>
                <text:p>Refresh edit row when a form value changes in the grid</text:p>
              </text:list-item>
              <text:list-item>
                <text:p>Update main tab content</text:p>
                <text:p/>
              </text:list-item>
            </text:list>
          </draw:text-box>
        </draw:frame>
        <draw:frame presentation:style-name="pr4" draw:layer="layout" svg:width="25.199cm" svg:height="3.506cm" svg:x="1.401cm" svg:y="0.837cm" presentation:class="title" presentation:user-transformed="true">
          <draw:text-box>
            <text:p>Questionable Occurrences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4" draw:text-style-name="P3" draw:layer="layout" svg:width="25.199cm" svg:height="3.506cm" svg:x="1.4cm" svg:y="0.837cm" presentation:class="title">
          <draw:text-box>
            <text:p><text:span text:style-name="T3">Questionable Occurrences continued</text:span>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Set the focus in the link popup</text:p>
              </text:list-item>
              <text:list-item>
                <text:p>Restore focus for a view, for example when moving from one main tab to another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4" draw:layer="layout" svg:width="25.199cm" svg:height="3.506cm" svg:x="1.4cm" svg:y="0.837cm" presentation:class="title">
          <draw:text-box>
            <text:p>My 2 cents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Validate the current occurences of async behavior (there are about 30 occurences)</text:p>
              </text:list-item>
              <text:list-item>
                <text:p>About half are questionable</text:p>
              </text:list-item>
              <text:list-item>
                <text:p>Remove async behavior and tes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3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0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1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1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2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3" draw:style-name="dp1" draw:master-page-name="Default" presentation:presentation-page-layout-name="AL2T1">
        <draw:frame presentation:style-name="pr4" draw:layer="layout" svg:width="25.199cm" svg:height="3.506cm" svg:x="1.4cm" svg:y="0.837cm" presentation:class="title" presentation:placeholder="true">
          <draw:text-box/>
        </draw:frame>
        <draw:frame presentation:style-name="pr7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5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tin Taal</meta:initial-creator>
    <meta:creation-date>2012-03-05T17:08:30</meta:creation-date>
    <meta:editing-duration>PT5H19M40S</meta:editing-duration>
    <meta:editing-cycles>48</meta:editing-cycles>
    <dc:date>2012-03-06T13:13:09</dc:date>
    <dc:creator>Martin Taal</dc:creator>
    <meta:generator>LibreOffice/3.4$Unix LibreOffice_project/340m1$Build-502</meta:generator>
    <meta:document-statistic meta:object-count="233"/>
  </office:meta>
</office:document-meta>
</file>