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5in"/>
    </style:style>
    <style:style style:name="co7" style:family="table-column">
      <style:table-column-properties fo:break-before="auto" style:column-width="3.5083in"/>
    </style:style>
    <style:style style:name="co3" style:family="table-column">
      <style:table-column-properties fo:break-before="auto" style:column-width="1.9228in"/>
    </style:style>
    <style:style style:name="co4" style:family="table-column">
      <style:table-column-properties fo:break-before="auto" style:column-width="1.8799in"/>
    </style:style>
    <style:style style:name="co5" style:family="table-column">
      <style:table-column-properties fo:break-before="auto" style:column-width="1.2063in"/>
    </style:style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244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2.798in"/>
    </style:style>
    <style:style style:name="co10" style:family="table-column">
      <style:table-column-properties fo:break-before="auto" style:column-width="1.9291in"/>
    </style:style>
    <style:style style:name="co11" style:family="table-column">
      <style:table-column-properties fo:break-before="auto" style:column-width="1.5957in"/>
    </style:style>
    <style:style style:name="co12" style:family="table-column">
      <style:table-column-properties fo:break-before="auto" style:column-width="1.2083in"/>
    </style:style>
    <style:style style:name="ro1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/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2"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ext-properties fo:color="#ff0000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table table:name="sa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les Invoice (SI/100009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formula="of:=[.C17]*[.D21]" office:value-type="float" office:value="1960.27">
            <text:p>1960.27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611">
            <text:p>16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61.1">
            <text:p>161.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formula="of:=[.D26]*[.D21]" office:value-type="float" office:value="1960.27">
            <text:p>1960.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table:formula="of:=[.E27]*[.D21]" office:value-type="float" office:value="75.4">
            <text:p>75.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table:formula="of:=[.E28]*[.D21]" office:value-type="float" office:value="2094.3">
            <text:p>2094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formula="of:=[.D29]*[.D21]" office:value-type="float" office:value="209.43">
            <text:p>209.43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1507.9">
            <text:p>1507.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40]*[.C39]" office:value-type="float" office:value="1960.27">
            <text:p>1960.27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40001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40]*[.D45]" office:value-type="float" office:value="2111.06">
            <text:p>2111.06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office:value-type="float" office:value="1507.9">
            <text:p>1507.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table:formula="of:=[.E48]*[.D45]" office:value-type="float" office:value="2111.06">
            <text:p>2111.06</text:p>
          </table:table-cell>
          <table:table-cell/>
          <table:table-cell office:value-type="string">
            <text:p>1507.9*1.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table:formula="of:=[.D49]*[.D21]" office:value-type="float" office:value="1960.27">
            <text:p>1960.27</text:p>
          </table:table-cell>
          <table:table-cell office:value-type="string">
            <text:p>1507.9*1.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ank revaluation gain</text:p>
          </table:table-cell>
          <table:table-cell/>
          <table:table-cell table:formula="of:=[.D52]-[.E53]" office:value-type="float" office:value="150.79">
            <text:p>150.7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Financial Account – Add Transaction</text:p>
          </table:table-cell>
          <table:table-cell office:value-type="string">
            <text:p>1960.27 (1507.90 EUR) – aplica 1.3</text:p>
          </table:table-cell>
          <table:table-cell table:number-columns-repeated="2"/>
          <table:table-cell table:style-name="ce7"/>
          <table:table-cell table:number-columns-repeated="3"/>
          <table:table-cell table:style-name="ce7"/>
        </table:table-row>
        <table:table-row table:style-name="ro1">
          <table:table-cell/>
          <table:table-cell office:value-type="string">
            <text:p>Navigate to Exchange rate tab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nter a new exchange rate</text:p>
          </table:table-cell>
          <table:table-cell office:value-type="float" office:value="1.45">
            <text:p>1.45</text:p>
          </table:table-cell>
          <table:table-cell/>
          <table:table-cell office:value-type="string">
            <text:p>foreign amount</text:p>
          </table:table-cell>
          <table:table-cell office:value-type="float" office:value="2186.46">
            <text:p>2186.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st the Transaction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osting (EUR)</text:p>
          </table:table-cell>
          <table:table-cell table:style-name="ce12" office:value-type="string">
            <text:p>Debit</text:p>
          </table:table-cell>
          <table:table-cell table:style-name="ce13" office:value-type="string">
            <text:p>Credit</text:p>
          </table:table-cell>
          <table:table-cell table:style-name="ce13" office:value-type="string">
            <text:p>Calculatio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ank in transit</text:p>
          </table:table-cell>
          <table:table-cell/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ank</text:p>
          </table:table-cell>
          <table:table-cell office:value-type="float" office:value="1057.9">
            <text:p>1057.9</text:p>
          </table:table-cell>
          <table:table-cell/>
          <table:table-cell table:style-name="ce7"/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Posting in (USD)</text:p>
          </table:table-cell>
          <table:table-cell table:style-name="ce12" office:value-type="string">
            <text:p>Debit</text:p>
          </table:table-cell>
          <table:table-cell table:style-name="ce13" office:value-type="string">
            <text:p>Credit</text:p>
          </table:table-cell>
          <table:table-cell table:style-name="ce13" office:value-type="string">
            <text:p>Calculatio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ank in transit</text:p>
          </table:table-cell>
          <table:table-cell/>
          <table:table-cell table:formula="of:=[.D62]*[.D45]" office:value-type="float" office:value="2111.06">
            <text:p>2111.06</text:p>
          </table:table-cell>
          <table:table-cell office:value-type="string">
            <text:p>1507.9*1.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ank</text:p>
          </table:table-cell>
          <table:table-cell table:style-name="ce2" table:formula="of:=[.D62]*[.C58]" office:value-type="float" office:value="2186.455">
            <text:p>2186.46</text:p>
          </table:table-cell>
          <table:table-cell/>
          <table:table-cell office:value-type="string">
            <text:p>1507.9*1.4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iferencias de cambio</text:p>
          </table:table-cell>
          <table:table-cell/>
          <table:table-cell table:style-name="ce2" table:formula="of:=[.C68]-[.D67]" office:value-type="float" office:value="75.395">
            <text:p>75.40</text:p>
          </table:table-cell>
          <table:table-cell table:number-columns-repeated="6"/>
        </table:table-row>
      </table:table>
      <table:table table:name="Purch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Vendor</text:p>
          </table:table-cell>
          <table:table-cell office:value-type="string">
            <text:p>Happy Drink, Inc</text:p>
          </table:table-cell>
          <table:table-cell office:value-type="string">
            <text:p>Purchase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PO/8000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les Invoice (PI/1000008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style-name="ce14" table:formula="of:=[.C18]*[.D22]" office:value-type="float" office:value="11010.883">
            <text:p>11,010.88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office:value-type="float" office:value="554.11">
            <text:p>554.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office:value-type="float" office:value="7915.8">
            <text:p>7915.8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table:style-name="ce2" table:formula="of:=[.E27]*[.D22]" office:value-type="float" office:value="11010.883">
            <text:p>11010.8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 table:formula="of:=[.D28]*[.D22]" office:value-type="float" office:value="720.343">
            <text:p>720.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table:formula="of:=[.D29]*[.D22]" office:value-type="float" office:value="10290.54">
            <text:p>10290.5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Out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8469.91">
            <text:p>8469.9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39]*[.C38]" office:value-type="float" office:value="11010.883">
            <text:p>11010.8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700013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change rate EUR to USD</text:p>
          </table:table-cell>
          <table:table-cell table:style-name="ce7" office:value-type="float" office:value="1.4">
            <text:p>1.4</text:p>
          </table:table-cell>
          <table:table-cell table:style-name="ce2" table:formula="of:=[.C39]*[.D44]" office:value-type="float" office:value="11857.874">
            <text:p>11857.87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office:value-type="float" office:value="8469.91">
            <text:p>8469.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>
            <text:p>Account Payable</text:p>
          </table:table-cell>
          <table:table-cell table:style-name="ce10" table:formula="of:=[.C39]*[.C38]" office:value-type="float" office:value="11010.883">
            <text:p>11010.88</text:p>
          </table:table-cell>
          <table:table-cell table:style-name="ce7"/>
          <table:table-cell table:style-name="ce10" office:value-type="string">
            <text:p>8469.91*1.3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Bank in transit</text:p>
          </table:table-cell>
          <table:table-cell table:style-name="ce7"/>
          <table:table-cell table:style-name="ce10" office:value-type="float" office:value="10587.39">
            <text:p>10587.39</text:p>
          </table:table-cell>
          <table:table-cell table:style-name="ce7" office:value-type="string">
            <text:p>8469.91*1.25</text:p>
          </table:table-cell>
          <table:table-cell table:style-name="ce7" office:value-type="string">
            <text:p>it should be 8469.91*1.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Bank revaluation loss</text:p>
          </table:table-cell>
          <table:table-cell table:style-name="ce10"/>
          <table:table-cell table:style-name="ce7" office:value-type="float" office:value="423.49">
            <text:p>423.49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1010.88 (8469.91 EUR) – aplica 1.3</text:p>
          </table:table-cell>
          <table:table-cell/>
          <table:table-cell office:value-type="string">
            <text:p>it should be:</text:p>
          </table:table-cell>
          <table:table-cell table:style-name="ce7" office:value-type="string">
            <text:p>11857.87 USD (8469.91 EUR) – debería aplicar 1.4</text:p>
          </table:table-cell>
          <table:table-cell table:number-columns-repeated="3"/>
          <table:table-cell table:style-name="ce7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Withdrawal</text:p>
          </table:table-cell>
          <table:table-cell table:number-columns-repeated="8"/>
        </table:table-row>
      </table:table>
      <table:table table:name="sales_reversa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number-columns-repeated="8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les Invoice (SI/100010)</text:p>
          </table:table-cell>
          <table:table-cell office:value-type="string">
            <text:p>exchange rate EUR to USD</text:p>
          </table:table-cell>
          <table:table-cell office:value-type="float" office:value="1.7">
            <text:p>1.7</text:p>
          </table:table-cell>
          <table:table-cell table:formula="of:=[.C17]*[.D21]" office:value-type="float" office:value="16838.874">
            <text:p>16838.874</text:p>
          </table:table-cell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9905.22">
            <text:p>9905.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380.97">
            <text:p>380.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0582.5">
            <text:p>10582.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058.25">
            <text:p>1058.25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6]*[.D21]" office:value-type="float" office:value="16838.874">
            <text:p>16838.8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7]*[.D21]" office:value-type="float" office:value="647.649">
            <text:p>647.6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8]*[.D21]" office:value-type="float" office:value="17990.25">
            <text:p>17990.2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style-name="ce10" table:formula="of:=[.D29]*[.D21]" office:value-type="float" office:value="1799.025">
            <text:p>1799.03</text:p>
          </table:table-cell>
          <table:table-cell table:style-name="ce2"/>
          <table:table-cell table:style-name="ce7" office:value-type="string">
            <text:p>Issue 17825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Void invoic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les Invoice (SI/100011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-9905.22">
            <text:p>-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-9524.25">
            <text:p>-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OK (but the exchange rate tab is empty and that should not be the case)</text:p>
          </table:table-cell>
          <table:table-cell table:number-columns-repeated="2"/>
          <table:table-cell table:style-name="ce7" office:value-type="string">
            <text:p>Issue 17826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2)</text:p>
          </table:table-cell>
          <table:table-cell office:value-type="string">
            <text:p>exchange rate EUR to USD</text:p>
          </table:table-cell>
          <table:table-cell office:value-type="float" office:value="1.666667">
            <text:p>1.666667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49]*[.D44]" office:value-type="float" office:value="2482.06716308">
            <text:p>2482.0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50]*[.D44]" office:value-type="float" office:value="95.46668576">
            <text:p>95.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51]*[.D44]" office:value-type="float" office:value="2386.60047732">
            <text:p>2386.6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Credit Memo creation and selection of the invoice reversed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redit Memo (ARCM/300000)</text:p>
          </table:table-cell>
          <table:table-cell table:number-columns-repeated="10"/>
        </table:table-row>
        <table:table-row table:style-name="ro3">
          <table:table-cell/>
          <table:table-cell table:style-name="ce9" office:value-type="string">
            <text:p>Total Gross amount (entered manually – it could be a partial reversal) </text:p>
          </table:table-cell>
          <table:table-cell office:value-type="float" office:value="614.33">
            <text:p>614.33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Total Net amount (entered manually – it could be a partial reversal)</text:p>
          </table:table-cell>
          <table:table-cell office:value-type="float" office:value="590.7">
            <text:p>590.7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OK (but the exchange rate tab is empty and that should not be the case)</text:p>
          </table:table-cell>
          <table:table-cell table:number-columns-repeated="2"/>
          <table:table-cell table:style-name="ce7" office:value-type="string">
            <text:p>Issue 17827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3)</text:p>
          </table:table-cell>
          <table:table-cell office:value-type="string">
            <text:p>exchange rate EUR to USD</text:p>
          </table:table-cell>
          <table:table-cell office:value-type="float" office:value="1.333333">
            <text:p>1.333333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70]*[.D65]" office:value-type="float" office:value="1985.65283692">
            <text:p>1985.65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71]*[.D65]" office:value-type="float" office:value="76.37331424">
            <text:p>76.3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72]*[.D65]" office:value-type="float" office:value="1909.27952268">
            <text:p>1909.2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Invoice (negative) and selection of the invoice reversed.</text:p>
          </table:table-cell>
          <table:table-cell table:number-columns-repeated="10"/>
        </table:table-row>
        <table:table-row table:style-name="ro3">
          <table:table-cell/>
          <table:table-cell table:style-name="ce9" office:value-type="string">
            <text:p>Total Gross amount (entered manually – it could be a partial reversal) </text:p>
          </table:table-cell>
          <table:table-cell office:value-type="float" office:value="-145.2">
            <text:p>-145.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Total Net amount (entered manually – it could be a partial reversal)</text:p>
          </table:table-cell>
          <table:table-cell office:value-type="float" office:value="-139.62">
            <text:p>-139.6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NOT OK (and the exchange rate tab is empty and that should not be the case)</text:p>
          </table:table-cell>
          <table:table-cell table:number-columns-repeated="2"/>
          <table:table-cell table:style-name="ce7" office:value-type="string">
            <text:p>Issue 17828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Deposit Reversa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Invoice SI/1000015 – exchange rate 1.444444</text:p>
          </table:table-cell>
          <table:table-cell office:value-type="float" office:value="11.17">
            <text:p>11.17</text:p>
          </table:table-cell>
          <table:table-cell office:value-type="string">
            <text:p>eur</text:p>
          </table:table-cell>
          <table:table-cell table:style-name="ce2" table:formula="of:=[.C86]*1.444444" office:value-type="float" office:value="16.13443948">
            <text:p>16.13</text:p>
          </table:table-cell>
          <table:table-cell office:value-type="string">
            <text:p>Foreign Amou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rtial Payment – exchange rate 1.5</text:p>
          </table:table-cell>
          <table:table-cell office:value-type="float" office:value="7.17">
            <text:p>7.17</text:p>
          </table:table-cell>
          <table:table-cell office:value-type="string">
            <text:p>eur</text:p>
          </table:table-cell>
          <table:table-cell table:style-name="ce10" office:value-type="float" office:value="10.75">
            <text:p>10.75</text:p>
          </table:table-cell>
          <table:table-cell table:style-name="ce7" office:value-type="string">
            <text:p>rounding issue as it is showing an exchange rate in the payment in = 1.499303</text:p>
          </table:table-cell>
          <table:table-cell table:number-columns-repeated="5"/>
          <table:table-cell table:style-name="ce7" office:value-type="string">
            <text:p>Issue 17829</text:p>
          </table:table-cell>
        </table:table-row>
        <table:table-row table:style-name="ro1">
          <table:table-cell table:number-columns-repeated="5"/>
          <table:table-cell table:style-name="ce7" office:value-type="string">
            <text:p>It should be 10.76 ( 7.17* 1.5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yment 4000015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Deposit Reversa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Invoice SI/1000017 – exchange rate 1.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ting </text:p>
          </table:table-cell>
          <table:table-cell office:value-type="string">
            <text:p>OK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artial Payment – exchange rate 1.4</text:p>
          </table:table-cell>
          <table:table-cell table:number-columns-repeated="2"/>
          <table:table-cell office:value-type="string">
            <text:p>Foreing amoun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00.24">
            <text:p>1000.24</text:p>
          </table:table-cell>
          <table:table-cell office:value-type="string">
            <text:p>eur</text:p>
          </table:table-cell>
          <table:table-cell table:style-name="ce2" table:formula="of:=[.C99]*1.4" office:value-type="float" office:value="1400.336">
            <text:p>1400.3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Payment 4000018</text:p>
          </table:table-cell>
          <table:table-cell table:number-columns-repeated="2"/>
          <table:table-cell office:value-type="string">
            <text:p>Foreing amou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change rate changed to</text:p>
          </table:table-cell>
          <table:table-cell office:value-type="float" office:value="1.1">
            <text:p>1.1</text:p>
          </table:table-cell>
          <table:table-cell/>
          <table:table-cell table:style-name="ce2" table:formula="of:=[.C99]*[.C102]" office:value-type="float" office:value="1100.264">
            <text:p>1100.2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sting <text:s/>in EUR and USD </text:p>
          </table:table-cell>
          <table:table-cell office:value-type="string">
            <text:p>OK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nk in Transit</text:p>
          </table:table-cell>
          <table:table-cell office:value-type="float" office:value="1000.24">
            <text:p>1000.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ccounts Receivable</text:p>
          </table:table-cell>
          <table:table-cell/>
          <table:table-cell office:value-type="float" office:value="1000.24">
            <text:p>1000.2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Bank in Transit</text:p>
          </table:table-cell>
          <table:table-cell table:style-name="ce2" table:formula="of:=[.C99]*[.C102]" office:value-type="float" office:value="1100.264">
            <text:p>1100.26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office:value-type="string">
            <text:p>Accounts Receivable</text:p>
          </table:table-cell>
          <table:table-cell table:style-name="ce2"/>
          <table:table-cell table:style-name="ce2" table:formula="of:=[.C99]*1.4" office:value-type="float" office:value="1400.336">
            <text:p>1400.3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table:formula="of:=[.D109]-[.C108]" office:value-type="float" office:value="300.072">
            <text:p>300.07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office:value-type="string">
            <text:p>Reversal Posting</text:p>
          </table:table-cell>
          <table:table-cell table:style-name="ce2" office:value-type="string">
            <text:p>Ok </text:p>
          </table:table-cell>
          <table:table-cell table:style-name="ce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fter unpost action, the exchange rate is changed to</text:p>
          </table:table-cell>
          <table:table-cell office:value-type="float" office:value="2.5">
            <text:p>2.5</text:p>
          </table:table-cell>
          <table:table-cell table:style-name="ce7" office:value-type="string">
            <text:p>it allows to change it even if the payment is not reactivated. That should not be the case</text:p>
          </table:table-cell>
          <table:table-cell table:number-columns-repeated="5"/>
          <table:table-cell table:style-name="ce7" office:value-type="string">
            <text:p>Issue 17839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1675.44">
            <text:p>1675.44</text:p>
          </table:table-cell>
          <table:table-cell table:style-name="ce2" table:formula="of:=[.C117]*[.B117]" office:value-type="float" office:value="2345.616">
            <text:p>2345.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1">
            <text:p>1.1</text:p>
          </table:table-cell>
          <table:table-cell office:value-type="float" office:value="1675.44">
            <text:p>1675.44</text:p>
          </table:table-cell>
          <table:table-cell table:style-name="ce2" table:formula="of:=[.C118]*[.B118]" office:value-type="float" office:value="1842.984">
            <text:p>1842.98</text:p>
          </table:table-cell>
          <table:table-cell table:number-columns-repeated="8"/>
        </table:table-row>
      </table:table>
      <table:table table:name="purchase reversa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number-columns-repeated="8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Vendor</text:p>
          </table:table-cell>
          <table:table-cell office:value-type="string">
            <text:p>Happy Drink, Inc</text:p>
          </table:table-cell>
          <table:table-cell office:value-type="string">
            <text:p>Purchase Price List in EUR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US Bank – Account 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7" office:value-type="string">
            <text:p>Purchase Order</text:p>
          </table:table-cell>
          <table:table-cell office:value-type="string">
            <text:p>SO/500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les Invoice (SI/100010)</text:p>
          </table:table-cell>
          <table:table-cell office:value-type="string">
            <text:p>exchange rate EUR to USD</text:p>
          </table:table-cell>
          <table:table-cell office:value-type="float" office:value="1.7">
            <text:p>1.7</text:p>
          </table:table-cell>
          <table:table-cell table:formula="of:=[.C17]*[.D21]" office:value-type="float" office:value="16838.874">
            <text:p>16838.874</text:p>
          </table:table-cell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9905.22">
            <text:p>9905.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380.97">
            <text:p>380.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0582.5">
            <text:p>10582.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058.25">
            <text:p>1058.25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6]*[.D21]" office:value-type="float" office:value="16838.874">
            <text:p>16838.8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7]*[.D21]" office:value-type="float" office:value="647.649">
            <text:p>647.6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8]*[.D21]" office:value-type="float" office:value="17990.25">
            <text:p>17990.2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style-name="ce10" table:formula="of:=[.D29]*[.D21]" office:value-type="float" office:value="1799.025">
            <text:p>1799.03</text:p>
          </table:table-cell>
          <table:table-cell table:style-name="ce2"/>
          <table:table-cell table:style-name="ce7" office:value-type="string">
            <text:p>Issue 17825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Void invoic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les Invoice (SI/100011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-9905.22">
            <text:p>-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-9524.25">
            <text:p>-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OK (but the exchange rate tab is empty and that should not be the case)</text:p>
          </table:table-cell>
          <table:table-cell table:number-columns-repeated="2"/>
          <table:table-cell table:style-name="ce7" office:value-type="string">
            <text:p>Issue 17826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2)</text:p>
          </table:table-cell>
          <table:table-cell office:value-type="string">
            <text:p>exchange rate EUR to USD</text:p>
          </table:table-cell>
          <table:table-cell office:value-type="float" office:value="1.666667">
            <text:p>1.666667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49]*[.D44]" office:value-type="float" office:value="2482.06716308">
            <text:p>2482.0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50]*[.D44]" office:value-type="float" office:value="95.46668576">
            <text:p>95.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51]*[.D44]" office:value-type="float" office:value="2386.60047732">
            <text:p>2386.6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Credit Memo creation and selection of the invoice reversed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redit Memo (ARCM/300000)</text:p>
          </table:table-cell>
          <table:table-cell table:number-columns-repeated="10"/>
        </table:table-row>
        <table:table-row table:style-name="ro3">
          <table:table-cell/>
          <table:table-cell table:style-name="ce9" office:value-type="string">
            <text:p>Total Gross amount (entered manually – it could be a partial reversal) </text:p>
          </table:table-cell>
          <table:table-cell office:value-type="float" office:value="614.33">
            <text:p>614.33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Total Net amount (entered manually – it could be a partial reversal)</text:p>
          </table:table-cell>
          <table:table-cell office:value-type="float" office:value="590.7">
            <text:p>590.7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OK (but the exchange rate tab is empty and that should not be the case)</text:p>
          </table:table-cell>
          <table:table-cell table:number-columns-repeated="2"/>
          <table:table-cell table:style-name="ce7" office:value-type="string">
            <text:p>Issue 17827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3)</text:p>
          </table:table-cell>
          <table:table-cell office:value-type="string">
            <text:p>exchange rate EUR to USD</text:p>
          </table:table-cell>
          <table:table-cell office:value-type="float" office:value="1.333333">
            <text:p>1.333333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70]*[.D65]" office:value-type="float" office:value="1985.65283692">
            <text:p>1985.65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71]*[.D65]" office:value-type="float" office:value="76.37331424">
            <text:p>76.3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72]*[.D65]" office:value-type="float" office:value="1909.27952268">
            <text:p>1909.2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Invoice (negative) and selection of the invoice reversed.</text:p>
          </table:table-cell>
          <table:table-cell table:number-columns-repeated="10"/>
        </table:table-row>
        <table:table-row table:style-name="ro3">
          <table:table-cell/>
          <table:table-cell table:style-name="ce9" office:value-type="string">
            <text:p>Total Gross amount (entered manually – it could be a partial reversal) </text:p>
          </table:table-cell>
          <table:table-cell office:value-type="float" office:value="-145.2">
            <text:p>-145.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Total Net amount (entered manually – it could be a partial reversal)</text:p>
          </table:table-cell>
          <table:table-cell office:value-type="float" office:value="-139.62">
            <text:p>-139.6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7" office:value-type="string">
            <text:p>NOT OK (and the exchange rate tab is empty and that should not be the case)</text:p>
          </table:table-cell>
          <table:table-cell table:number-columns-repeated="2"/>
          <table:table-cell table:style-name="ce7" office:value-type="string">
            <text:p>Issue 17828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Deposit Reversa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Invoice SI/1000015 – exchange rate 1.444444</text:p>
          </table:table-cell>
          <table:table-cell office:value-type="float" office:value="11.17">
            <text:p>11.17</text:p>
          </table:table-cell>
          <table:table-cell office:value-type="string">
            <text:p>eur</text:p>
          </table:table-cell>
          <table:table-cell table:style-name="ce2" table:formula="of:=[.C86]*1.444444" office:value-type="float" office:value="16.13443948">
            <text:p>16.13</text:p>
          </table:table-cell>
          <table:table-cell office:value-type="string">
            <text:p>Foreign Amou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rtial Payment – exchange rate 1.5</text:p>
          </table:table-cell>
          <table:table-cell office:value-type="float" office:value="7.17">
            <text:p>7.17</text:p>
          </table:table-cell>
          <table:table-cell office:value-type="string">
            <text:p>eur</text:p>
          </table:table-cell>
          <table:table-cell table:style-name="ce10" office:value-type="float" office:value="10.75">
            <text:p>10.75</text:p>
          </table:table-cell>
          <table:table-cell table:style-name="ce7" office:value-type="string">
            <text:p>rounding issue as it is showing an exchange rate in the payment in = 1.499303</text:p>
          </table:table-cell>
          <table:table-cell table:number-columns-repeated="5"/>
          <table:table-cell table:style-name="ce7" office:value-type="string">
            <text:p>Issue 17829</text:p>
          </table:table-cell>
        </table:table-row>
        <table:table-row table:style-name="ro1">
          <table:table-cell table:number-columns-repeated="5"/>
          <table:table-cell table:style-name="ce7" office:value-type="string">
            <text:p>It should be 10.76 ( 7.17* 1.5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yment 4000015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Deposit Reversa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Invoice SI/1000017 – exchange rate 1.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ting </text:p>
          </table:table-cell>
          <table:table-cell office:value-type="string">
            <text:p>OK 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artial Payment – exchange rate 1.4</text:p>
          </table:table-cell>
          <table:table-cell table:number-columns-repeated="2"/>
          <table:table-cell office:value-type="string">
            <text:p>Foreing amoun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00.24">
            <text:p>1000.24</text:p>
          </table:table-cell>
          <table:table-cell office:value-type="string">
            <text:p>eur</text:p>
          </table:table-cell>
          <table:table-cell table:style-name="ce2" table:formula="of:=[.C99]*1.4" office:value-type="float" office:value="1400.336">
            <text:p>1400.3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Payment 4000018</text:p>
          </table:table-cell>
          <table:table-cell table:number-columns-repeated="2"/>
          <table:table-cell office:value-type="string">
            <text:p>Foreing amou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change rate changed to</text:p>
          </table:table-cell>
          <table:table-cell office:value-type="float" office:value="1.1">
            <text:p>1.1</text:p>
          </table:table-cell>
          <table:table-cell/>
          <table:table-cell table:style-name="ce2" table:formula="of:=[.C99]*[.C102]" office:value-type="float" office:value="1100.264">
            <text:p>1100.2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sting <text:s/>in EUR and USD </text:p>
          </table:table-cell>
          <table:table-cell office:value-type="string">
            <text:p>OK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nk in Transit</text:p>
          </table:table-cell>
          <table:table-cell office:value-type="float" office:value="1000.24">
            <text:p>1000.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ccounts Receivable</text:p>
          </table:table-cell>
          <table:table-cell/>
          <table:table-cell office:value-type="float" office:value="1000.24">
            <text:p>1000.2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Bank in Transit</text:p>
          </table:table-cell>
          <table:table-cell table:style-name="ce2" table:formula="of:=[.C99]*[.C102]" office:value-type="float" office:value="1100.264">
            <text:p>1100.26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office:value-type="string">
            <text:p>Accounts Receivable</text:p>
          </table:table-cell>
          <table:table-cell table:style-name="ce2"/>
          <table:table-cell table:style-name="ce2" table:formula="of:=[.C99]*1.4" office:value-type="float" office:value="1400.336">
            <text:p>1400.3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table:formula="of:=[.D109]-[.C108]" office:value-type="float" office:value="300.072">
            <text:p>300.07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office:value-type="string">
            <text:p>Reversal Posting</text:p>
          </table:table-cell>
          <table:table-cell table:style-name="ce2" office:value-type="string">
            <text:p>Ok </text:p>
          </table:table-cell>
          <table:table-cell table:style-name="ce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fter unpost action, the exchange rate is changed to</text:p>
          </table:table-cell>
          <table:table-cell office:value-type="float" office:value="2.5">
            <text:p>2.5</text:p>
          </table:table-cell>
          <table:table-cell table:style-name="ce7" office:value-type="string">
            <text:p>it allows to change it even if the payment is not reactivated. That should not be the case</text:p>
          </table:table-cell>
          <table:table-cell table:number-columns-repeated="5"/>
          <table:table-cell office:value-type="string">
            <text:p>Issue 17839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1675.44">
            <text:p>1675.44</text:p>
          </table:table-cell>
          <table:table-cell table:style-name="ce2" table:formula="of:=[.C117]*[.B117]" office:value-type="float" office:value="2345.616">
            <text:p>2345.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1">
            <text:p>1.1</text:p>
          </table:table-cell>
          <table:table-cell office:value-type="float" office:value="1675.44">
            <text:p>1675.44</text:p>
          </table:table-cell>
          <table:table-cell table:style-name="ce2" table:formula="of:=[.C118]*[.B118]" office:value-type="float" office:value="1842.984">
            <text:p>1842.98</text:p>
          </table:table-cell>
          <table:table-cell table:number-columns-repeated="8"/>
        </table:table-row>
      </table:table>
      <table:table table:name="sales amou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les Invoice (SI/100020) – 2 lines</text:p>
          </table:table-cell>
          <table:table-cell office:value-type="string">
            <text:p>exchange rate EUR to USD</text:p>
          </table:table-cell>
          <table:table-cell office:value-type="float" office:value="0.666667">
            <text:p>0.666667</text:p>
          </table:table-cell>
          <table:table-cell/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2435.88">
            <text:p>2435.8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2342.19">
            <text:p>2342.1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2435.88">
            <text:p>2435.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93.69">
            <text:p>93.6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2342.19">
            <text:p>2342.1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1]*[.D16]" office:value-type="float" office:value="1623.92081196">
            <text:p>1623.92</text:p>
          </table:table-cell>
          <table:table-cell table:style-name="ce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2]*[.D16]" office:value-type="float" office:value="62.46003123">
            <text:p>62.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3]*[.D16]" office:value-type="float" office:value="1561.46078073">
            <text:p>1561.46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Unpost and Reactivat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avigate to Exchange Rate tab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emove the exchange rate</text:p>
          </table:table-cell>
          <table:table-cell table:style-name="ce7" office:value-type="string">
            <text:p>Issue 17842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Sales Invoice (SI/100021) – 2 line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2435.88">
            <text:p>2435.8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2342.19">
            <text:p>2342.1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go to Exchange Rate tab enter</text:p>
          </table:table-cell>
          <table:table-cell office:value-type="string">
            <text:p>To Currency</text:p>
          </table:table-cell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Foreing Amount</text:p>
          </table:table-cell>
          <table:table-cell office:value-type="float" office:value="1623.92">
            <text:p>1623.92</text:p>
          </table:table-cell>
          <table:table-cell table:style-name="ce7" office:value-type="string">
            <text:p>Issue 17843 – system does not calculate the exchange rate 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>
            <text:p>Sales Invoice (SI/100023) – 2 line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2435.88">
            <text:p>2435.8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2342.19">
            <text:p>2342.1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go to Exchange Rate tab enter</text:p>
          </table:table-cell>
          <table:table-cell office:value-type="string">
            <text:p>exchange rate EUR to USD</text:p>
          </table:table-cell>
          <table:table-cell office:value-type="float" office:value="0.666667">
            <text:p>0.66666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Foreing Amount</text:p>
          </table:table-cell>
          <table:table-cell table:style-name="ce2" table:formula="of:=[.C44]*[.D46]" office:value-type="float" office:value="1623.92081196">
            <text:p>1623.9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plete and Post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avigate to Payment In window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dd Detail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avigate to Exchange Rate tab</text:p>
          </table:table-cell>
          <table:table-cell office:value-type="string">
            <text:p>Foreing Amount</text:p>
          </table:table-cell>
          <table:table-cell office:value-type="float" office:value="1785.26">
            <text:p>1785.26</text:p>
          </table:table-cell>
          <table:table-cell table:style-name="ce7" office:value-type="string">
            <text:p>Issue 17843 – system does not calculate the exchange rate 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5"/>
          <table:table-cell table:style-name="ce7"/>
          <table:table-cell table:number-columns-repeated="3"/>
          <table:table-cell table:style-name="ce7"/>
        </table:table-row>
      </table:table>
      <table:table table:name="Payment Term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5.27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6.33 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4" office:value-type="string">
            <text:p>11.3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4" office:value-type="string">
            <text:p>13.11 EU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ayment Term</text:p>
          </table:table-cell>
          <table:table-cell office:value-type="string">
            <text:p>30-70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Sales Ord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O/5002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2192.29">
            <text:p>2192.29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2107.97">
            <text:p>2107.97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ok Sales Order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vigate to Payment IN in order to add a prepay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dd Details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lect Order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ount (30%)</text:p>
          </table:table-cell>
          <table:table-cell office:value-type="float" office:value="657.69">
            <text:p>657.69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change rate</text:p>
          </table:table-cell>
          <table:table-cell office:value-type="string">
            <text:p>1.25 changed to 1.1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ctual converted</text:p>
          </table:table-cell>
          <table:table-cell table:style-name="ce2" table:formula="of:=[.C28]*1.11" office:value-type="float" office:value="730.0359">
            <text:p>730.0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ces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st</text:p>
          </table:table-cell>
          <table:table-cell table:style-name="ce7" office:value-type="string">
            <text:p>Error 17848</text:p>
          </table:table-cell>
          <table:table-cell table:style-name="ce7" office:value-type="string">
            <text:p>It is not possible to post a payment against an ord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ales Invoi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I/10002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yment terms : 30-7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xchange rate</text:p>
          </table:table-cell>
          <table:table-cell office:value-type="float" office:value="1.333333">
            <text:p>1.33333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24105.43">
            <text:p>124105.43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19332.14">
            <text:p>119332.14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oreign Amount</text:p>
          </table:table-cell>
          <table:table-cell table:style-name="ce2" table:formula="of:=[.C39]*[.C38]" office:value-type="float" office:value="165473.86529819">
            <text:p>165473.8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Posting (EUR)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ccount receivables</text:p>
          </table:table-cell>
          <table:table-cell office:value-type="float" office:value="124105.43">
            <text:p>124105.4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AT</text:p>
          </table:table-cell>
          <table:table-cell/>
          <table:table-cell office:value-type="float" office:value="4773.29">
            <text:p>4773.2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come</text:p>
          </table:table-cell>
          <table:table-cell/>
          <table:table-cell office:value-type="float" office:value="119332.14">
            <text:p>119332.1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Posting (USD)</text:p>
          </table:table-cell>
          <table:table-cell table:style-name="ce5" office:value-type="string">
            <text:p>Debit</text:p>
          </table:table-cell>
          <table:table-cell office:value-type="string">
            <text:p>Credi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ccount receivables</text:p>
          </table:table-cell>
          <table:table-cell table:style-name="ce2" table:formula="of:=[.C44]*[.C38]" office:value-type="float" office:value="165473.86529819">
            <text:p>165473.87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string">
            <text:p>VAT</text:p>
          </table:table-cell>
          <table:table-cell table:style-name="ce2"/>
          <table:table-cell table:style-name="ce2" table:formula="of:=[.D45]*[.C38]" office:value-type="float" office:value="6364.38507557">
            <text:p>6364.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come</text:p>
          </table:table-cell>
          <table:table-cell table:style-name="ce2"/>
          <table:table-cell table:style-name="ce2" table:formula="of:=[.D46]*[.C38]" office:value-type="float" office:value="159109.48022262">
            <text:p>159109.48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Payment In Plan</text:p>
          </table:table-cell>
          <table:table-cell office:value-type="float" office:value="30">
            <text:p>30</text:p>
          </table:table-cell>
          <table:table-cell office:value-type="float" office:value="37321.63">
            <text:p>37321.63</text:p>
          </table:table-cell>
          <table:table-cell office:value-type="string">
            <text:p>eur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86873.8">
            <text:p>86873.8</text:p>
          </table:table-cell>
          <table:table-cell office:value-type="string">
            <text:p>eur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vigate to Payment I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reate a new payment i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dd Details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ter as amount 37231.63</text:p>
          </table:table-cell>
          <table:table-cell office:value-type="float" office:value="37231.63">
            <text:p>37231.63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change rate</text:p>
          </table:table-cell>
          <table:table-cell office:value-type="float" office:value="1.66666666">
            <text:p>1.6666666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cess Receive Payments and Deposi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avigate to Exchange Rate tab</text:p>
          </table:table-cell>
          <table:table-cell office:value-type="float" office:value="1.777">
            <text:p>1.77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eign Amount</text:p>
          </table:table-cell>
          <table:table-cell table:style-name="ce2" table:formula="of:=[.C60]*[.C63]" office:value-type="float" office:value="66160.60651">
            <text:p>66160.61</text:p>
          </table:table-cell>
          <table:table-cell office:value-type="string">
            <text:p>us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s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sting OK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vigate to Financial Accou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ind the transacti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posit amount</text:p>
          </table:table-cell>
          <table:table-cell table:style-name="ce11" office:value-type="string">
            <text:p>62.052.72</text:p>
          </table:table-cell>
          <table:table-cell office:value-type="string">
            <text:p>it should be</text:p>
          </table:table-cell>
          <table:table-cell table:style-name="ce7" office:value-type="float" office:value="66160.61">
            <text:p>66160.61</text:p>
          </table:table-cell>
          <table:table-cell table:style-name="ce7" office:value-type="string">
            <text:p>issue known</text:p>
          </table:table-cell>
        </table:table-row>
        <table:table-row table:style-name="ro1">
          <table:table-cell/>
          <table:table-cell office:value-type="string">
            <text:p>Foreign amount</text:p>
          </table:table-cell>
          <table:table-cell office:value-type="float" office:value="37231.63">
            <text:p>37231.6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vigate to Exchange rates ta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ter a new exchange rate</text:p>
          </table:table-cell>
          <table:table-cell office:value-type="float" office:value="1.8888">
            <text:p>1.888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eign Amount</text:p>
          </table:table-cell>
          <table:table-cell table:style-name="ce7" office:value-type="string">
            <text:p>it is not calculated</text:p>
          </table:table-cell>
          <table:table-cell table:style-name="ce7" office:value-type="string">
            <text:p>Issue 1785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7:3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6-29T10:25:41</meta:creation-date>
    <dc:date>2011-07-14T17:35:25</dc:date>
    <dc:creator>openbravo </dc:creator>
    <meta:editing-duration>PT16H57M37S</meta:editing-duration>
    <meta:editing-cycles>43</meta:editing-cycles>
    <meta:generator>OpenOffice.org/3.2$Linux OpenOffice.org_project/320m12$Build-9483</meta:generator>
    <meta:document-statistic meta:table-count="6" meta:cell-count="916" meta:object-count="0"/>
  </office:meta>
</office:document-meta>
</file>