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35in"/>
    </style:style>
    <style:style style:name="co2" style:family="table-column">
      <style:table-column-properties fo:break-before="auto" style:column-width="2.4244in"/>
    </style:style>
    <style:style style:name="co3" style:family="table-column">
      <style:table-column-properties fo:break-before="auto" style:column-width="1.9228in"/>
    </style:style>
    <style:style style:name="co4" style:family="table-column">
      <style:table-column-properties fo:break-before="auto" style:column-width="1.8799in"/>
    </style:style>
    <style:style style:name="co5" style:family="table-column">
      <style:table-column-properties fo:break-before="auto" style:column-width="1.206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3.12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 style:data-style-name="N4"/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2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sa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2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ales Invoice (SI/100009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formula="of:=[.C17]*[.D21]" office:value-type="float" office:value="1960.27">
            <text:p>1960.27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611">
            <text:p>16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61.1">
            <text:p>161.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formula="of:=[.D26]*[.D21]" office:value-type="float" office:value="1960.27">
            <text:p>1960.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table:formula="of:=[.E27]*[.D21]" office:value-type="float" office:value="75.4">
            <text:p>75.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table:formula="of:=[.E28]*[.D21]" office:value-type="float" office:value="2094.3">
            <text:p>2094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formula="of:=[.D29]*[.D21]" office:value-type="float" office:value="209.43">
            <text:p>209.43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1507.9">
            <text:p>1507.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40]*[.C39]" office:value-type="float" office:value="1960.27">
            <text:p>1960.27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40001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40]*[.D45]" office:value-type="float" office:value="2111.06">
            <text:p>2111.06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office:value-type="float" office:value="1507.9">
            <text:p>1507.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table:formula="of:=[.E48]*[.D45]" office:value-type="float" office:value="2111.06">
            <text:p>2111.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table:formula="of:=[.D49]*[.D21]" office:value-type="float" office:value="1960.27">
            <text:p>1960.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revaluation gain</text:p>
          </table:table-cell>
          <table:table-cell/>
          <table:table-cell table:formula="of:=[.D52]-[.E53]" office:value-type="float" office:value="150.79">
            <text:p>150.7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960.27 (1507.90 EUR) – aplica 1.3</text:p>
          </table:table-cell>
          <table:table-cell/>
          <table:table-cell office:value-type="string">
            <text:p>it should be:</text:p>
          </table:table-cell>
          <table:table-cell table:style-name="ce5" office:value-type="string">
            <text:p>2111.06 USD (1507.90 EUR) – debería aplicar 1.4</text:p>
          </table:table-cell>
          <table:table-cell table:number-columns-repeated="3"/>
          <table:table-cell table:style-name="ce5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Deposit</text:p>
          </table:table-cell>
          <table:table-cell table:number-columns-repeated="8"/>
        </table:table-row>
      </table:table>
      <table:table table:name="Purch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Vendor</text:p>
          </table:table-cell>
          <table:table-cell office:value-type="string">
            <text:p>Happy Drink, Inc</text:p>
          </table:table-cell>
          <table:table-cell office:value-type="string">
            <text:p>Purchase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PO/80001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les Invoice (PI/1000008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style-name="ce6" table:formula="of:=[.C18]*[.D22]" office:value-type="float" office:value="11010.883">
            <text:p>11,010.88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office:value-type="float" office:value="554.11">
            <text:p>554.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office:value-type="float" office:value="7915.8">
            <text:p>7915.8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table:style-name="ce2" table:formula="of:=[.E27]*[.D22]" office:value-type="float" office:value="11010.883">
            <text:p>11010.8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 table:formula="of:=[.D28]*[.D22]" office:value-type="float" office:value="720.343">
            <text:p>720.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table:formula="of:=[.D29]*[.D22]" office:value-type="float" office:value="10290.54">
            <text:p>10290.54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8469.91">
            <text:p>8469.9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39]*[.C38]" office:value-type="float" office:value="11010.883">
            <text:p>11010.88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700012.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39]*[.D44]" office:value-type="float" office:value="11857.874">
            <text:p>11857.874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office:value-type="float" office:value="8469.91">
            <text:p>8469.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table:style-name="ce2" table:formula="of:=[.C39]*[.C38]" office:value-type="float" office:value="11010.883">
            <text:p>11010.88</text:p>
          </table:table-cell>
          <table:table-cell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table:style-name="ce2" table:formula="of:=[.E48]*[.D44]" office:value-type="float" office:value="11857.874">
            <text:p>11857.8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revaluation loss</text:p>
          </table:table-cell>
          <table:table-cell table:style-name="ce2" table:formula="of:=[.E52]-[.D51]" office:value-type="float" office:value="846.991">
            <text:p>846.99</text:p>
          </table:table-cell>
          <table:table-cell table:formula="of:=[.D52]-[.E51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1070.88 (8469.91 EUR) – aplica 1.3</text:p>
          </table:table-cell>
          <table:table-cell/>
          <table:table-cell office:value-type="string">
            <text:p>it should be:</text:p>
          </table:table-cell>
          <table:table-cell table:style-name="ce5" office:value-type="string">
            <text:p>11857.87 USD (8469.91 EUR) – debería aplicar 1.4</text:p>
          </table:table-cell>
          <table:table-cell table:number-columns-repeated="3"/>
          <table:table-cell table:style-name="ce5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Withdrawal</text:p>
          </table:table-cell>
          <table:table-cell table:number-columns-repeated="8"/>
        </table:table-row>
      </table:table>
      <table:table table:name="sales_reversal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les Invoice (SI/100010)</text:p>
          </table:table-cell>
          <table:table-cell office:value-type="string">
            <text:p>exchange rate EUR to USD</text:p>
          </table:table-cell>
          <table:table-cell office:value-type="float" office:value="1.7">
            <text:p>1.7</text:p>
          </table:table-cell>
          <table:table-cell table:formula="of:=[.C17]*[.D21]" office:value-type="float" office:value="16838.874">
            <text:p>16838.874</text:p>
          </table:table-cell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9905.22">
            <text:p>9905.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380.97">
            <text:p>380.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0582.5">
            <text:p>10582.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058.25">
            <text:p>1058.25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26]*[.D21]" office:value-type="float" office:value="16838.874">
            <text:p>16838.87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27]*[.D21]" office:value-type="float" office:value="647.649">
            <text:p>647.6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28]*[.D21]" office:value-type="float" office:value="17990.25">
            <text:p>17990.2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style-name="ce8" table:formula="of:=[.D29]*[.D21]" office:value-type="float" office:value="1799.025">
            <text:p>1799.03</text:p>
          </table:table-cell>
          <table:table-cell table:style-name="ce2"/>
          <table:table-cell table:style-name="ce5" office:value-type="string">
            <text:p>Issue 17825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Void invoic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ales Invoice (SI/100011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-9905.22">
            <text:p>-9905.2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-9524.25">
            <text:p>-9524.25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OK (but the exchange rate tab is empty and that should not be the case)</text:p>
          </table:table-cell>
          <table:table-cell table:number-columns-repeated="2"/>
          <table:table-cell table:style-name="ce5" office:value-type="string">
            <text:p>Issue 17826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ales Invoice (SI/100012)</text:p>
          </table:table-cell>
          <table:table-cell office:value-type="string">
            <text:p>exchange rate EUR to USD</text:p>
          </table:table-cell>
          <table:table-cell office:value-type="float" office:value="1.666667">
            <text:p>1.666667</text:p>
          </table:table-cell>
          <table:table-cell/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49]*[.D44]" office:value-type="float" office:value="2482.06716308">
            <text:p>2482.07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50]*[.D44]" office:value-type="float" office:value="95.46668576">
            <text:p>95.4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51]*[.D44]" office:value-type="float" office:value="2386.60047732">
            <text:p>2386.6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 Credit Memo creation and selection of the invoice reversed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redit Memo (ARCM/300000)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string">
            <text:p>Total Gross amount (entered manually – it could be a partial reversal) </text:p>
          </table:table-cell>
          <table:table-cell office:value-type="float" office:value="614.33">
            <text:p>614.33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Total Net amount (entered manually – it could be a partial reversal)</text:p>
          </table:table-cell>
          <table:table-cell office:value-type="float" office:value="590.7">
            <text:p>590.7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OK (but the exchange rate tab is empty and that should not be the case)</text:p>
          </table:table-cell>
          <table:table-cell table:number-columns-repeated="2"/>
          <table:table-cell table:style-name="ce5" office:value-type="string">
            <text:p>Issue 17827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ales Invoice (SI/100013)</text:p>
          </table:table-cell>
          <table:table-cell office:value-type="string">
            <text:p>exchange rate EUR to USD</text:p>
          </table:table-cell>
          <table:table-cell office:value-type="float" office:value="1.333333">
            <text:p>1.333333</text:p>
          </table:table-cell>
          <table:table-cell/>
          <table:table-cell office:value-type="string">
            <text:p>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70]*[.D65]" office:value-type="float" office:value="1985.65283692">
            <text:p>1985.65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71]*[.D65]" office:value-type="float" office:value="76.37331424">
            <text:p>76.3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72]*[.D65]" office:value-type="float" office:value="1909.27952268">
            <text:p>1909.28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AR Invoice (negative) and selection of the invoice reversed.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string">
            <text:p>Total Gross amount (entered manually – it could be a partial reversal) </text:p>
          </table:table-cell>
          <table:table-cell office:value-type="float" office:value="-145.2">
            <text:p>-145.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Total Net amount (entered manually – it could be a partial reversal)</text:p>
          </table:table-cell>
          <table:table-cell office:value-type="float" office:value="-139.62">
            <text:p>-139.62</text:p>
          </table:table-cell>
          <table:table-cell office:value-type="string">
            <text:p>eu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NOT OK (and the exchange rate tab is empty and that should not be the case)</text:p>
          </table:table-cell>
          <table:table-cell table:number-columns-repeated="2"/>
          <table:table-cell table:style-name="ce5" office:value-type="string">
            <text:p>Issue 17828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Deposit Reversal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Invoice SI/1000015 – exchange rate 1.444444</text:p>
          </table:table-cell>
          <table:table-cell office:value-type="float" office:value="11.17">
            <text:p>11.17</text:p>
          </table:table-cell>
          <table:table-cell office:value-type="string">
            <text:p>eur</text:p>
          </table:table-cell>
          <table:table-cell table:style-name="ce2" table:formula="of:=[.C86]*1.444444" office:value-type="float" office:value="16.13443948">
            <text:p>16.13</text:p>
          </table:table-cell>
          <table:table-cell office:value-type="string">
            <text:p>Foreign Amoun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rtial Payment – exchange rate 1.5</text:p>
          </table:table-cell>
          <table:table-cell office:value-type="float" office:value="7.17">
            <text:p>7.17</text:p>
          </table:table-cell>
          <table:table-cell office:value-type="string">
            <text:p>eur</text:p>
          </table:table-cell>
          <table:table-cell table:style-name="ce8" office:value-type="float" office:value="10.75">
            <text:p>10.75</text:p>
          </table:table-cell>
          <table:table-cell table:style-name="ce5" office:value-type="string">
            <text:p>rounding issue as it is showing an exchange rate in the payment in = 1.499303</text:p>
          </table:table-cell>
          <table:table-cell table:number-columns-repeated="5"/>
          <table:table-cell table:style-name="ce5" office:value-type="string">
            <text:p>Issue 17829</text:p>
          </table:table-cell>
        </table:table-row>
        <table:table-row table:style-name="ro1">
          <table:table-cell table:number-columns-repeated="5"/>
          <table:table-cell table:style-name="ce5" office:value-type="string">
            <text:p>It should be 10.76 ( 7.17* 1.5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ayment 4000015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06/29/2011</text:date>, <text:time>18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6-29T10:25:41</meta:creation-date>
    <dc:date>2011-06-29T18:31:56</dc:date>
    <dc:creator>openbravo </dc:creator>
    <meta:editing-duration>PT08H06M17S</meta:editing-duration>
    <meta:editing-cycles>26</meta:editing-cycles>
    <meta:generator>OpenOffice.org/3.2$Linux OpenOffice.org_project/320m12$Build-9483</meta:generator>
    <meta:document-statistic meta:table-count="3" meta:cell-count="403" meta:object-count="0"/>
  </office:meta>
</office:document-meta>
</file>