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508in"/>
    </style:style>
    <style:style style:name="co2" style:family="table-column">
      <style:table-column-properties fo:break-before="auto" style:column-width="2.7193in"/>
    </style:style>
    <style:style style:name="co3" style:family="table-column">
      <style:table-column-properties fo:break-before="auto" style:column-width="1.8445in"/>
    </style:style>
    <style:style style:name="co4" style:family="table-column">
      <style:table-column-properties fo:break-before="auto" style:column-width="4.9311in"/>
    </style:style>
    <style:style style:name="co5" style:family="table-column">
      <style:table-column-properties fo:break-before="auto" style:column-width="2.9917in"/>
    </style:style>
    <style:style style:name="co6" style:family="table-column">
      <style:table-column-properties fo:break-before="auto" style:column-width="2.6839in"/>
    </style:style>
    <style:style style:name="co7" style:family="table-column">
      <style:table-column-properties fo:break-before="auto" style:column-width="2.0102in"/>
    </style:style>
    <style:style style:name="co8" style:family="table-column">
      <style:table-column-properties fo:break-before="auto" style:column-width="1.8209in"/>
    </style:style>
    <style:style style:name="co9" style:family="table-column">
      <style:table-column-properties fo:break-before="auto" style:column-width="1.2417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3008in"/>
    </style:style>
    <style:style style:name="co12" style:family="table-column">
      <style:table-column-properties fo:break-before="auto" style:column-width="2.578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1.4146in"/>
    </style:style>
    <style:style style:name="co15" style:family="table-column">
      <style:table-column-properties fo:break-before="auto" style:column-width="2.50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819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ext-properties fo:color="#0000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ext-properties fo:color="#00ae00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100"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end" fo:margin-left="0in"/>
      <style:text-properties fo:color="#ff0000"/>
    </style:style>
    <style:style style:name="ce18" style:family="table-cell" style:parent-style-name="Default" style:data-style-name="N100">
      <style:text-properties fo:color="#ff0000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end" fo:margin-left="0in"/>
      <style:text-properties fo:color="#000000"/>
    </style:style>
    <style:style style:name="ce20" style:family="table-cell" style:parent-style-name="Default" style:data-style-name="N100">
      <style:text-properties fo:color="#000000"/>
    </style:style>
    <style:style style:name="ce21" style:family="table-cell" style:parent-style-name="Default" style:data-style-name="N100"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ext-properties fo:color="#0000ff" fo:font-weight="bold" style:font-weight-asian="bold" style:font-weight-complex="bold"/>
    </style:style>
    <style:style style:name="ce23" style:family="table-cell" style:parent-style-name="Default" style:data-style-name="N100">
      <style:text-properties fo:color="#355e00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355e00"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ff0000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0000"/>
    </style:style>
    <style:style style:name="ce27" style:family="table-cell" style:parent-style-name="Default" style:data-style-name="N100">
      <style:text-properties fo:color="#0000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>
      <style:text-properties fo:color="#ff0000" fo:font-weight="bold" style:font-weight-asian="bold" style:font-weight-complex="bold"/>
    </style:style>
    <style:style style:name="ce3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 style:data-style-name="N36">
      <style:text-properties fo:font-weight="bold" style:font-weight-asian="bold" style:font-weight-complex="bold"/>
    </style:style>
    <style:style style:name="ce33" style:family="table-cell" style:parent-style-name="Default" style:data-style-name="N36">
      <style:text-properties fo:color="#ff0000"/>
    </style:style>
    <style:style style:name="ce34" style:family="table-cell" style:parent-style-name="Default" style:data-style-name="N36">
      <style:text-properties fo:color="#000000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4"/>
    <style:style style:name="ce38" style:family="table-cell" style:parent-style-name="Default">
      <style:table-cell-properties fo:background-color="transparent"/>
      <style:text-properties fo:color="#ff0000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color="#ff0000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ff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color="#000000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/>
    </style:style>
    <style:style style:name="ce45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color="#ff00ff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2">
      <style:text-properties fo:color="#ff0000" fo:font-weight="bold" style:font-weight-asian="bold" style:font-weight-complex="bold"/>
    </style:style>
    <style:style style:name="ce48" style:family="table-cell" style:parent-style-name="Default" style:data-style-name="N2">
      <style:text-properties fo:color="#ff00ff" fo:font-weight="bold" style:font-weight-asian="bold" style:font-weight-complex="bold"/>
    </style:style>
    <style:style style:name="ce49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51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PURCHASE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13"/>
        <table:table-column table:style-name="co4" table:default-cell-style-name="ce31"/>
        <table:table-column table:style-name="co5" table:default-cell-style-name="ce6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style-name="Default" office:value-type="string">
            <text:p>Organización</text:p>
          </table:table-cell>
          <table:table-cell table:style-name="Default" office:value-type="string">
            <text:p>F&amp;B España</text:p>
          </table:table-cell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Acc Schema</text:p>
          </table:table-cell>
          <table:table-cell table:style-name="Default" office:value-type="string">
            <text:p>F&amp;B International Group US/A/Euro</text:p>
          </table:table-cell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Acc Schema </text:p>
          </table:table-cell>
          <table:table-cell table:style-name="Default" office:value-type="string">
            <text:p>F&amp;B, US Inc. US/A/US Dollar </text:p>
          </table:table-cell>
          <table:table-cell table:style-name="Default"/>
          <table:table-cell table:style-name="ce38" office:value-type="string">
            <text:p>aplicar tb a la organización F&amp;B España</text:p>
          </table:table-cell>
          <table:table-cell table:style-name="ce46"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ce38"/>
          <table:table-cell table:style-name="ce46"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Price List compras</text:p>
          </table:table-cell>
          <table:table-cell table:style-name="Default" office:value-type="string">
            <text:p>Precios de Compra en Divisa – USD</text:p>
          </table:table-cell>
          <table:table-cell table:style-name="Default" table:number-columns-repeated="2"/>
          <table:table-cell table:style-name="Default" office:value-type="string">
            <text:p>Producto</text:p>
          </table:table-cell>
          <table:table-cell office:value-type="string">
            <text:p>Agua con Gas 1 L // Agua sin Gas 1 L</text:p>
          </table:table-cell>
          <table:table-cell table:style-name="Default" office:value-type="string">
            <text:p>1.400,00 USD / 500,00 USD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Price List ventas</text:p>
          </table:table-cell>
          <table:table-cell table:style-name="Default" office:value-type="string">
            <text:p>Precios de Venta en Divisa – USD</text:p>
          </table:table-cell>
          <table:table-cell table:style-name="Default" table:number-columns-repeated="2"/>
          <table:table-cell table:style-name="Default" office:value-type="string">
            <text:p>Producto</text:p>
          </table:table-cell>
          <table:table-cell office:value-type="string">
            <text:p>Agua con Gas 1 L // Agua sin Gas 1 L</text:p>
          </table:table-cell>
          <table:table-cell table:style-name="Default" office:value-type="string">
            <text:p>1.600,00 USD / 700,00 USD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Business Partner</text:p>
          </table:table-cell>
          <table:table-cell table:style-name="ce1" office:value-type="string">
            <text:p>Vendor en Divisa</text:p>
          </table:table-cell>
          <table:table-cell table:style-name="Default" table:number-columns-repeated="3"/>
          <table:table-cell/>
          <table:table-cell office:value-type="string">
            <text:p>Customer en Divisa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Price list: Precios en Divisa – USD</text:p>
          </table:table-cell>
          <table:table-cell table:style-name="Default" table:number-columns-repeated="3"/>
          <table:table-cell/>
          <table:table-cell table:style-name="Default" office:value-type="string">
            <text:p>Price list: Precios de Venta en Divisa – USD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PO Payment Method: Cheque <text:s/>- Make Payments in other currencies = YES</text:p>
          </table:table-cell>
          <table:table-cell table:style-name="Default" table:number-columns-repeated="3"/>
          <table:table-cell/>
          <table:table-cell table:style-name="Default" office:value-type="string">
            <text:p>Payment Method: Transferencia <text:s/>- Receive Payments in other currencies = YES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PO Payment Terms: 30 days</text:p>
          </table:table-cell>
          <table:table-cell table:style-name="Default" table:number-columns-repeated="3"/>
          <table:table-cell/>
          <table:table-cell table:style-name="Default" office:value-type="string">
            <text:p>PO Payment Terms: 30 days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PO Financial Account : Banco de España – Cuenta 1 – EUR</text:p>
          </table:table-cell>
          <table:table-cell table:style-name="Default" table:number-columns-repeated="3"/>
          <table:table-cell/>
          <table:table-cell table:style-name="Default" office:value-type="string">
            <text:p>PO Financial Account : Banco de España – Cuenta 3 – USD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Conversion Rates:</text:p>
          </table:table-cell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USD → EUR = 0.9</text:p>
          </table:table-cell>
          <table:table-cell office:value-type="string">
            <text:p>January 2012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USD → EUR = 0.8</text:p>
          </table:table-cell>
          <table:table-cell office:value-type="string">
            <text:p>February 2012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2">
          <table:table-cell table:style-name="ce2" office:value-type="string">
            <text:p>ACC SCHEMA (EUR), BANK (EUR), INVOICE (USD)</text:p>
          </table:table-cell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table:style-name="ce3" office:value-type="string">
            <text:p>Test 1</text:p>
          </table:table-cell>
          <table:table-cell table:style-name="ce10" office:value-type="string">
            <text:p>OK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España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EUR 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Vendor en Divisa (USD)</text:p>
          </table:table-cell>
          <table:table-cell/>
          <table:table-cell office:value-type="string">
            <text:p>TC from USD to EUR (1 $ = 0.9 EUR)</text:p>
          </table:table-cell>
          <table:table-cell table:number-columns-repeated="8"/>
        </table:table-row>
        <table:table-row table:style-name="ro3">
          <table:table-cell office:value-type="string">
            <text:p>Financial Account (Bank)</text:p>
          </table:table-cell>
          <table:table-cell office:value-type="string">
            <text:p>Banco de España – Cuenta 1</text:p>
          </table:table-cell>
          <table:table-cell table:number-columns-repeated="10"/>
        </table:table-row>
        <table:table-row table:style-name="ro1">
          <table:table-cell office:value-type="string">
            <text:p>Purchase Invoice FC/70017</text:p>
          </table:table-cell>
          <table:table-cell office:value-type="string">
            <text:p>USD 1650</text:p>
          </table:table-cell>
          <table:table-cell table:style-name="ce31" office:value-type="string">
            <text:p>18/05/2011</text:p>
          </table:table-cell>
          <table:table-cell office:value-type="string">
            <text:p>Tc = 0.9 $/€ (system)</text:p>
          </table:table-cell>
          <table:table-cell table:number-columns-repeated="8"/>
        </table:table-row>
        <table:table-row table:style-name="ro1">
          <table:table-cell office:value-type="string">
            <text:p>3 payments</text:p>
          </table:table-cell>
          <table:table-cell office:value-type="string">
            <text:p>USD 550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 (system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550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1.4 $/€ (manual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550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1485 (60000)</text:p>
          </table:table-cell>
          <table:table-cell/>
          <table:table-cell office:value-type="string">
            <text:p>1650*0.9 = 14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485 (40000)</text:p>
          </table:table-cell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1 <text:s/>(700027)</text:p>
          </table:table-cell>
          <table:table-cell office:value-type="string">
            <text:p>550 USD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</text:p>
          </table:table-cell>
          <table:table-cell table:number-columns-repeated="8"/>
        </table:table-row>
        <table:table-row table:style-name="ro1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 table:style-name="Default"/>
          <table:table-cell office:value-type="string">
            <text:p>550$*0.9$/EUR = 495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440 (55500)</text:p>
          </table:table-cell>
          <table:table-cell office:value-type="string">
            <text:p>550$*0.8$/EUR = 440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55 (76800) – GAIN</text:p>
          </table:table-cell>
          <table:table-cell office:value-type="string">
            <text:p>495-440 (difference)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440 € (550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440 (555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440 (57200)</text:p>
          </table:table-cell>
          <table:table-cell office:value-type="string">
            <text:p>550$ *0.8$/EUR</text:p>
          </table:table-cell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2 (7000028)</text:p>
          </table:table-cell>
          <table:table-cell office:value-type="string">
            <text:p>550 USD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1.4 $/€</text:p>
          </table:table-cell>
          <table:table-cell table:number-columns-repeated="8"/>
        </table:table-row>
        <table:table-row table:style-name="ro1">
          <table:table-cell office:value-type="string">
            <text:p>Payment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/>
          <table:table-cell office:value-type="string">
            <text:p>550$*0.9$/EUR = 495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770 (55500)</text:p>
          </table:table-cell>
          <table:table-cell office:value-type="string">
            <text:p>550$*1.4$/EUR = 770 EUR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275 (66800) – LOST</text:p>
          </table:table-cell>
          <table:table-cell/>
          <table:table-cell office:value-type="string">
            <text:p>495-770 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770 € (550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770 (55500)</text:p>
          </table:table-cell>
          <table:table-cell office:value-type="string">
            <text:p>770 (57200)</text:p>
          </table:table-cell>
          <table:table-cell office:value-type="string">
            <text:p>550$*1.4$/EUR = 770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Payment 3 <text:s/>(700029)</text:p>
          </table:table-cell>
          <table:table-cell office:value-type="string">
            <text:p>550 USD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</text:p>
          </table:table-cell>
          <table:table-cell table:number-columns-repeated="8"/>
        </table:table-row>
        <table:table-row table:style-name="ro1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 table:style-name="Default"/>
          <table:table-cell office:value-type="string">
            <text:p>550$*0.9$/EUR = 495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385 (55500)</text:p>
          </table:table-cell>
          <table:table-cell office:value-type="string">
            <text:p>550$*0.7$/EUR = 385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10 (76800) – GAIN</text:p>
          </table:table-cell>
          <table:table-cell office:value-type="string">
            <text:p>495-385 (difference)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385 € (550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385 (555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385 (57200)</text:p>
          </table:table-cell>
          <table:table-cell office:value-type="string">
            <text:p>550$ *0.7$/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>
            <text:p>ACC SCHEMA (EUR), BANK (EUR), INVOICE (USD)</text:p>
          </table:table-cell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table:style-name="ce3" office:value-type="string">
            <text:p>Test 2 – Gain/Loss accounts</text:p>
          </table:table-cell>
          <table:table-cell table:style-name="ce10" office:value-type="string">
            <text:p>OK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style-name="ce3" office:value-type="string">
            <text:p>Use a Cash financial account with no Bank gain/loss accounts</text:p>
          </table:table-cell>
          <table:table-cell table:style-name="ce15"/>
          <table:table-cell/>
          <table:table-cell table:style-name="ce14"/>
          <table:table-cell table:number-columns-repeated="8"/>
        </table:table-row>
        <table:table-row table:style-name="ro1">
          <table:table-cell table:style-name="ce3" office:value-type="string">
            <text:p>Second step – Remove Bank gain/loss account from the Accounting Schema – Defaults</text:p>
          </table:table-cell>
          <table:table-cell table:style-name="ce15"/>
          <table:table-cell/>
          <table:table-cell table:style-name="ce14"/>
          <table:table-cell table:number-columns-repeated="8"/>
        </table:table-row>
        <table:table-row table:style-name="ro1">
          <table:table-cell table:style-name="ce3"/>
          <table:table-cell table:style-name="ce15"/>
          <table:table-cell/>
          <table:table-cell table:style-name="ce14"/>
          <table:table-cell table:number-columns-repeated="8"/>
        </table:table-row>
        <table:table-row table:style-name="ro3">
          <table:table-cell office:value-type="string">
            <text:p>Organization: </text:p>
          </table:table-cell>
          <table:table-cell office:value-type="string">
            <text:p>F&amp;B España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EUR </text:p>
          </table:table-cell>
          <table:table-cell/>
          <table:table-cell table:style-name="ce14"/>
          <table:table-cell table:number-columns-repeated="8"/>
        </table:table-row>
        <table:table-row table:style-name="ro3">
          <table:table-cell office:value-type="string">
            <text:p>Vendor</text:p>
          </table:table-cell>
          <table:table-cell office:value-type="string">
            <text:p>Vendor en Divisa Caja (USD)</text:p>
          </table:table-cell>
          <table:table-cell/>
          <table:table-cell office:value-type="string">
            <text:p>TC from USD to EUR (1 $ = 0.9 EUR)</text:p>
          </table:table-cell>
          <table:table-cell table:number-columns-repeated="8"/>
        </table:table-row>
        <table:table-row table:style-name="ro3">
          <table:table-cell office:value-type="string">
            <text:p>Financial Account (Bank)</text:p>
          </table:table-cell>
          <table:table-cell office:value-type="string">
            <text:p>Caja</text:p>
          </table:table-cell>
          <table:table-cell table:number-columns-repeated="10"/>
        </table:table-row>
        <table:table-row table:style-name="ro1">
          <table:table-cell office:value-type="string">
            <text:p>Purchase Invoice FC/70021 (including VAT)</text:p>
          </table:table-cell>
          <table:table-cell office:value-type="string">
            <text:p>USD 1400 + 252 USD (IVA) = 1652 USD</text:p>
          </table:table-cell>
          <table:table-cell table:style-name="ce31" office:value-type="string">
            <text:p>18/05/2011</text:p>
          </table:table-cell>
          <table:table-cell office:value-type="string">
            <text:p>Tc = 0.9 $/€ (system)</text:p>
          </table:table-cell>
          <table:table-cell table:number-columns-repeated="8"/>
        </table:table-row>
        <table:table-row table:style-name="ro1">
          <table:table-cell office:value-type="string">
            <text:p>3 payments</text:p>
          </table:table-cell>
          <table:table-cell office:value-type="string">
            <text:p>USD 550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 (system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550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1.4 $/€ (manual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552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1"/>
          <table:table-cell table:number-columns-repeated="9"/>
        </table:table-row>
        <table:table-row table:style-name="ro3">
          <table:table-cell office:value-type="string">
            <text:p>Invoice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1260 (6000)</text:p>
          </table:table-cell>
          <table:table-cell/>
          <table:table-cell office:value-type="string">
            <text:p>1400*0.9 = 126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226.80(47200)</text:p>
          </table:table-cell>
          <table:table-cell table:style-name="Default"/>
          <table:table-cell office:value-type="string">
            <text:p>252*0.9=226.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486.80 (40000)</text:p>
          </table:table-cell>
          <table:table-cell office:value-type="string">
            <text:p>1652*0.9=1486.8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1"/>
          <table:table-cell table:number-columns-repeated="9"/>
        </table:table-row>
        <table:table-row table:style-name="ro1">
          <table:table-cell office:value-type="string">
            <text:p>Partial Payment 1 <text:s/>(700045)</text:p>
          </table:table-cell>
          <table:table-cell office:value-type="string">
            <text:p>550 USD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</text:p>
          </table:table-cell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 table:style-name="Default"/>
          <table:table-cell office:value-type="string">
            <text:p>550$*0.9$/EUR = 495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440 (55500)</text:p>
          </table:table-cell>
          <table:table-cell office:value-type="string">
            <text:p>550$*0.8$/EUR = 440 EUR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55 (76800) – GAIN</text:p>
          </table:table-cell>
          <table:table-cell office:value-type="string">
            <text:p>495-440 (difference) – Right account from the Acc. Schema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440 € (550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440 (555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440 (57001)</text:p>
          </table:table-cell>
          <table:table-cell office:value-type="string">
            <text:p>550$ *0.8$/EUR</text:p>
          </table:table-cell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2 (7000046))</text:p>
          </table:table-cell>
          <table:table-cell office:value-type="string">
            <text:p>550 USD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1.4 $/€</text:p>
          </table:table-cell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/>
          <table:table-cell office:value-type="string">
            <text:p>550$*0.9$/EUR = 495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770 (55500)</text:p>
          </table:table-cell>
          <table:table-cell office:value-type="string">
            <text:p>550$*1.4$/EUR = 770 EUR</text:p>
          </table:table-cell>
          <table:table-cell table:number-columns-repeated="8"/>
        </table:table-row>
        <table:table-row table:style-name="ro3">
          <table:table-cell/>
          <table:table-cell table:style-name="ce12" office:value-type="string">
            <text:p>275 (66800) – LOST</text:p>
          </table:table-cell>
          <table:table-cell/>
          <table:table-cell office:value-type="string">
            <text:p>495-770 <text:s/>- Right account from the Acc. Schema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770 € (550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770 (55500)</text:p>
          </table:table-cell>
          <table:table-cell office:value-type="string">
            <text:p>770 (57001)</text:p>
          </table:table-cell>
          <table:table-cell office:value-type="string">
            <text:p>550$*1.4$/EUR = 770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Payment 3 <text:s/>(700029)</text:p>
          </table:table-cell>
          <table:table-cell office:value-type="string">
            <text:p>552 USD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</text:p>
          </table:table-cell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496.80 (40000)</text:p>
          </table:table-cell>
          <table:table-cell table:style-name="Default"/>
          <table:table-cell office:value-type="string">
            <text:p>552$*0.9$/EUR = 496.80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386.40 (55500)</text:p>
          </table:table-cell>
          <table:table-cell office:value-type="string">
            <text:p>552$*0.7$/EUR = 386.40 EUR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110.40 (76800) – GAIN</text:p>
          </table:table-cell>
          <table:table-cell office:value-type="string">
            <text:p>495-385 (difference) – Right account from the Acc. Schema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386.40 € (550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385 (555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385 (57200)</text:p>
          </table:table-cell>
          <table:table-cell office:value-type="string">
            <text:p>550$ *0.7$/EUR</text:p>
          </table:table-cell>
          <table:table-cell table:number-columns-repeated="8"/>
        </table:table-row>
        <table:table-row table:style-name="ro2">
          <table:table-cell table:style-name="ce2" office:value-type="string">
            <text:p>ACC SCHEMA (EUR), BANK (EUR), INVOICE (USD)</text:p>
          </table:table-cell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table:style-name="ce3" office:value-type="string">
            <text:p>Test 3 – Test case 1 CON IVA</text:p>
          </table:table-cell>
          <table:table-cell table:style-name="ce10" office:value-type="string">
            <text:p>OK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3">
          <table:table-cell office:value-type="string">
            <text:p>Organization: </text:p>
          </table:table-cell>
          <table:table-cell office:value-type="string">
            <text:p>F&amp;B España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EUR </text:p>
          </table:table-cell>
          <table:table-cell/>
          <table:table-cell table:style-name="ce14"/>
          <table:table-cell table:number-columns-repeated="8"/>
        </table:table-row>
        <table:table-row table:style-name="ro3">
          <table:table-cell office:value-type="string">
            <text:p>Vendor</text:p>
          </table:table-cell>
          <table:table-cell office:value-type="string">
            <text:p>Vendor en Divisa (USD)</text:p>
          </table:table-cell>
          <table:table-cell/>
          <table:table-cell office:value-type="string">
            <text:p>TC from USD to EUR (1 $ = 0.9 EUR)</text:p>
          </table:table-cell>
          <table:table-cell table:number-columns-repeated="8"/>
        </table:table-row>
        <table:table-row table:style-name="ro1">
          <table:table-cell office:value-type="string">
            <text:p>Purchase Invoice FC/70022</text:p>
          </table:table-cell>
          <table:table-cell office:value-type="string">
            <text:p>USD 1650 + 297 USD (IVA) = 1947 USD</text:p>
          </table:table-cell>
          <table:table-cell table:style-name="ce31" office:value-type="string">
            <text:p>18/05/2011</text:p>
          </table:table-cell>
          <table:table-cell office:value-type="string">
            <text:p>Tc = 0.9 $/€ (system)</text:p>
          </table:table-cell>
          <table:table-cell table:number-columns-repeated="8"/>
        </table:table-row>
        <table:table-row table:style-name="ro1">
          <table:table-cell office:value-type="string">
            <text:p>3 payments</text:p>
          </table:table-cell>
          <table:table-cell office:value-type="string">
            <text:p>USD 649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1.4 $/€ (manual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649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0.7 $/€ (manual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649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113 $/€ (manual)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3">
          <table:table-cell office:value-type="string">
            <text:p>Invoice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1485 (60000)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ce12" office:value-type="string">
            <text:p>267.30 (47200)</text:p>
          </table:table-cell>
          <table:table-cell table:style-name="Default"/>
          <table:table-cell table:style-name="ce14"/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1752.30 (40000)</text:p>
          </table:table-cell>
          <table:table-cell office:value-type="string">
            <text:p>1947*0.9 = 1752.3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1 <text:s/>(700048)</text:p>
          </table:table-cell>
          <table:table-cell office:value-type="string">
            <text:p>USD 649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1.4 $/€</text:p>
          </table:table-cell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584.10 (40000)</text:p>
          </table:table-cell>
          <table:table-cell table:style-name="Default"/>
          <table:table-cell office:value-type="string">
            <text:p>649$*0.9$/EUR = 584.1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908.6 (55500)</text:p>
          </table:table-cell>
          <table:table-cell office:value-type="string">
            <text:p>649$*1.4$/EUR = 908.6 EUR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324,5 (66800) – LOSS</text:p>
          </table:table-cell>
          <table:table-cell table:style-name="Default"/>
          <table:table-cell office:value-type="string">
            <text:p>908.6-584.1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908.60 € (649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908.60 (555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908.60 (57200)</text:p>
          </table:table-cell>
          <table:table-cell office:value-type="string">
            <text:p>694$ *1.4$$/EUR</text:p>
          </table:table-cell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2 (7000049)</text:p>
          </table:table-cell>
          <table:table-cell office:value-type="string">
            <text:p>USD 649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0.7 $/€ (manual)</text:p>
          </table:table-cell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584.1 (40000)</text:p>
          </table:table-cell>
          <table:table-cell/>
          <table:table-cell office:value-type="string">
            <text:p>649$*0.9$/EUR = 584.1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454.3 (55500)</text:p>
          </table:table-cell>
          <table:table-cell office:value-type="string">
            <text:p>649$*0.7$/EUR = 454.3 EUR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12" office:value-type="string">
            <text:p>275 (76800) – GAIN</text:p>
          </table:table-cell>
          <table:table-cell office:value-type="string">
            <text:p>584.1-454.3=129.80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454.3 € (649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454.3 (55500)</text:p>
          </table:table-cell>
          <table:table-cell office:value-type="string">
            <text:p>454.3 (57200)</text:p>
          </table:table-cell>
          <table:table-cell office:value-type="string">
            <text:p>649$*0.7$/EUR = 454.3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Payment 3 <text:s/>(700050)</text:p>
          </table:table-cell>
          <table:table-cell office:value-type="string">
            <text:p>USD 649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113 $/€ (system)</text:p>
          </table:table-cell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584.1 (40000)</text:p>
          </table:table-cell>
          <table:table-cell table:style-name="Default"/>
          <table:table-cell office:value-type="string">
            <text:p>649$*0.9$/EUR = 584.1 EUR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73.34 (55500)</text:p>
          </table:table-cell>
          <table:table-cell office:value-type="string">
            <text:p>649$0.113$/EUR = 73.34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510,76 (76800) – GAIN</text:p>
          </table:table-cell>
          <table:table-cell office:value-type="string">
            <text:p>584.1-73.34 (difference)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73.34 € (649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73.34 (555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73.34 (57200)</text:p>
          </table:table-cell>
          <table:table-cell office:value-type="string">
            <text:p>649$0.113$/EUR = 73.34 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2">
          <table:table-cell table:style-name="ce2" office:value-type="string">
            <text:p>ACC SCHEMA (USD), INVOICE (USD) ,BANK (EUR)</text:p>
          </table:table-cell>
          <table:table-cell table:style-name="ce12"/>
          <table:table-cell table:number-columns-repeated="10"/>
        </table:table-row>
        <table:table-row table:style-name="ro1">
          <table:table-cell table:style-name="ce3" office:value-type="string">
            <text:p>Test 4</text:p>
          </table:table-cell>
          <table:table-cell table:style-name="ce10" office:value-type="string">
            <text:p>OK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US Inc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Happy Drinks, Inc</text:p>
          </table:table-cell>
          <table:table-cell/>
          <table:table-cell office:value-type="string">
            <text:p>TC from USD to EUR (1 $ = 0.9 EUR)</text:p>
          </table:table-cell>
          <table:table-cell table:number-columns-repeated="8"/>
        </table:table-row>
        <table:table-row table:style-name="ro1">
          <table:table-cell office:value-type="string">
            <text:p>Purchase Invoice (PI/1000015)</text:p>
          </table:table-cell>
          <table:table-cell office:value-type="string">
            <text:p>USD 1100</text:p>
          </table:table-cell>
          <table:table-cell table:style-name="ce31" office:value-type="string">
            <text:p>18/05/2011</text:p>
          </table:table-cell>
          <table:table-cell office:value-type="string">
            <text:p>Tc = 0.9 $/€ (system) 1.111111 EUR/USD</text:p>
          </table:table-cell>
          <table:table-cell table:number-columns-repeated="8"/>
        </table:table-row>
        <table:table-row table:style-name="ro1">
          <table:table-cell office:value-type="string">
            <text:p>2 payments</text:p>
          </table:table-cell>
          <table:table-cell office:value-type="string">
            <text:p>USD 550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 (system) 1.25 EUR/US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550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 1.428571 EUR/USD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1100 USD (60000)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1100 USD (40000)</text:p>
          </table:table-cell>
          <table:table-cell office:value-type="string">
            <text:p>n/a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Payment 1 (700030)</text:p>
          </table:table-cell>
          <table:table-cell table:style-name="ce12" office:value-type="string">
            <text:p>550 USD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 (system)</text:p>
          </table:table-cell>
          <table:table-cell table:number-columns-repeated="8"/>
        </table:table-row>
        <table:table-row table:style-name="ro1">
          <table:table-cell office:value-type="string">
            <text:p>Payment Posting (Acc Shema 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550 USD (40000)</text:p>
          </table:table-cell>
          <table:table-cell/>
          <table:table-cell office:value-type="string">
            <text:p>550$*0.8$/EUR = 440 EUR and 440 EUR * 1.25 EUR/$ = 550 USD</text:p>
          </table:table-cell>
          <table:table-cell table:style-name="ce47"/>
          <table:table-cell table:number-columns-repeated="7"/>
        </table:table-row>
        <table:table-row table:style-name="ro1">
          <table:table-cell/>
          <table:table-cell table:style-name="ce16"/>
          <table:table-cell office:value-type="string">
            <text:p>550 USD (55500)</text:p>
          </table:table-cell>
          <table:table-cell/>
          <table:table-cell table:style-name="ce47"/>
          <table:table-cell table:number-columns-repeated="7"/>
        </table:table-row>
        <table:table-row table:style-name="ro1">
          <table:table-cell/>
          <table:table-cell table:style-name="ce12"/>
          <table:table-cell table:number-columns-repeated="2"/>
          <table:table-cell table:style-name="ce47"/>
          <table:table-cell table:number-columns-repeated="7"/>
        </table:table-row>
        <table:table-row table:style-name="ro1">
          <table:table-cell office:value-type="string">
            <text:p>Financial transaction</text:p>
          </table:table-cell>
          <table:table-cell table:style-name="ce12" office:value-type="string">
            <text:p>440 € (550 USD)</text:p>
          </table:table-cell>
          <table:table-cell/>
          <table:table-cell office:value-type="string">
            <text:p>550$*0.8$/EUR = 440 EUR </text:p>
          </table:table-cell>
          <table:table-cell table:style-name="ce47"/>
          <table:table-cell table:number-columns-repeated="7"/>
        </table:table-row>
        <table:table-row table:style-name="ro1">
          <table:table-cell office:value-type="string">
            <text:p>Financial Accounting Posting (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style-name="ce47"/>
          <table:table-cell table:number-columns-repeated="7"/>
        </table:table-row>
        <table:table-row table:style-name="ro1">
          <table:table-cell/>
          <table:table-cell table:style-name="ce14" office:value-type="string">
            <text:p>550 USD (55500)</text:p>
          </table:table-cell>
          <table:table-cell/>
          <table:table-cell office:value-type="string">
            <text:p>440 EUR * 1.25 EUR/$ = 550 USD</text:p>
          </table:table-cell>
          <table:table-cell table:style-name="ce47"/>
          <table:table-cell table:number-columns-repeated="7"/>
        </table:table-row>
        <table:table-row table:style-name="ro1">
          <table:table-cell/>
          <table:table-cell table:style-name="ce12"/>
          <table:table-cell office:value-type="string">
            <text:p>550 USD (57200)</text:p>
          </table:table-cell>
          <table:table-cell office:value-type="string">
            <text:p>440 EUR * 1.25 EUR/$ = 550 USD</text:p>
          </table:table-cell>
          <table:table-cell table:style-name="ce47"/>
          <table:table-cell table:number-columns-repeated="7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Payment 2 (700031)</text:p>
          </table:table-cell>
          <table:table-cell table:style-name="ce12" office:value-type="string">
            <text:p>550 USD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</text:p>
          </table:table-cell>
          <table:table-cell table:number-columns-repeated="8"/>
        </table:table-row>
        <table:table-row table:style-name="ro1">
          <table:table-cell office:value-type="string">
            <text:p>Payment Posting (Acc Shema 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550 USD (40000)</text:p>
          </table:table-cell>
          <table:table-cell/>
          <table:table-cell office:value-type="string">
            <text:p>550$*0.7$/EUR = 385 EUR and 385 EUR *1.428571EUR/$ = 550 USD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550 USD (55500)</text:p>
          </table:table-cell>
          <table:table-cell table:number-columns-repeated="9"/>
        </table:table-row>
        <table:table-row table:style-name="ro1">
          <table:table-cell office:value-type="string">
            <text:p>Financial transaction</text:p>
          </table:table-cell>
          <table:table-cell table:style-name="ce12" office:value-type="string">
            <text:p>385 € (550 USD)</text:p>
          </table:table-cell>
          <table:table-cell/>
          <table:table-cell office:value-type="string">
            <text:p>550$*0.7$/EUR = 385 EUR </text:p>
          </table:table-cell>
          <table:table-cell table:number-columns-repeated="8"/>
        </table:table-row>
        <table:table-row table:style-name="ro1">
          <table:table-cell office:value-type="string">
            <text:p>Financial Accounting Posting (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550 USD (40000)</text:p>
          </table:table-cell>
          <table:table-cell/>
          <table:table-cell office:value-type="string">
            <text:p>385 EUR *1.428571EUR/$ = 550 USD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550 USD (55500)</text:p>
          </table:table-cell>
          <table:table-cell office:value-type="string">
            <text:p>385 EUR *1.428571EUR/$ = 550 USD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table:style-name="ce3" office:value-type="string">
            <text:p>Test 5</text:p>
          </table:table-cell>
          <table:table-cell table:style-name="ce10" office:value-type="string">
            <text:p>OK</text:p>
          </table:table-cell>
          <table:table-cell table:number-columns-repeated="10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US Inc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Happy Drinks, Inc</text:p>
          </table:table-cell>
          <table:table-cell/>
          <table:table-cell office:value-type="string">
            <text:p>TC from USD to EUR (1 $ = 0.9 EUR)</text:p>
          </table:table-cell>
          <table:table-cell table:number-columns-repeated="8"/>
        </table:table-row>
        <table:table-row table:style-name="ro1">
          <table:table-cell office:value-type="string">
            <text:p>Purchase Invoice (PI/1000017)</text:p>
          </table:table-cell>
          <table:table-cell office:value-type="string">
            <text:p>USD 2310</text:p>
          </table:table-cell>
          <table:table-cell table:style-name="ce31" office:value-type="string">
            <text:p>18/05/2011</text:p>
          </table:table-cell>
          <table:table-cell office:value-type="string">
            <text:p>Tc = 0.9 $/€ (system)</text:p>
          </table:table-cell>
          <table:table-cell table:number-columns-repeated="8"/>
        </table:table-row>
        <table:table-row table:style-name="ro1">
          <table:table-cell office:value-type="string">
            <text:p>3 payments</text:p>
          </table:table-cell>
          <table:table-cell office:value-type="string">
            <text:p>USD 770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 (system) 1.25 EUR/US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770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0.714286 (system) 1.4 EUR/US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SD 770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0.7 $/€ (system) 1.428571 EUR/USD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1"/>
          <table:table-cell table:number-columns-repeated="9"/>
        </table:table-row>
        <table:table-row table:style-name="ro1">
          <table:table-cell office:value-type="string">
            <text:p>Invoice Posting (Acc Schema 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2310 USD (60000)</text:p>
          </table:table-cell>
          <table:table-cell table:style-name="ce31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2310 USD (40000)</text:p>
          </table:table-cell>
          <table:table-cell office:value-type="string">
            <text:p>n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1"/>
          <table:table-cell table:number-columns-repeated="9"/>
        </table:table-row>
        <table:table-row table:style-name="ro1">
          <table:table-cell office:value-type="string">
            <text:p>Payment 1 (700036)</text:p>
          </table:table-cell>
          <table:table-cell table:style-name="ce12" office:value-type="string">
            <text:p>770 USD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 (system)</text:p>
          </table:table-cell>
          <table:table-cell table:number-columns-repeated="8"/>
        </table:table-row>
        <table:table-row table:style-name="ro1">
          <table:table-cell office:value-type="string">
            <text:p>Payment Posting (Acc Shema 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770 USD (40000)</text:p>
          </table:table-cell>
          <table:table-cell table:style-name="ce31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770 USD (55500)</text:p>
          </table:table-cell>
          <table:table-cell office:value-type="string">
            <text:p>770$*0.8$/EUR = 616 EUR and 616 EUR * 1.25 EUR/$ = 770 USD</text:p>
          </table:table-cell>
          <table:table-cell office:value-type="string">
            <text:p>both system exchange rates</text:p>
          </table:table-cell>
          <table:table-cell table:number-columns-repeated="7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Financial transaction</text:p>
          </table:table-cell>
          <table:table-cell table:style-name="ce12" office:value-type="string">
            <text:p>616 € (770 USD)</text:p>
          </table:table-cell>
          <table:table-cell/>
          <table:table-cell office:value-type="string">
            <text:p>770$*0.8$/EUR = 616 EUR </text:p>
          </table:table-cell>
          <table:table-cell table:number-columns-repeated="8"/>
        </table:table-row>
        <table:table-row table:style-name="ro1">
          <table:table-cell office:value-type="string">
            <text:p>Financial Accounting Posting (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770 (55500)</text:p>
          </table:table-cell>
          <table:table-cell table:number-columns-repeated="10"/>
        </table:table-row>
        <table:table-row table:style-name="ro1">
          <table:table-cell/>
          <table:table-cell table:style-name="ce12"/>
          <table:table-cell table:style-name="ce12" office:value-type="string">
            <text:p>770 (57200)</text:p>
          </table:table-cell>
          <table:table-cell office:value-type="string">
            <text:p>616.00 *1.25= 770 USD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 office:value-type="string">
            <text:p>Payment 2 (700037)</text:p>
          </table:table-cell>
          <table:table-cell table:style-name="ce12" office:value-type="string">
            <text:p>770 USD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0.714286 (system) 1.4 EUR/USD</text:p>
          </table:table-cell>
          <table:table-cell table:number-columns-repeated="8"/>
        </table:table-row>
        <table:table-row table:style-name="ro1">
          <table:table-cell office:value-type="string">
            <text:p>Payment Posting (Acc Shema 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770 USD (40000)</text:p>
          </table:table-cell>
          <table:table-cell table:number-columns-repeated="2"/>
          <table:table-cell table:style-name="ce47"/>
          <table:table-cell table:number-columns-repeated="7"/>
        </table:table-row>
        <table:table-row table:style-name="ro1">
          <table:table-cell/>
          <table:table-cell table:style-name="ce12"/>
          <table:table-cell office:value-type="string">
            <text:p>770 USD (55500)</text:p>
          </table:table-cell>
          <table:table-cell office:value-type="string">
            <text:p>770 USD *0.714286 = 550 EUR * 1.4 EUR/USD = 770 USD</text:p>
          </table:table-cell>
          <table:table-cell office:value-type="string">
            <text:p>both system exchange rates</text:p>
          </table:table-cell>
          <table:table-cell table:number-columns-repeated="7"/>
        </table:table-row>
        <table:table-row table:style-name="ro1">
          <table:table-cell/>
          <table:table-cell table:style-name="ce12"/>
          <table:table-cell table:number-columns-repeated="2"/>
          <table:table-cell table:style-name="ce47"/>
          <table:table-cell table:number-columns-repeated="7"/>
        </table:table-row>
        <table:table-row table:style-name="ro1">
          <table:table-cell office:value-type="string">
            <text:p>Financial transaction</text:p>
          </table:table-cell>
          <table:table-cell table:style-name="ce12" office:value-type="string">
            <text:p>550 € (770 USD)</text:p>
          </table:table-cell>
          <table:table-cell table:number-columns-repeated="10"/>
        </table:table-row>
        <table:table-row table:style-name="ro1">
          <table:table-cell office:value-type="string">
            <text:p>Financial Accounting Posting (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770 USD (55500)</text:p>
          </table:table-cell>
          <table:table-cell table:style-name="Default"/>
          <table:table-cell/>
          <table:table-cell table:style-name="ce47"/>
          <table:table-cell table:number-columns-repeated="7"/>
        </table:table-row>
        <table:table-row table:style-name="ro1">
          <table:table-cell/>
          <table:table-cell table:style-name="ce12"/>
          <table:table-cell office:value-type="string">
            <text:p>770 USD (57200)</text:p>
          </table:table-cell>
          <table:table-cell office:value-type="string">
            <text:p>550 * 1.4 = <text:s/>770 USD</text:p>
          </table:table-cell>
          <table:table-cell table:style-name="ce47"/>
          <table:table-cell table:number-columns-repeated="7"/>
        </table:table-row>
        <table:table-row table:style-name="ro1">
          <table:table-cell/>
          <table:table-cell table:style-name="ce12"/>
          <table:table-cell table:number-columns-repeated="2"/>
          <table:table-cell table:style-name="ce47"/>
          <table:table-cell table:number-columns-repeated="7"/>
        </table:table-row>
        <table:table-row table:style-name="ro1">
          <table:table-cell office:value-type="string">
            <text:p>Payment 3 (700051)</text:p>
          </table:table-cell>
          <table:table-cell table:style-name="ce12" office:value-type="string">
            <text:p>770 USD</text:p>
          </table:table-cell>
          <table:table-cell office:value-type="date" office:date-value="2012-01-04">
            <text:p>01/04/2012</text:p>
          </table:table-cell>
          <table:table-cell office:value-type="string">
            <text:p>Tc =0.7 $/€ (system) BUT I CHANGE TO 1.4 USD/EUR</text:p>
          </table:table-cell>
          <table:table-cell table:style-name="ce47"/>
          <table:table-cell table:number-columns-repeated="7"/>
        </table:table-row>
        <table:table-row table:style-name="ro3">
          <table:table-cell office:value-type="string">
            <text:p>Payment Posting (Acc Shema 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style-name="ce47"/>
          <table:table-cell table:number-columns-repeated="7"/>
        </table:table-row>
        <table:table-row table:style-name="ro1">
          <table:table-cell/>
          <table:table-cell table:style-name="ce12" office:value-type="string">
            <text:p>770 USD (40000)</text:p>
          </table:table-cell>
          <table:table-cell table:number-columns-repeated="2"/>
          <table:table-cell table:style-name="ce47"/>
          <table:table-cell table:number-columns-repeated="7"/>
        </table:table-row>
        <table:table-row table:style-name="ro1">
          <table:table-cell/>
          <table:table-cell table:style-name="ce12"/>
          <table:table-cell office:value-type="string">
            <text:p>770 USD (555000)</text:p>
          </table:table-cell>
          <table:table-cell office:value-type="string">
            <text:p>770$*1.4$/EUR = 1078 EUR and 1078 EUR *0.714286 EUR/$ = 770 USD</text:p>
          </table:table-cell>
          <table:table-cell office:value-type="string">
            <text:p>different exchange rates</text:p>
          </table:table-cell>
          <table:table-cell table:number-columns-repeated="7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3">
          <table:table-cell office:value-type="string">
            <text:p>Payment Posting (Acc Shema EUR)</text:p>
          </table:table-cell>
          <table:table-cell table:style-name="ce12" office:value-type="string">
            <text:p>693 (40000)</text:p>
          </table:table-cell>
          <table:table-cell/>
          <table:table-cell office:value-type="string">
            <text:p>770 usd *0.9</text:p>
          </table:table-cell>
          <table:table-cell table:number-columns-repeated="8"/>
        </table:table-row>
        <table:table-row table:style-name="ro3">
          <table:table-cell/>
          <table:table-cell table:style-name="Default"/>
          <table:table-cell office:value-type="string">
            <text:p>1078 (55500)</text:p>
          </table:table-cell>
          <table:table-cell office:value-type="string">
            <text:p>770 usd *1.4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office:value-type="string">
            <text:p>385 (55500)</text:p>
          </table:table-cell>
          <table:table-cell office:value-type="string">
            <text:p>DIFERENCE</text:p>
          </table:table-cell>
          <table:table-cell table:number-columns-repeated="8"/>
        </table:table-row>
        <table:table-row table:style-name="ro1">
          <table:table-cell/>
          <table:table-cell table:style-name="ce12"/>
          <table:table-cell table:number-columns-repeated="10"/>
        </table:table-row>
        <table:table-row table:style-name="ro1">
          <table:table-cell/>
          <table:table-cell table:style-name="ce12"/>
          <table:table-cell table:number-columns-repeated="2"/>
          <table:table-cell table:style-name="ce47"/>
          <table:table-cell table:number-columns-repeated="7"/>
        </table:table-row>
        <table:table-row table:style-name="ro1">
          <table:table-cell office:value-type="string">
            <text:p>Financial transaction</text:p>
          </table:table-cell>
          <table:table-cell table:style-name="ce12" office:value-type="string">
            <text:p>1078 € (770 USD)</text:p>
          </table:table-cell>
          <table:table-cell/>
          <table:table-cell office:value-type="string">
            <text:p>770$*1.4$/EUR = 1078 EUR </text:p>
          </table:table-cell>
          <table:table-cell table:number-columns-repeated="8"/>
        </table:table-row>
        <table:table-row table:style-name="ro1">
          <table:table-cell office:value-type="string">
            <text:p>Financial Accounting Posting (USD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7" office:value-type="string">
            <text:p>1540 USD (40000)</text:p>
          </table:table-cell>
          <table:table-cell table:style-name="ce33"/>
          <table:table-cell table:style-name="ce40"/>
          <table:table-cell table:number-columns-repeated="8"/>
        </table:table-row>
        <table:table-row table:style-name="ro1">
          <table:table-cell/>
          <table:table-cell table:style-name="ce18"/>
          <table:table-cell table:style-name="ce33" office:value-type="string">
            <text:p>1540 USD (57200)</text:p>
          </table:table-cell>
          <table:table-cell table:style-name="ce40" office:value-type="string">
            <text:p>IT SHOULD BE 770 USD</text:p>
          </table:table-cell>
          <table:table-cell table:style-name="ce47" office:value-type="string">
            <text:p>Issue 17276 – reopen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inancial transaction</text:p>
          </table:table-cell>
          <table:table-cell table:number-columns-repeated="11"/>
        </table:table-row>
        <table:table-row table:style-name="ro1">
          <table:table-cell office:value-type="string">
            <text:p>Financial Accounting Posting (EUR)</text:p>
          </table:table-cell>
          <table:table-cell table:style-name="ce19" office:value-type="string">
            <text:p>1078 EUR (55500)</text:p>
          </table:table-cell>
          <table:table-cell table:style-name="ce34"/>
          <table:table-cell table:number-columns-repeated="9"/>
        </table:table-row>
        <table:table-row table:style-name="ro1">
          <table:table-cell/>
          <table:table-cell table:style-name="ce20"/>
          <table:table-cell table:style-name="ce34" office:value-type="string">
            <text:p>1078 EUR (57200)</text:p>
          </table:table-cell>
          <table:table-cell office:value-type="string">
            <text:p>770$*1.4$/EUR = 1078 EUR </text:p>
          </table:table-cell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8"/>
        </table:table-row>
        <table:table-row table:style-name="ro2">
          <table:table-cell table:style-name="ce2" office:value-type="string">
            <text:p>INVOICE (EUR) – ACC. SCHEMA (EUR) – BANK (USD)</text:p>
          </table:table-cell>
          <table:table-cell table:number-columns-repeated="2"/>
          <table:table-cell table:style-name="ce14"/>
          <table:table-cell table:number-columns-repeated="8"/>
        </table:table-row>
        <table:table-row table:style-name="ro2">
          <table:table-cell table:style-name="ce4" office:value-type="string">
            <text:p>TEST 6 <text:s/>- NO EXCHANGE RATE CHANGE</text:p>
          </table:table-cell>
          <table:table-cell table:style-name="ce21"/>
          <table:table-cell table:style-name="ce10" office:value-type="string">
            <text:p>OK</text:p>
          </table:table-cell>
          <table:table-cell table:style-name="ce14"/>
          <table:table-cell table:number-columns-repeated="8"/>
        </table:table-row>
        <table:table-row table:style-name="ro4">
          <table:table-cell office:value-type="string">
            <text:p>Purchase Invoice FC/70014</text:p>
          </table:table-cell>
          <table:table-cell office:value-type="string">
            <text:p>EUR 1000</text:p>
          </table:table-cell>
          <table:table-cell office:value-type="string">
            <text:p>1<text:span text:style-name="T1">st</text:span> March 2012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España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 Schema</text:p>
          </table:table-cell>
          <table:table-cell office:value-type="string">
            <text:p>EUR 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Bebidas Alegres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2" office:value-type="string">
            <text:p>1000 EUR (40000)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2" office:value-type="string">
            <text:p>1000 EUR (60000)</text:p>
          </table:table-cell>
          <table:table-cell table:style-name="Default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</table:table-row>
        <table:table-row table:style-name="ro1">
          <table:table-cell office:value-type="string">
            <text:p>Bank account </text:p>
          </table:table-cell>
          <table:table-cell table:style-name="ce22"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Conversion Rate:</text:p>
          </table:table-cell>
          <table:table-cell table:style-name="ce23" office:value-type="string">
            <text:p>1 EUR=1.4 USD</text:p>
          </table:table-cell>
          <table:table-cell office:value-type="string">
            <text:p>needs to be entered at system level – March 2012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24" office:value-type="string">
            <text:p>1 USD = 0.714286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expected converted</text:p>
          </table:table-cell>
          <table:table-cell table:number-columns-repeated="8"/>
        </table:table-row>
        <table:table-row table:style-name="ro1">
          <table:table-cell office:value-type="string">
            <text:p>Payment 700020</text:p>
          </table:table-cell>
          <table:table-cell office:value-type="string">
            <text:p>30 March 2012</text:p>
          </table:table-cell>
          <table:table-cell office:value-type="string">
            <text:p>EUR 1000</text:p>
          </table:table-cell>
          <table:table-cell office:value-type="string">
            <text:p>USD 1400</text:p>
          </table:table-cell>
          <table:table-cell table:number-columns-repeated="8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2" office:value-type="string">
            <text:p>1000 EUR (40000)</text:p>
          </table:table-cell>
          <table:table-cell table:style-name="ce9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>
            <text:p>1000 EUR (55500)</text:p>
          </table:table-cell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14000.00 (1000.00 EUR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office:value-type="string">
            <text:p>Paso de USD a EUR A 0.714286</text:p>
          </table:table-cell>
          <table:table-cell table:number-columns-repeated="7"/>
        </table:table-row>
        <table:table-row table:style-name="ro1">
          <table:table-cell office:value-type="string">
            <text:p>Acc Schema EUR</text:p>
          </table:table-cell>
          <table:table-cell table:style-name="ce12" office:value-type="string">
            <text:p>1000 EUR (55500)</text:p>
          </table:table-cell>
          <table:table-cell/>
          <table:table-cell office:value-type="string">
            <text:p>1400*0.71428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>
            <text:p>1000 EUR (57200)</text:p>
          </table:table-cell>
          <table:table-cell office:value-type="string">
            <text:p>1400*0.71428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</table:table-row>
        <table:table-row table:style-name="ro2">
          <table:table-cell table:style-name="ce4" office:value-type="string">
            <text:p>TEST 7 <text:s/>- EXCHANGE RATE CHANGE TO 1 EUR = 1.5 USD – LOST</text:p>
          </table:table-cell>
          <table:table-cell/>
          <table:table-cell table:style-name="ce9"/>
          <table:table-cell table:style-name="ce39" office:value-type="string">
            <text:p>DOUBLE CHECK</text:p>
          </table:table-cell>
          <table:table-cell table:number-columns-repeated="8"/>
        </table:table-row>
        <table:table-row table:style-name="ro2">
          <table:table-cell office:value-type="string">
            <text:p>Purchase Invoice FC/70023</text:p>
          </table:table-cell>
          <table:table-cell office:value-type="string">
            <text:p>EUR 1000</text:p>
          </table:table-cell>
          <table:table-cell office:value-type="string">
            <text:p>1<text:span text:style-name="T1">st</text:span> March 2012</text:p>
          </table:table-cell>
          <table:table-cell table:style-name="ce8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España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 Schema</text:p>
          </table:table-cell>
          <table:table-cell office:value-type="string">
            <text:p>EUR 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Bebidas Alegres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2" office:value-type="string">
            <text:p>1000 EUR (40000)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2" office:value-type="string">
            <text:p>1000 EUR (60000)</text:p>
          </table:table-cell>
          <table:table-cell table:style-name="Default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</table:table-row>
        <table:table-row table:style-name="ro1">
          <table:table-cell office:value-type="string">
            <text:p>Bank account </text:p>
          </table:table-cell>
          <table:table-cell table:style-name="ce22"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Conversion Rate:</text:p>
          </table:table-cell>
          <table:table-cell table:style-name="ce23" office:value-type="string">
            <text:p>1 EUR=1.4 USD</text:p>
          </table:table-cell>
          <table:table-cell office:value-type="string">
            <text:p>needs to be entered at system level – March 2012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24" office:value-type="string">
            <text:p>1 USD = 0.714286 EUR</text:p>
          </table:table-cell>
          <table:table-cell/>
          <table:table-cell office:value-type="string">
            <text:p>expected converted</text:p>
          </table:table-cell>
          <table:table-cell table:style-name="Default" office:value-type="string">
            <text:p>exchanged rate changed</text:p>
          </table:table-cell>
          <table:table-cell table:style-name="ce31" office:value-type="string">
            <text:p>expected converted</text:p>
          </table:table-cell>
          <table:table-cell table:number-columns-repeated="6"/>
        </table:table-row>
        <table:table-row table:style-name="ro1">
          <table:table-cell office:value-type="string">
            <text:p>Payment 700035</text:p>
          </table:table-cell>
          <table:table-cell office:value-type="string">
            <text:p>30 March 2012</text:p>
          </table:table-cell>
          <table:table-cell office:value-type="string">
            <text:p>EUR 1000</text:p>
          </table:table-cell>
          <table:table-cell table:style-name="ce35" office:value-type="string">
            <text:p>1400 USD</text:p>
          </table:table-cell>
          <table:table-cell table:style-name="ce24" office:value-type="string">
            <text:p>1 EUR=1.4 USD to 1 EUR = 1.5 USD</text:p>
          </table:table-cell>
          <table:table-cell table:style-name="ce49" office:value-type="string">
            <text:p>1500 USD</text:p>
          </table:table-cell>
          <table:table-cell table:number-columns-repeated="6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number-columns-repeated="2"/>
          <table:table-cell table:style-name="ce14"/>
          <table:table-cell table:style-name="ce24" office:value-type="string">
            <text:p>1 USD = 0.66667 EUR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/>
          <table:table-cell table:style-name="ce28"/>
          <table:table-cell table:number-columns-repeated="6"/>
        </table:table-row>
        <table:table-row table:style-name="ro1">
          <table:table-cell/>
          <table:table-cell table:style-name="ce12" office:value-type="string">
            <text:p>1000 EUR (40000)</text:p>
          </table:table-cell>
          <table:table-cell table:number-columns-repeated="3"/>
          <table:table-cell table:style-name="ce12"/>
          <table:table-cell/>
          <table:table-cell table:style-name="ce31"/>
          <table:table-cell table:number-columns-repeated="4"/>
        </table:table-row>
        <table:table-row table:style-name="ro1">
          <table:table-cell/>
          <table:table-cell table:style-name="ce12"/>
          <table:table-cell table:style-name="ce12" office:value-type="string">
            <text:p>1000 EUR (55500)</text:p>
          </table:table-cell>
          <table:table-cell table:style-name="ce41" office:value-type="string">
            <text:p>1000*1.5 = 1500 * 0.666667 = 1000</text:p>
          </table:table-cell>
          <table:table-cell table:style-name="ce48"/>
          <table:table-cell table:style-name="ce7"/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table:style-name="ce42"/>
          <table:table-cell table:style-name="ce48"/>
          <table:table-cell table:style-name="ce7"/>
          <table:table-cell table:style-name="ce9"/>
          <table:table-cell table:number-columns-repeated="5"/>
        </table:table-row>
        <table:table-row table:style-name="ro1">
          <table:table-cell/>
          <table:table-cell table:style-name="ce12"/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</text:p>
          </table:table-cell>
          <table:table-cell table:style-name="ce12" office:value-type="string">
            <text:p>1500.00 (1000.00 EUR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3">
          <table:table-cell office:value-type="string">
            <text:p>Acc Schema EUR</text:p>
          </table:table-cell>
          <table:table-cell table:style-name="ce25" office:value-type="string">
            <text:p>1071.43 EUR <text:s/>(55500)</text:p>
          </table:table-cell>
          <table:table-cell table:style-name="ce33"/>
          <table:table-cell table:style-name="ce40" office:value-type="string">
            <text:p>1500 usd * 0.714286 <text:s/>eur/usd</text:p>
          </table:table-cell>
          <table:table-cell table:number-columns-repeated="8"/>
        </table:table-row>
        <table:table-row table:style-name="ro3">
          <table:table-cell/>
          <table:table-cell table:style-name="ce25"/>
          <table:table-cell table:style-name="ce25" office:value-type="string">
            <text:p><text:s/>1071.43 EUR (57200)</text:p>
          </table:table-cell>
          <table:table-cell table:style-name="ce40" office:value-type="string">
            <text:p>1500 usd * 0.714286 <text:s/>eur/usd</text:p>
          </table:table-cell>
          <table:table-cell table:style-name="ce18" office:value-type="string">
            <text:p>Wrong posting it should be 1000 EUR</text:p>
          </table:table-cell>
          <table:table-cell table:style-name="ce33" office:value-type="string">
            <text:p>see issue 17276</text:p>
          </table:table-cell>
          <table:table-cell table:number-columns-repeated="6"/>
        </table:table-row>
        <table:table-row table:style-name="ro1">
          <table:table-cell/>
          <table:table-cell table:style-name="ce26" table:number-columns-repeated="2"/>
          <table:table-cell table:style-name="ce43"/>
          <table:table-cell table:style-name="ce18" office:value-type="string">
            <text:p>1500*0.66667</text:p>
          </table:table-cell>
          <table:table-cell table:style-name="ce33"/>
          <table:table-cell table:number-columns-repeated="6"/>
        </table:table-row>
        <table:table-row table:style-name="ro1" table:number-rows-repeated="2">
          <table:table-cell/>
          <table:table-cell table:style-name="ce25" table:number-columns-repeated="2"/>
          <table:table-cell table:style-name="ce40"/>
          <table:table-cell table:style-name="ce18"/>
          <table:table-cell table:style-name="ce33"/>
          <table:table-cell table:number-columns-repeated="6"/>
        </table:table-row>
        <table:table-row table:style-name="ro1">
          <table:table-cell/>
          <table:table-cell table:style-name="ce12"/>
          <table:table-cell/>
          <table:table-cell table:style-name="ce14"/>
          <table:table-cell table:number-columns-repeated="8"/>
        </table:table-row>
        <table:table-row table:style-name="ro2">
          <table:table-cell table:style-name="ce4" office:value-type="string">
            <text:p>TEST 8 <text:s/>- EXCHANGE RATE CHANGE TO 1 EUR = 1.2 <text:s/>USD – GAIN</text:p>
          </table:table-cell>
          <table:table-cell/>
          <table:table-cell table:style-name="ce9"/>
          <table:table-cell table:style-name="ce39" office:value-type="string">
            <text:p>DOUBLE CHECK</text:p>
          </table:table-cell>
          <table:table-cell table:number-columns-repeated="8"/>
        </table:table-row>
        <table:table-row table:style-name="ro2">
          <table:table-cell table:style-name="ce5"/>
          <table:table-cell table:style-name="ce8" table:number-columns-repeated="3"/>
          <table:table-cell table:style-name="ce2"/>
          <table:table-cell table:number-columns-repeated="7"/>
        </table:table-row>
        <table:table-row table:style-name="ro2">
          <table:table-cell office:value-type="string">
            <text:p>Purchase Invoice FC/70016</text:p>
          </table:table-cell>
          <table:table-cell office:value-type="string">
            <text:p>EUR 1000</text:p>
          </table:table-cell>
          <table:table-cell office:value-type="string">
            <text:p>1<text:span text:style-name="T1">st</text:span> March 2012</text:p>
          </table:table-cell>
          <table:table-cell table:style-name="ce8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España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 Schema</text:p>
          </table:table-cell>
          <table:table-cell office:value-type="string">
            <text:p>EUR 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Bebidas Alegres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Default"/>
          <table:table-cell table:style-name="ce12" office:value-type="string">
            <text:p>1000 EUR (40000)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2" office:value-type="string">
            <text:p>1000 EUR (60000)</text:p>
          </table:table-cell>
          <table:table-cell table:style-name="Default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</table:table-row>
        <table:table-row table:style-name="ro1">
          <table:table-cell office:value-type="string">
            <text:p>Bank account </text:p>
          </table:table-cell>
          <table:table-cell table:style-name="ce22"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Conversion Rate:</text:p>
          </table:table-cell>
          <table:table-cell table:style-name="ce23" office:value-type="string">
            <text:p>1 EUR=1.4 USD</text:p>
          </table:table-cell>
          <table:table-cell office:value-type="string">
            <text:p>needs to be entered at system level – March 2012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24" office:value-type="string">
            <text:p>1 USD = 0.714286 EUR</text:p>
          </table:table-cell>
          <table:table-cell/>
          <table:table-cell office:value-type="string">
            <text:p>expected converted</text:p>
          </table:table-cell>
          <table:table-cell table:style-name="Default" office:value-type="string">
            <text:p>exchanged rate changed</text:p>
          </table:table-cell>
          <table:table-cell table:style-name="ce31" office:value-type="string">
            <text:p>expected converted</text:p>
          </table:table-cell>
          <table:table-cell table:number-columns-repeated="6"/>
        </table:table-row>
        <table:table-row table:style-name="ro1">
          <table:table-cell office:value-type="string">
            <text:p>Payment 700026</text:p>
          </table:table-cell>
          <table:table-cell office:value-type="string">
            <text:p>30 March 2012</text:p>
          </table:table-cell>
          <table:table-cell office:value-type="string">
            <text:p>EUR 1000</text:p>
          </table:table-cell>
          <table:table-cell table:style-name="ce35" office:value-type="string">
            <text:p>1400 USD</text:p>
          </table:table-cell>
          <table:table-cell table:style-name="ce24" office:value-type="string">
            <text:p>1 EUR=1.4 USD to 1 EUR = 1.2 USD</text:p>
          </table:table-cell>
          <table:table-cell table:style-name="ce49" office:value-type="float" office:value="1200">
            <text:p>1200.00</text:p>
          </table:table-cell>
          <table:table-cell table:number-columns-repeated="6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number-columns-repeated="2"/>
          <table:table-cell table:style-name="ce14"/>
          <table:table-cell table:style-name="ce24" office:value-type="string">
            <text:p>1 USD = 0.833333 EUR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/>
          <table:table-cell table:style-name="ce28"/>
          <table:table-cell table:number-columns-repeated="6"/>
        </table:table-row>
        <table:table-row table:style-name="ro1">
          <table:table-cell/>
          <table:table-cell table:style-name="ce12" office:value-type="string">
            <text:p>1000 EUR (40000)</text:p>
          </table:table-cell>
          <table:table-cell table:number-columns-repeated="3"/>
          <table:table-cell table:style-name="ce12"/>
          <table:table-cell/>
          <table:table-cell table:style-name="ce31"/>
          <table:table-cell table:number-columns-repeated="4"/>
        </table:table-row>
        <table:table-row table:style-name="ro1">
          <table:table-cell table:number-columns-repeated="2"/>
          <table:table-cell table:style-name="ce9" office:value-type="string">
            <text:p>1000 (55500)</text:p>
          </table:table-cell>
          <table:table-cell table:style-name="ce42"/>
          <table:table-cell table:style-name="ce48"/>
          <table:table-cell table:style-name="ce7"/>
          <table:table-cell table:style-name="ce9"/>
          <table:table-cell table:number-columns-repeated="5"/>
        </table:table-row>
        <table:table-row table:style-name="ro1">
          <table:table-cell/>
          <table:table-cell table:style-name="ce12"/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</text:p>
          </table:table-cell>
          <table:table-cell table:style-name="ce12" office:value-type="string">
            <text:p>1200 <text:s/>(1000.00 EUR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3">
          <table:table-cell office:value-type="string">
            <text:p>Acc Schema EUR</text:p>
          </table:table-cell>
          <table:table-cell table:style-name="ce25" office:value-type="string">
            <text:p>857.14 (55500)</text:p>
          </table:table-cell>
          <table:table-cell table:style-name="ce33"/>
          <table:table-cell table:style-name="ce40" office:value-type="string">
            <text:p>1200 usd *0.714286 eur/usd</text:p>
          </table:table-cell>
          <table:table-cell table:number-columns-repeated="8"/>
        </table:table-row>
        <table:table-row table:style-name="ro3">
          <table:table-cell/>
          <table:table-cell table:style-name="ce25"/>
          <table:table-cell table:style-name="ce25" office:value-type="string">
            <text:p>857.14 (572000)</text:p>
          </table:table-cell>
          <table:table-cell table:style-name="ce40" office:value-type="string">
            <text:p>1200 usd *0.714286 eur/usd</text:p>
          </table:table-cell>
          <table:table-cell table:style-name="ce18" office:value-type="string">
            <text:p>Wrong posting it should be 1000 EUR</text:p>
          </table:table-cell>
          <table:table-cell table:style-name="ce33" office:value-type="string">
            <text:p>see issue 17276</text:p>
          </table:table-cell>
          <table:table-cell table:number-columns-repeated="6"/>
        </table:table-row>
        <table:table-row table:style-name="ro2">
          <table:table-cell table:style-name="ce5"/>
          <table:table-cell table:style-name="ce8" table:number-columns-repeated="3"/>
          <table:table-cell table:style-name="ce18" office:value-type="string">
            <text:p>1200*0.8333333</text:p>
          </table:table-cell>
          <table:table-cell table:number-columns-repeated="7"/>
        </table:table-row>
        <table:table-row table:style-name="ro2">
          <table:table-cell table:style-name="ce5"/>
          <table:table-cell table:style-name="ce8" table:number-columns-repeated="3"/>
          <table:table-cell table:style-name="ce2"/>
          <table:table-cell table:number-columns-repeated="7"/>
        </table:table-row>
        <table:table-row table:style-name="ro2">
          <table:table-cell table:style-name="ce2" office:value-type="string">
            <text:p>INVOICE (USD) – ACC. SCHEMA (USD) – BANK (EUR)</text:p>
          </table:table-cell>
          <table:table-cell table:style-name="ce8" table:number-columns-repeated="3"/>
          <table:table-cell table:style-name="ce2"/>
          <table:table-cell table:number-columns-repeated="7"/>
        </table:table-row>
        <table:table-row table:style-name="ro2">
          <table:table-cell table:style-name="ce4" office:value-type="string">
            <text:p>TEST 9 <text:s/>- NO EXCHANGE RATE CHANGE</text:p>
          </table:table-cell>
          <table:table-cell/>
          <table:table-cell table:style-name="ce10" office:value-type="string">
            <text:p>OK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Purchase Invoice PI/1000012</text:p>
          </table:table-cell>
          <table:table-cell office:value-type="string">
            <text:p>USD 1400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US Inc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Happy Drinks, Inc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EUR)</text:p>
          </table:table-cell>
          <table:table-cell office:value-type="string">
            <text:p>Debit </text:p>
          </table:table-cell>
          <table:table-cell office:value-type="string">
            <text:p>Credit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2" office:value-type="string">
            <text:p>1000 (600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000 (40000)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USD)</text:p>
          </table:table-cell>
          <table:table-cell table:style-name="ce12" office:value-type="string">
            <text:p>1400 (536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400 (2110)</text:p>
          </table:table-cell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5">
          <table:table-cell office:value-type="string">
            <text:p>Bank account </text:p>
          </table:table-cell>
          <table:table-cell table:style-name="ce27" office:value-type="string">
            <text:p>http://www.google.es/</text:p>
          </table:table-cell>
          <table:table-cell office:value-type="string">
            <text:p>No conversion rate at financial account level but system level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Conversion Rate:</text:p>
          </table:table-cell>
          <table:table-cell table:style-name="ce23" office:value-type="string">
            <text:p>1 EUR=1.4 USD</text:p>
          </table:table-cell>
          <table:table-cell office:value-type="string">
            <text:p>needs to be entered at system level – March 2012 (BOTH DIRECTIONS)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23" office:value-type="string">
            <text:p>1 USD=0.714286 EUR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/>
          <table:table-cell table:style-name="ce23"/>
          <table:table-cell/>
          <table:table-cell table:style-name="ce14"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xpected converted</text:p>
          </table:table-cell>
          <table:table-cell table:number-columns-repeated="8"/>
        </table:table-row>
        <table:table-row table:style-name="ro1">
          <table:table-cell office:value-type="string">
            <text:p>Payment done (700022)</text:p>
          </table:table-cell>
          <table:table-cell office:value-type="string">
            <text:p>30 March 2012</text:p>
          </table:table-cell>
          <table:table-cell office:value-type="string">
            <text:p>USD 1400</text:p>
          </table:table-cell>
          <table:table-cell office:value-type="string">
            <text:p>EUR 1000</text:p>
          </table:table-cell>
          <table:table-cell table:number-columns-repeated="8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number-columns-repeated="2"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table:number-columns-repeated="9"/>
        </table:table-row>
        <table:table-row table:style-name="ro1">
          <table:table-cell/>
          <table:table-cell table:style-name="ce12" office:value-type="string">
            <text:p>1000 (40000)</text:p>
          </table:table-cell>
          <table:table-cell/>
          <table:table-cell office:value-type="string">
            <text:p>1400 usd * 0.714286 EUR/USD = 1000 <text:s/>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000 (55500)</text:p>
          </table:table-cell>
          <table:table-cell office:value-type="string">
            <text:p>1400 usd * 0.714286 EUR/USD = 1000 <text:s/>EUR</text:p>
          </table:table-cell>
          <table:table-cell table:number-columns-repeated="8"/>
        </table:table-row>
        <table:table-row table:style-name="ro1">
          <table:table-cell office:value-type="string">
            <text:p>Payment Posting (Acc Schema USD)</text:p>
          </table:table-cell>
          <table:table-cell table:style-name="ce12" office:value-type="string">
            <text:p>1400 (2110)</text:p>
          </table:table-cell>
          <table:table-cell/>
          <table:table-cell office:value-type="string">
            <text:p>1000 EUR * 1.4 USD/EUR = 1400 USD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400 (1140)</text:p>
          </table:table-cell>
          <table:table-cell office:value-type="string">
            <text:p>1000 EUR * 1.4 USD/EUR = 1400 USD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EUR 1000 (1400.00 USD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 office:value-type="string">
            <text:p>Acc Schema EUR</text:p>
          </table:table-cell>
          <table:table-cell table:style-name="ce14" office:value-type="string">
            <text:p>1000 (55500)</text:p>
          </table:table-cell>
          <table:table-cell/>
          <table:table-cell office:value-type="string">
            <text:p>1400*0.7142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000 (57200)</text:p>
          </table:table-cell>
          <table:table-cell office:value-type="string">
            <text:p>1400*0.714286</text:p>
          </table:table-cell>
          <table:table-cell table:number-columns-repeated="8"/>
        </table:table-row>
        <table:table-row table:style-name="ro1">
          <table:table-cell office:value-type="string">
            <text:p>Acc Schema USD</text:p>
          </table:table-cell>
          <table:table-cell table:style-name="ce14" office:value-type="string">
            <text:p>1400 (1140)</text:p>
          </table:table-cell>
          <table:table-cell/>
          <table:table-cell office:value-type="string">
            <text:p>1000*1.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>
            <text:p>1400 (1110)</text:p>
          </table:table-cell>
          <table:table-cell office:value-type="string">
            <text:p>1000*1.4</text:p>
          </table:table-cell>
          <table:table-cell table:number-columns-repeated="8"/>
        </table:table-row>
        <table:table-row table:style-name="ro1" table:number-rows-repeated="2">
          <table:table-cell table:number-columns-repeated="2"/>
          <table:table-cell table:style-name="ce9"/>
          <table:table-cell table:style-name="ce14"/>
          <table:table-cell table:number-columns-repeated="8"/>
        </table:table-row>
        <table:table-row table:style-name="ro2">
          <table:table-cell table:style-name="ce4" office:value-type="string">
            <text:p>TEST 10 <text:s/>- EXCHANGE RATE CHANGE TO 1 USD = <text:s/>0.666667 EUR <text:s/>– GAIN</text:p>
          </table:table-cell>
          <table:table-cell/>
          <table:table-cell table:style-name="ce9"/>
          <table:table-cell office:value-type="string">
            <text:p>DOUBLE CHECK</text:p>
          </table:table-cell>
          <table:table-cell table:number-columns-repeated="8"/>
        </table:table-row>
        <table:table-row table:style-name="ro1">
          <table:table-cell office:value-type="string">
            <text:p>Purchase Invoice PI/1000013</text:p>
          </table:table-cell>
          <table:table-cell office:value-type="string">
            <text:p>USD 1400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US Inc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Happy Drinks, Inc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EUR)</text:p>
          </table:table-cell>
          <table:table-cell office:value-type="string">
            <text:p>Debit </text:p>
          </table:table-cell>
          <table:table-cell office:value-type="string">
            <text:p>Credit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2" office:value-type="string">
            <text:p>1260 (60000)</text:p>
          </table:table-cell>
          <table:table-cell/>
          <table:table-cell table:style-name="ce14" office:value-type="string">
            <text:p>1400*0.9 = 12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260 (40000)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Invoice Posting (Acc Schema USD)</text:p>
          </table:table-cell>
          <table:table-cell table:style-name="ce12" office:value-type="string">
            <text:p>1400 (536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400 (2110)</text:p>
          </table:table-cell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5">
          <table:table-cell office:value-type="string">
            <text:p>Bank account </text:p>
          </table:table-cell>
          <table:table-cell table:style-name="ce27" office:value-type="string">
            <text:p>EUR </text:p>
          </table:table-cell>
          <table:table-cell office:value-type="string">
            <text:p>No conversion rate at financial account level but system level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Conversion Rate:</text:p>
          </table:table-cell>
          <table:table-cell table:style-name="ce23" office:value-type="string">
            <text:p>1 EUR=1.4 USD</text:p>
          </table:table-cell>
          <table:table-cell office:value-type="string">
            <text:p>needs to be entered at system level – March 2012 (BOTH DIRECTIONS)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23" office:value-type="string">
            <text:p>1 USD=0.714286 EUR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/>
          <table:table-cell table:style-name="ce23"/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 table:style-name="ce1"/>
          <table:table-cell table:number-columns-repeated="6"/>
        </table:table-row>
        <table:table-row table:style-name="ro1">
          <table:table-cell office:value-type="string">
            <text:p>Payment done (700023)</text:p>
          </table:table-cell>
          <table:table-cell office:value-type="string">
            <text:p>30 March 2012</text:p>
          </table:table-cell>
          <table:table-cell office:value-type="string">
            <text:p>USD 1400</text:p>
          </table:table-cell>
          <table:table-cell office:value-type="string">
            <text:p>expected converted</text:p>
          </table:table-cell>
          <table:table-cell table:style-name="Default" office:value-type="string">
            <text:p>exchanged rate changed</text:p>
          </table:table-cell>
          <table:table-cell table:style-name="ce35" office:value-type="string">
            <text:p>expected converted</text:p>
          </table:table-cell>
          <table:table-cell/>
          <table:table-cell table:style-name="ce1"/>
          <table:table-cell table:style-name="ce1" office:value-type="string">
            <text:p>Calculation</text:p>
          </table:table-cell>
          <table:table-cell table:number-columns-repeated="3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number-columns-repeated="2"/>
          <table:table-cell table:style-name="ce35" office:value-type="string">
            <text:p>1000 EUR</text:p>
          </table:table-cell>
          <table:table-cell table:style-name="ce24" office:value-type="string">
            <text:p>1 USD = 0.66667 EUR</text:p>
          </table:table-cell>
          <table:table-cell office:value-type="string">
            <text:p>933.34 EUR (1400 USD * 0.666667 EUR/USD)</text:p>
          </table:table-cell>
          <table:table-cell table:style-name="ce51"/>
          <table:table-cell/>
          <table:table-cell office:value-type="string">
            <text:p>1400*0.71428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4"/>
          <table:table-cell table:style-name="ce24" office:value-type="string">
            <text:p>1 EUR=1.4 USD to 1 EUR = 1.5 USD</text:p>
          </table:table-cell>
          <table:table-cell table:number-columns-repeated="3"/>
          <table:table-cell office:value-type="string">
            <text:p>1400*0.666667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ce14"/>
          <table:table-cell table:number-columns-repeated="4"/>
          <table:table-cell office:value-type="string">
            <text:p>1000-933.33</text:p>
          </table:table-cell>
          <table:table-cell table:number-columns-repeated="3"/>
        </table:table-row>
        <table:table-row table:style-name="ro1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1260 (40000)</text:p>
          </table:table-cell>
          <table:table-cell/>
          <table:table-cell table:style-name="ce43" office:value-type="string">
            <text:p>1400 USD *0.9 = 126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4" office:value-type="string">
            <text:p>933.34 (55500)</text:p>
          </table:table-cell>
          <table:table-cell table:style-name="Default" office:value-type="string">
            <text:p>1400 USD * 0.666667 EUR/USD = 933.33 EUR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4" office:value-type="string">
            <text:p>326.66 (768000)</text:p>
          </table:table-cell>
          <table:table-cell table:style-name="ce43" office:value-type="string">
            <text:p>DIFERENCE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Payment Posting (Acc Schema USD)</text:p>
          </table:table-cell>
          <table:table-cell table:style-name="ce12" office:value-type="string">
            <text:p>1400 (2110)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1400 (1140)</text:p>
          </table:table-cell>
          <table:table-cell table:style-name="ce43" office:value-type="string">
            <text:p>1400 USD * 0.666667 EUR/USD = 933.34 EUR * 1.5 USD / EUR = 1400</text:p>
          </table:table-cell>
          <table:table-cell table:style-name="ce48"/>
          <table:table-cell table:number-columns-repeated="7"/>
        </table:table-row>
        <table:table-row table:style-name="ro1">
          <table:table-cell table:number-columns-repeated="3"/>
          <table:table-cell table:style-name="ce14"/>
          <table:table-cell/>
          <table:table-cell table:style-name="ce28"/>
          <table:table-cell table:style-name="ce51"/>
          <table:table-cell table:number-columns-repeated="5"/>
        </table:table-row>
        <table:table-row table:style-name="ro2">
          <table:table-cell office:value-type="string">
            <text:p>Financial transaction</text:p>
          </table:table-cell>
          <table:table-cell office:value-type="string">
            <text:p>933.33 (1400 USD)</text:p>
          </table:table-cell>
          <table:table-cell table:style-name="ce9"/>
          <table:table-cell table:style-name="ce14"/>
          <table:table-cell table:style-name="ce21"/>
          <table:table-cell table:style-name="ce28"/>
          <table:table-cell table:style-name="ce51"/>
          <table:table-cell table:number-columns-repeated="5"/>
        </table:table-row>
        <table:table-row table:style-name="ro1">
          <table:table-cell office:value-type="string">
            <text:p>Financial transaction Posting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style-name="ce12"/>
          <table:table-cell table:style-name="ce9"/>
          <table:table-cell table:style-name="ce51"/>
          <table:table-cell table:number-columns-repeated="5"/>
        </table:table-row>
        <table:table-row table:style-name="ro1">
          <table:table-cell office:value-type="string">
            <text:p>Acc Schema EUR</text:p>
          </table:table-cell>
          <table:table-cell table:style-name="ce14" office:value-type="string">
            <text:p>933.33 (55500)</text:p>
          </table:table-cell>
          <table:table-cell/>
          <table:table-cell office:value-type="string">
            <text:p>1400*0.6666667</text:p>
          </table:table-cell>
          <table:table-cell table:style-name="ce9"/>
          <table:table-cell table:style-name="ce50"/>
          <table:table-cell table:style-name="ce51"/>
          <table:table-cell table:number-columns-repeated="5"/>
        </table:table-row>
        <table:table-row table:style-name="ro1">
          <table:table-cell table:number-columns-repeated="2"/>
          <table:table-cell table:style-name="ce14" office:value-type="string">
            <text:p>933.33 (57200)</text:p>
          </table:table-cell>
          <table:table-cell office:value-type="string">
            <text:p>1400*0.6666667</text:p>
          </table:table-cell>
          <table:table-cell table:style-name="ce9" table:number-columns-repeated="2"/>
          <table:table-cell table:style-name="ce51"/>
          <table:table-cell table:number-columns-repeated="5"/>
        </table:table-row>
        <table:table-row table:style-name="ro1">
          <table:table-cell office:value-type="string">
            <text:p>Acc Schema USD</text:p>
          </table:table-cell>
          <table:table-cell table:style-name="ce14" office:value-type="string">
            <text:p>1400 (1140)</text:p>
          </table:table-cell>
          <table:table-cell/>
          <table:table-cell office:value-type="string">
            <text:p>933.33 * 1.5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table:style-name="ce14" office:value-type="string">
            <text:p>1400 (1110)</text:p>
          </table:table-cell>
          <table:table-cell office:value-type="string">
            <text:p>933.33 * 1.5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ce14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style-name="ce4" office:value-type="string">
            <text:p>TEST 11 <text:s/>- EXCHANGE RATE CHANGE TO 1 USD = <text:s/>0.8 EUR <text:s/>– LOST</text:p>
          </table:table-cell>
          <table:table-cell/>
          <table:table-cell table:style-name="ce9"/>
          <table:table-cell table:style-name="ce14"/>
          <table:table-cell table:number-columns-repeated="8"/>
        </table:table-row>
        <table:table-row table:style-name="ro1">
          <table:table-cell office:value-type="string">
            <text:p>Purchase Invoice PI/1000013</text:p>
          </table:table-cell>
          <table:table-cell office:value-type="string">
            <text:p>USD 1400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Organization: </text:p>
          </table:table-cell>
          <table:table-cell office:value-type="string">
            <text:p>F&amp;B US Inc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USD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office:value-type="string">
            <text:p>Vendor</text:p>
          </table:table-cell>
          <table:table-cell office:value-type="string">
            <text:p>Happy Drinks, Inc</text:p>
          </table:table-cell>
          <table:table-cell/>
          <table:table-cell table:style-name="ce14"/>
          <table:table-cell table:number-columns-repeated="8"/>
        </table:table-row>
        <table:table-row table:style-name="ro3">
          <table:table-cell office:value-type="string">
            <text:p>Invoice Posting (Acc Schema EUR)</text:p>
          </table:table-cell>
          <table:table-cell office:value-type="string">
            <text:p>Debit </text:p>
          </table:table-cell>
          <table:table-cell office:value-type="string">
            <text:p>Credit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2" office:value-type="string">
            <text:p>1000 (6000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000 (40000)</text:p>
          </table:table-cell>
          <table:table-cell table:style-name="ce14"/>
          <table:table-cell table:number-columns-repeated="8"/>
        </table:table-row>
        <table:table-row table:style-name="ro3">
          <table:table-cell office:value-type="string">
            <text:p>Invoice Posting (Acc Schema USD)</text:p>
          </table:table-cell>
          <table:table-cell table:style-name="ce12" office:value-type="string">
            <text:p>1400 (5360)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400 (2110)</text:p>
          </table:table-cell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ce14"/>
          <table:table-cell table:number-columns-repeated="8"/>
        </table:table-row>
        <table:table-row table:style-name="ro5">
          <table:table-cell office:value-type="string">
            <text:p>Bank account </text:p>
          </table:table-cell>
          <table:table-cell table:style-name="ce27" office:value-type="string">
            <text:p>EUR </text:p>
          </table:table-cell>
          <table:table-cell office:value-type="string">
            <text:p>No conversion rate at financial account level but system level</text:p>
          </table:table-cell>
          <table:table-cell table:style-name="ce14"/>
          <table:table-cell table:number-columns-repeated="8"/>
        </table:table-row>
        <table:table-row table:style-name="ro1">
          <table:table-cell office:value-type="string">
            <text:p>Conversion Rate:</text:p>
          </table:table-cell>
          <table:table-cell table:style-name="ce23" office:value-type="string">
            <text:p>1 EUR=1.4 USD</text:p>
          </table:table-cell>
          <table:table-cell office:value-type="string">
            <text:p>needs to be entered at system level – March 2012 (BOTH DIRECTIONS)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23" office:value-type="string">
            <text:p>1 USD=0.714286 EUR</text:p>
          </table:table-cell>
          <table:table-cell/>
          <table:table-cell table:style-name="ce14"/>
          <table:table-cell table:number-columns-repeated="8"/>
        </table:table-row>
        <table:table-row table:style-name="ro1">
          <table:table-cell/>
          <table:table-cell table:style-name="ce23"/>
          <table:table-cell/>
          <table:table-cell table:style-name="ce14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1"/>
          <table:table-cell table:style-name="ce1"/>
          <table:table-cell table:number-columns-repeated="6"/>
        </table:table-row>
        <table:table-row table:style-name="ro1">
          <table:table-cell office:value-type="string">
            <text:p>Payment done (700023)</text:p>
          </table:table-cell>
          <table:table-cell office:value-type="string">
            <text:p>30 March 2012</text:p>
          </table:table-cell>
          <table:table-cell office:value-type="string">
            <text:p>USD 1400</text:p>
          </table:table-cell>
          <table:table-cell office:value-type="string">
            <text:p>expected converted</text:p>
          </table:table-cell>
          <table:table-cell table:style-name="Default" office:value-type="string">
            <text:p>exchanged rate changed</text:p>
          </table:table-cell>
          <table:table-cell table:style-name="ce35" office:value-type="string">
            <text:p>expected converted</text:p>
          </table:table-cell>
          <table:table-cell/>
          <table:table-cell table:style-name="ce1"/>
          <table:table-cell table:style-name="ce1" office:value-type="string">
            <text:p>Calculation</text:p>
          </table:table-cell>
          <table:table-cell table:number-columns-repeated="3"/>
        </table:table-row>
        <table:table-row table:style-name="ro1">
          <table:table-cell office:value-type="string">
            <text:p>completion of the payment to automatically withdraw the amount</text:p>
          </table:table-cell>
          <table:table-cell table:number-columns-repeated="2"/>
          <table:table-cell table:style-name="ce35" office:value-type="string">
            <text:p>1000 EUR</text:p>
          </table:table-cell>
          <table:table-cell table:style-name="ce24" office:value-type="string">
            <text:p>1 USD = 0.66667 EUR</text:p>
          </table:table-cell>
          <table:table-cell office:value-type="string">
            <text:p>933.33 EUR (1400 USD * 0.666667 EUR/USD)</text:p>
          </table:table-cell>
          <table:table-cell table:style-name="ce51"/>
          <table:table-cell/>
          <table:table-cell office:value-type="string">
            <text:p>1400*0.71428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4"/>
          <table:table-cell table:style-name="ce24" office:value-type="string">
            <text:p>1 EUR=1.4 USD to 1 EUR = 1.5 USD</text:p>
          </table:table-cell>
          <table:table-cell table:number-columns-repeated="3"/>
          <table:table-cell office:value-type="string">
            <text:p>1400*0.666667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ce14"/>
          <table:table-cell table:number-columns-repeated="4"/>
          <table:table-cell office:value-type="string">
            <text:p>1000-933.33</text:p>
          </table:table-cell>
          <table:table-cell table:number-columns-repeated="3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string">
            <text:p>1000 (40000)</text:p>
          </table:table-cell>
          <table:table-cell/>
          <table:table-cell office:value-type="string">
            <text:p>1400 USD * 0.714286 EUR/USD = 1000 <text:s/>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933.33 (55500)</text:p>
          </table:table-cell>
          <table:table-cell table:style-name="ce44" office:value-type="string">
            <text:p>1400 USD * 0.666667 EUR/USD = 933.33 EUR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66.67 (90310)</text:p>
          </table:table-cell>
          <table:table-cell office:value-type="string">
            <text:p>1000 EUR – 933.33 EUR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3">
          <table:table-cell office:value-type="string">
            <text:p>Payment Posting (Acc Schema USD)</text:p>
          </table:table-cell>
          <table:table-cell table:style-name="ce12" office:value-type="string">
            <text:p>1400 (2110)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1400 (1140)</text:p>
          </table:table-cell>
          <table:table-cell table:style-name="ce45" office:value-type="string">
            <text:p>1400 USD * 0.666667 EUR/USD = 933.33 EUR * 1.5 USD / EUR = 1400</text:p>
          </table:table-cell>
          <table:table-cell table:style-name="ce48" office:value-type="string">
            <text:p>double check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4"/>
          <table:table-cell/>
          <table:table-cell table:style-name="ce28"/>
          <table:table-cell table:style-name="ce51"/>
          <table:table-cell table:number-columns-repeated="5"/>
        </table:table-row>
        <table:table-row table:style-name="ro2">
          <table:table-cell office:value-type="string">
            <text:p>Financial transaction</text:p>
          </table:table-cell>
          <table:table-cell office:value-type="string">
            <text:p>933.33 (1400 USD)</text:p>
          </table:table-cell>
          <table:table-cell table:style-name="ce9"/>
          <table:table-cell table:style-name="ce14"/>
          <table:table-cell table:style-name="ce21"/>
          <table:table-cell table:style-name="ce28"/>
          <table:table-cell table:style-name="ce51"/>
          <table:table-cell table:number-columns-repeated="5"/>
        </table:table-row>
        <table:table-row table:style-name="ro1">
          <table:table-cell office:value-type="string">
            <text:p>Financial transaction Posting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style-name="ce12"/>
          <table:table-cell table:style-name="ce9"/>
          <table:table-cell table:style-name="ce51"/>
          <table:table-cell table:number-columns-repeated="5"/>
        </table:table-row>
        <table:table-row table:style-name="ro3">
          <table:table-cell office:value-type="string">
            <text:p>Acc Schema EUR</text:p>
          </table:table-cell>
          <table:table-cell table:style-name="ce14" office:value-type="string">
            <text:p>933.33 (55500)</text:p>
          </table:table-cell>
          <table:table-cell/>
          <table:table-cell office:value-type="string">
            <text:p>1400*0.6666667</text:p>
          </table:table-cell>
          <table:table-cell table:style-name="ce9"/>
          <table:table-cell table:style-name="ce50"/>
          <table:table-cell table:style-name="ce51"/>
          <table:table-cell table:number-columns-repeated="5"/>
        </table:table-row>
        <table:table-row table:style-name="ro1">
          <table:table-cell table:number-columns-repeated="2"/>
          <table:table-cell table:style-name="ce14" office:value-type="string">
            <text:p>933.33 (57200)</text:p>
          </table:table-cell>
          <table:table-cell office:value-type="string">
            <text:p>1400*0.6666667</text:p>
          </table:table-cell>
          <table:table-cell table:style-name="ce9" table:number-columns-repeated="2"/>
          <table:table-cell table:style-name="ce51"/>
          <table:table-cell table:number-columns-repeated="5"/>
        </table:table-row>
        <table:table-row table:style-name="ro3">
          <table:table-cell office:value-type="string">
            <text:p>Acc Schema USD</text:p>
          </table:table-cell>
          <table:table-cell table:style-name="ce14" office:value-type="string">
            <text:p>1400 (1140)</text:p>
          </table:table-cell>
          <table:table-cell/>
          <table:table-cell office:value-type="string">
            <text:p>933.33 * 1.5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table:style-name="ce14" office:value-type="string">
            <text:p>1400 (1110)</text:p>
          </table:table-cell>
          <table:table-cell office:value-type="string">
            <text:p>933.33 * 1.5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/>
          <table:table-cell/>
          <table:table-cell table:style-name="ce14"/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ce14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USD</text:p>
          </table:table-cell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Vendor</text:p>
          </table:table-cell>
          <table:table-cell office:value-type="string">
            <text:p>Happy Drinks, Inc</text:p>
          </table:table-cell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Invoice Posting (Acc Schema EUR)</text:p>
          </table:table-cell>
          <table:table-cell office:value-type="string">
            <text:p>Debit </text:p>
          </table:table-cell>
          <table:table-cell office:value-type="string">
            <text:p>Credit</text:p>
          </table:table-cell>
          <table:table-cell table:style-name="Default" office:value-type="string">
            <text:p>Calculation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2" office:value-type="string">
            <text:p>990 (60000)</text:p>
          </table:table-cell>
          <table:table-cell/>
          <table:table-cell table:style-name="Default" office:value-type="string">
            <text:p>1100*0.9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990 (40000)</text:p>
          </table:table-cell>
          <table:table-cell table:style-name="Default" office:value-type="string">
            <text:p>1100*0.9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Invoice Posting (Acc Schema USD)</text:p>
          </table:table-cell>
          <table:table-cell table:style-name="ce12" office:value-type="string">
            <text:p>1100 (5360)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1100 (2110)</text:p>
          </table:table-cell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>
            <text:p>Bank account </text:p>
          </table:table-cell>
          <table:table-cell table:style-name="ce27" office:value-type="string">
            <text:p>EUR 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Partial Payment done (700024)</text:p>
          </table:table-cell>
          <table:table-cell office:value-type="string">
            <text:p>20 February 2012</text:p>
          </table:table-cell>
          <table:table-cell table:style-name="Default" office:value-type="string">
            <text:p>550.00 USD</text:p>
          </table:table-cell>
          <table:table-cell table:style-name="Default" office:value-type="string">
            <text:p>expected converted</text:p>
          </table:table-cell>
          <table:table-cell table:style-name="ce23" office:value-type="string">
            <text:p>exchange rate: 1 usd = 0.8 eur</text:p>
          </table:table-cell>
          <table:table-cell office:value-type="string">
            <text:p>expected converted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Default" office:value-type="string">
            <text:p>495.00 EUR (550 USD * 0.9 USD/EUR)</text:p>
          </table:table-cell>
          <table:table-cell table:style-name="ce23" office:value-type="string">
            <text:p>exchange rate: 1.25 usd = 1 eur</text:p>
          </table:table-cell>
          <table:table-cell office:value-type="string">
            <text:p>440.00 EUR (550 USD *0.8 USD/EUR)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Payment Posting (Acc Schema EUR)</text:p>
          </table:table-cell>
          <table:table-cell table:style-name="Default" office:value-type="string">
            <text:p>Debit </text:p>
          </table:table-cell>
          <table:table-cell table:style-name="Default" office:value-type="string">
            <text:p>Credit</text:p>
          </table:table-cell>
          <table:table-cell table:style-name="Default" office:value-type="string">
            <text:p>Calculation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style-name="ce28" office:value-type="string">
            <text:p>495 (40000)</text:p>
          </table:table-cell>
          <table:table-cell table:style-name="Default"/>
          <table:table-cell table:style-name="Default" office:value-type="string">
            <text:p>550*0.9 (invoice time)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>
            <text:p>440 (55500)</text:p>
          </table:table-cell>
          <table:table-cell table:style-name="Default" office:value-type="string">
            <text:p>550*0.8 (current time)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>
            <text:p>55 (90310)</text:p>
          </table:table-cell>
          <table:table-cell table:style-name="Default" office:value-type="string">
            <text:p>495.-440 (difference)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Payment Posting (Acc Schema USD)</text:p>
          </table:table-cell>
          <table:table-cell table:style-name="ce28" office:value-type="string">
            <text:p>550 (2110)</text:p>
          </table:table-cell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550(1140)</text:p>
          </table:table-cell>
          <table:table-cell table:style-name="Default" office:value-type="string">
            <text:p>440*1.2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440.00 (550.00 USD)</text:p>
          </table:table-cell>
          <table:table-cell table:style-name="ce9"/>
          <table:table-cell table:style-name="ce14"/>
          <table:table-cell table:number-columns-repeated="8"/>
        </table:table-row>
        <table:table-row table:style-name="ro1">
          <table:table-cell office:value-type="string">
            <text:p>Financial transaction Posting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style-name="ce12"/>
          <table:table-cell table:style-name="ce9"/>
          <table:table-cell table:style-name="ce51"/>
          <table:table-cell table:number-columns-repeated="5"/>
        </table:table-row>
        <table:table-row table:style-name="ro1">
          <table:table-cell office:value-type="string">
            <text:p>Acc Schema EUR</text:p>
          </table:table-cell>
          <table:table-cell table:style-name="ce28" office:value-type="string">
            <text:p>440 (55500)</text:p>
          </table:table-cell>
          <table:table-cell/>
          <table:table-cell office:value-type="string">
            <text:p>550*0.8 (current time)</text:p>
          </table:table-cell>
          <table:table-cell table:style-name="ce9"/>
          <table:table-cell table:style-name="ce50"/>
          <table:table-cell table:style-name="ce51"/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440 (57200)</text:p>
          </table:table-cell>
          <table:table-cell office:value-type="string">
            <text:p>550*0.8 (current time)</text:p>
          </table:table-cell>
          <table:table-cell table:style-name="ce9" table:number-columns-repeated="2"/>
          <table:table-cell table:style-name="ce51"/>
          <table:table-cell table:number-columns-repeated="5"/>
        </table:table-row>
        <table:table-row table:style-name="ro1">
          <table:table-cell office:value-type="string">
            <text:p>Acc Schema USD</text:p>
          </table:table-cell>
          <table:table-cell table:style-name="ce28" office:value-type="string">
            <text:p>550(1140)</text:p>
          </table:table-cell>
          <table:table-cell/>
          <table:table-cell office:value-type="string">
            <text:p>440*1.25 (current time)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table:style-name="ce35" office:value-type="string">
            <text:p>550(1110)</text:p>
          </table:table-cell>
          <table:table-cell office:value-type="string">
            <text:p>440*1.25 (current time)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 March 2012</text:p>
          </table:table-cell>
          <table:table-cell table:style-name="Default" office:value-type="string">
            <text:p>550.00 USD</text:p>
          </table:table-cell>
          <table:table-cell table:style-name="Default" office:value-type="string">
            <text:p>exchange rate:</text:p>
          </table:table-cell>
          <table:table-cell table:style-name="Default" office:value-type="string">
            <text:p>expected converted</text:p>
          </table:table-cell>
          <table:table-cell office:value-type="string">
            <text:p>exchange rate changed to:</text:p>
          </table:table-cell>
          <table:table-cell table:style-name="Default" office:value-type="string">
            <text:p>expected converted</text:p>
          </table:table-cell>
          <table:table-cell table:number-columns-repeated="5"/>
        </table:table-row>
        <table:table-row table:style-name="ro1">
          <table:table-cell table:style-name="ce6"/>
          <table:table-cell table:style-name="Default"/>
          <table:table-cell table:style-name="ce1"/>
          <table:table-cell table:style-name="ce23" office:value-type="string">
            <text:p>1 EUR=1.4 USD</text:p>
          </table:table-cell>
          <table:table-cell table:style-name="Default" office:value-type="string">
            <text:p>392.86 EUR (550 USD * 0.714286 EUR/USD)</text:p>
          </table:table-cell>
          <table:table-cell table:style-name="ce23" office:value-type="string">
            <text:p>1 USD=0.7 EUR</text:p>
          </table:table-cell>
          <table:table-cell table:style-name="Default" office:value-type="string">
            <text:p>385.00 EUR (550 USD *0.7 USD/EUR)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1"/>
          <table:table-cell table:style-name="ce23" office:value-type="string">
            <text:p>1 USD=0.714286 EUR</text:p>
          </table:table-cell>
          <table:table-cell table:style-name="Default"/>
          <table:table-cell table:style-name="ce23" office:value-type="string">
            <text:p>1 EUR = 1.428571 USD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1"/>
          <table:table-cell table:style-name="ce9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Payment Posting (Acc Schema EUR)</text:p>
          </table:table-cell>
          <table:table-cell table:style-name="Default" office:value-type="string">
            <text:p>Debit </text:p>
          </table:table-cell>
          <table:table-cell table:style-name="Default" office:value-type="string">
            <text:p>Credit</text:p>
          </table:table-cell>
          <table:table-cell table:style-name="Default" office:value-type="string">
            <text:p>Calculation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style-name="ce28" office:value-type="string">
            <text:p>495 (40000)</text:p>
          </table:table-cell>
          <table:table-cell table:style-name="Default"/>
          <table:table-cell table:style-name="Default" office:value-type="string">
            <text:p>550*0.9 (invoice time)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>
            <text:p>385 (55500)</text:p>
          </table:table-cell>
          <table:table-cell table:style-name="Default" office:value-type="string">
            <text:p>550*0.7 (current time)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>
            <text:p>110 (90310)</text:p>
          </table:table-cell>
          <table:table-cell table:style-name="Default" office:value-type="string">
            <text:p>550-385 (difference)</text:p>
          </table:table-cell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>
            <text:p>Payment Posting (Acc Schema USD)</text:p>
          </table:table-cell>
          <table:table-cell table:style-name="ce28" office:value-type="string">
            <text:p>550 (2110)</text:p>
          </table:table-cell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>
            <text:p>539 (1140)</text:p>
          </table:table-cell>
          <table:table-cell table:style-name="ce7" office:value-type="string">
            <text:p>385*1.4 (it should be 385 USD * 1.428571 USD/EUR = 550,00)</text:p>
          </table:table-cell>
          <table:table-cell table:style-name="ce7" office:value-type="string">
            <text:p>Issue 17218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style-name="ce28"/>
          <table:table-cell table:style-name="ce36" table:number-columns-spanned="2" table:number-rows-spanned="1"/>
          <table:covered-table-cell table:style-name="Default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style-name="ce28"/>
          <table:table-cell table:style-name="ce36"/>
          <table:table-cell table:style-name="ce45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 table:number-columns-repeated="2"/>
          <table:table-cell table:style-name="ce3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 table:number-columns-repeated="3"/>
          <table:table-cell table:style-name="ce28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7"/>
          <table:table-cell table:style-name="Default" table:number-columns-repeated="2"/>
          <table:table-cell table:style-name="ce28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 table:number-rows-repeated="6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1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style-name="ce28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 table:number-columns-repeated="2"/>
          <table:table-cell table:style-name="ce3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 table:number-columns-repeated="3"/>
          <table:table-cell table:style-name="ce28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7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 table:number-rows-repeated="5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1">
          <table:table-cell table:style-name="ce7"/>
          <table:table-cell table:style-name="ce29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1">
          <table:table-cell table:style-name="ce7" table:number-columns-repeated="2"/>
          <table:table-cell table:style-name="Default" table:number-columns-repeated="3"/>
          <table:table-cell/>
          <table:table-cell table:style-name="Default"/>
          <table:table-cell table:number-columns-repeated="5"/>
        </table:table-row>
        <table:table-row table:style-name="ro2">
          <table:table-cell table:style-name="ce8"/>
          <table:table-cell table:style-name="ce30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/>
          <table:table-cell table:number-columns-repeated="5"/>
        </table:table-row>
        <table:table-row table:style-name="ro2" table:number-rows-repeated="6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2">
          <table:table-cell table:style-name="ce6"/>
          <table:table-cell table:style-name="Default"/>
          <table:table-cell table:style-name="ce1"/>
          <table:table-cell table:style-name="Default" table:number-columns-repeated="2"/>
          <table:table-cell table:style-name="ce1"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1"/>
          <table:table-cell table:style-name="ce9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 table:number-rows-repeated="12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36" table:number-columns-spanned="2" table:number-rows-spanned="1"/>
          <table:covered-table-cell table:style-name="Default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style-name="ce28"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2" table:number-rows-repeated="3">
          <table:table-cell table:style-name="Default" table:number-columns-repeated="2"/>
          <table:table-cell table:style-name="ce3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2" table:number-rows-repeated="3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2" table:number-rows-repeated="2">
          <table:table-cell table:style-name="Default" table:number-columns-repeated="3"/>
          <table:table-cell table:style-name="ce28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style-name="ce7"/>
          <table:table-cell table:style-name="Default" table:number-columns-repeated="2"/>
          <table:table-cell table:style-name="ce28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 table:number-rows-repeated="7"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ce1" table:number-columns-repeated="2"/>
          <table:table-cell table:style-name="Default" table:number-columns-repeated="2"/>
          <table:table-cell/>
          <table:table-cell table:style-name="Default"/>
          <table:table-cell table:number-columns-repeated="5"/>
        </table:table-row>
      </table:table>
      <table:table table:name="SALES" table:style-name="ta1" table:print="false">
        <table:table-column table:style-name="co12" table:default-cell-style-name="ce1"/>
        <table:table-column table:style-name="co13" table:default-cell-style-name="ce9"/>
        <table:table-column table:style-name="co14" table:default-cell-style-name="ce13"/>
        <table:table-column table:style-name="co15" table:default-cell-style-name="ce31"/>
        <table:table-column table:style-name="co10" table:default-cell-style-name="ce6"/>
        <table:table-column table:style-name="co10" table:default-cell-style-name="Default"/>
        <table:table-column table:style-name="co10" table:default-cell-style-name="ce1"/>
        <table:table-row table:style-name="ro2">
          <table:table-cell table:style-name="ce2" office:value-type="string">
            <text:p>ACC SCHEMA (EUR), BANK (EUR), INVOICE (USD)</text:p>
          </table:table-cell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style-name="ce3" office:value-type="string">
            <text:p>Test 1</text:p>
          </table:table-cell>
          <table:table-cell table:style-name="ce10" office:value-type="string">
            <text:p>OK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table:number-columns-repeated="3"/>
          <table:table-cell table:style-name="ce14"/>
          <table:table-cell table:number-columns-repeated="3"/>
        </table:table-row>
        <table:table-row table:style-name="ro3">
          <table:table-cell office:value-type="string">
            <text:p>Organization: </text:p>
          </table:table-cell>
          <table:table-cell office:value-type="string">
            <text:p>F&amp;B España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>
            <text:p>Accounting Schema</text:p>
          </table:table-cell>
          <table:table-cell office:value-type="string">
            <text:p>EUR </text:p>
          </table:table-cell>
          <table:table-cell/>
          <table:table-cell table:style-name="ce14"/>
          <table:table-cell table:number-columns-repeated="3"/>
        </table:table-row>
        <table:table-row table:style-name="ro3">
          <table:table-cell office:value-type="string">
            <text:p>Customer</text:p>
          </table:table-cell>
          <table:table-cell office:value-type="string">
            <text:p>Customer en Divisa (USD)</text:p>
          </table:table-cell>
          <table:table-cell/>
          <table:table-cell office:value-type="string">
            <text:p>TC from USD to EUR (1 $ = 0.9 EUR)</text:p>
          </table:table-cell>
          <table:table-cell table:number-columns-repeated="3"/>
        </table:table-row>
        <table:table-row table:style-name="ro1">
          <table:table-cell office:value-type="string">
            <text:p>Sales Invoice FV/11</text:p>
          </table:table-cell>
          <table:table-cell office:value-type="string">
            <text:p>USD 1650</text:p>
          </table:table-cell>
          <table:table-cell table:style-name="ce31" office:value-type="string">
            <text:p>18/05/2011</text:p>
          </table:table-cell>
          <table:table-cell office:value-type="string">
            <text:p>Tc = 0.9 $/€ (system)</text:p>
          </table:table-cell>
          <table:table-cell table:number-columns-repeated="3"/>
        </table:table-row>
        <table:table-row table:style-name="ro1">
          <table:table-cell office:value-type="string">
            <text:p>3 payments</text:p>
          </table:table-cell>
          <table:table-cell office:value-type="string">
            <text:p>USD 550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 (system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SD 550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1.4 $/€ (manual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SD 550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4"/>
          <table:table-cell table:number-columns-repeated="3"/>
        </table:table-row>
        <table:table-row table:style-name="ro3">
          <table:table-cell office:value-type="string">
            <text:p>Invoice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 </text:p>
          </table:table-cell>
          <table:table-cell table:style-name="ce39" office:value-type="string">
            <text:p>Calculation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1485 (60000)</text:p>
          </table:table-cell>
          <table:table-cell/>
          <table:table-cell office:value-type="string">
            <text:p>1650*0.9 = 148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485 (40000)</text:p>
          </table:table-cell>
          <table:table-cell table:style-name="ce14"/>
          <table:table-cell table:number-columns-repeated="3"/>
        </table:table-row>
        <table:table-row table:style-name="ro1">
          <table:table-cell table:number-columns-repeated="3"/>
          <table:table-cell table:style-name="ce14"/>
          <table:table-cell table:number-columns-repeated="3"/>
        </table:table-row>
        <table:table-row table:style-name="ro1">
          <table:table-cell office:value-type="string">
            <text:p>Payment 1 <text:s/>(700027)</text:p>
          </table:table-cell>
          <table:table-cell office:value-type="string">
            <text:p>550 USD</text:p>
          </table:table-cell>
          <table:table-cell table:style-name="ce31" office:value-type="date" office:date-value="2012-01-02">
            <text:p>01/02/2012</text:p>
          </table:table-cell>
          <table:table-cell office:value-type="string">
            <text:p>Tc = 0.8 $/€</text:p>
          </table:table-cell>
          <table:table-cell table:number-columns-repeated="3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 table:style-name="Default"/>
          <table:table-cell office:value-type="string">
            <text:p>550$*0.9$/EUR = 495 EUR</text:p>
          </table:table-cell>
          <table:table-cell table:number-columns-repeated="3"/>
        </table:table-row>
        <table:table-row table:style-name="ro1">
          <table:table-cell/>
          <table:table-cell table:style-name="ce12"/>
          <table:table-cell office:value-type="string">
            <text:p>440 (55500)</text:p>
          </table:table-cell>
          <table:table-cell office:value-type="string">
            <text:p>550$*0.8$/EUR = 440 EU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5 (76800) – GAIN</text:p>
          </table:table-cell>
          <table:table-cell office:value-type="string">
            <text:p>495-440 (difference)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440 € (550 USD)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>
            <text:p>440 (55500)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440 (57200)</text:p>
          </table:table-cell>
          <table:table-cell office:value-type="string">
            <text:p>550$ *0.8$/EUR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14"/>
          <table:table-cell table:number-columns-repeated="3"/>
        </table:table-row>
        <table:table-row table:style-name="ro1">
          <table:table-cell office:value-type="string">
            <text:p>Payment 2 (7000028)</text:p>
          </table:table-cell>
          <table:table-cell office:value-type="string">
            <text:p>550 USD</text:p>
          </table:table-cell>
          <table:table-cell table:style-name="ce31" office:value-type="date" office:date-value="2012-01-03">
            <text:p>01/03/2012</text:p>
          </table:table-cell>
          <table:table-cell office:value-type="string">
            <text:p>Tc = 1.4 $/€</text:p>
          </table:table-cell>
          <table:table-cell table:number-columns-repeated="3"/>
        </table:table-row>
        <table:table-row table:style-name="ro3">
          <table:table-cell office:value-type="string">
            <text:p>Payment Posting (Acc Schema EUR)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/>
          <table:table-cell office:value-type="string">
            <text:p>550$*0.9$/EUR = 495 EU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770 (55500)</text:p>
          </table:table-cell>
          <table:table-cell office:value-type="string">
            <text:p>550$*1.4$/EUR = 770 EUR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275 (66800) – LOST</text:p>
          </table:table-cell>
          <table:table-cell/>
          <table:table-cell office:value-type="string">
            <text:p>495-770 </text:p>
          </table:table-cell>
          <table:table-cell table:number-columns-repeated="3"/>
        </table:table-row>
        <table:table-row table:style-name="ro1">
          <table:table-cell/>
          <table:table-cell table:style-name="ce12"/>
          <table:table-cell table:number-columns-repeated="5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770 € (550 USD)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>
            <text:p>770 (55500)</text:p>
          </table:table-cell>
          <table:table-cell office:value-type="string">
            <text:p>770 (57200)</text:p>
          </table:table-cell>
          <table:table-cell office:value-type="string">
            <text:p>550$*1.4$/EUR = 770 EUR</text:p>
          </table:table-cell>
          <table:table-cell table:number-columns-repeated="3"/>
        </table:table-row>
        <table:table-row table:style-name="ro1">
          <table:table-cell/>
          <table:table-cell table:style-name="ce12"/>
          <table:table-cell table:number-columns-repeated="5"/>
        </table:table-row>
        <table:table-row table:style-name="ro1">
          <table:table-cell office:value-type="string">
            <text:p>Payment 3 <text:s/>(700029)</text:p>
          </table:table-cell>
          <table:table-cell office:value-type="string">
            <text:p>550 USD</text:p>
          </table:table-cell>
          <table:table-cell table:style-name="ce31" office:value-type="date" office:date-value="2012-01-04">
            <text:p>01/04/2012</text:p>
          </table:table-cell>
          <table:table-cell office:value-type="string">
            <text:p>Tc = 0.7 $/€ (system)</text:p>
          </table:table-cell>
          <table:table-cell table:number-columns-repeated="3"/>
        </table:table-row>
        <table:table-row table:style-name="ro3">
          <table:table-cell office:value-type="string">
            <text:p>Payment Posting (Acc Schema EUR)</text:p>
          </table:table-cell>
          <table:table-cell table:style-name="ce12" office:value-type="string">
            <text:p>Debit </text:p>
          </table:table-cell>
          <table:table-cell office:value-type="string">
            <text:p>Credit</text:p>
          </table:table-cell>
          <table:table-cell office:value-type="string">
            <text:p>Calculation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495 (40000)</text:p>
          </table:table-cell>
          <table:table-cell table:style-name="Default"/>
          <table:table-cell office:value-type="string">
            <text:p>550$*0.9$/EUR = 495 EUR</text:p>
          </table:table-cell>
          <table:table-cell table:number-columns-repeated="3"/>
        </table:table-row>
        <table:table-row table:style-name="ro1">
          <table:table-cell/>
          <table:table-cell table:style-name="ce12"/>
          <table:table-cell office:value-type="string">
            <text:p>385 (55500)</text:p>
          </table:table-cell>
          <table:table-cell office:value-type="string">
            <text:p>550$*0.7$/EUR = 385 EU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110 (76800) – GAIN</text:p>
          </table:table-cell>
          <table:table-cell office:value-type="string">
            <text:p>495-385 (difference)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inancial transaction</text:p>
          </table:table-cell>
          <table:table-cell office:value-type="string">
            <text:p>385 € (550 USD)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>
            <text:p>Financial transaction posting</text:p>
          </table:table-cell>
          <table:table-cell table:style-name="ce11" office:value-type="string">
            <text:p>Debit </text:p>
          </table:table-cell>
          <table:table-cell table:style-name="ce32" office:value-type="string">
            <text:p>Credit</text:p>
          </table:table-cell>
          <table:table-cell table:style-name="ce39" office:value-type="string">
            <text:p>Calculation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>
            <text:p>385 (55500)</text:p>
          </table:table-cell>
          <table:table-cell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85 (57200)</text:p>
          </table:table-cell>
          <table:table-cell office:value-type="string">
            <text:p>550$ *0.7$/EUR</text:p>
          </table:table-cell>
          <table:table-cell table:number-columns-repeated="3"/>
        </table:table-row>
        <table:table-row table:style-name="ro1">
          <table:table-cell/>
          <table:table-cell table:style-name="ce12"/>
          <table:table-cell table:number-columns-repeated="5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>
        <table:named-range table:name="Objective" table:base-cell-address="$PURCHASE.$B$135" table:cell-range-address="$PURCHASE.$B$379"/>
        <table:named-range table:name="Process_Overview_and_Assumptions" table:base-cell-address="$PURCHASE.$B$137" table:cell-range-address="$PURCHASE.$B$381"/>
        <table:named-range table:name="User_Stories" table:base-cell-address="$PURCHASE.$B$150" table:cell-range-address="$PURCHASE.$B$394"/>
        <table:named-expression table:name="Simple_scenario" table:base-cell-address="$PURCHASE.$B$151" table:expression="$purchase.$b$#ref!"/>
        <table:named-range table:name="Financial_Account" table:base-cell-address="$PURCHASE.$B$164" table:cell-range-address="$PURCHASE.$B$436"/>
        <table:named-range table:name="Reconciliation" table:base-cell-address="$PURCHASE.$B$168" table:cell-range-address="$PURCHASE.$B$443"/>
        <table:named-range table:name="Variable_conversion_rate_scenario" table:base-cell-address="$PURCHASE.$B$171" table:cell-range-address="$PURCHASE.$B$446"/>
        <table:named-range table:name="External_conversion_rate_scenario" table:base-cell-address="$PURCHASE.$B$191" table:cell-range-address="$PURCHASE.$B$466"/>
        <table:named-range table:name="Accounting_Scenarios" table:base-cell-address="$PURCHASE.$B$211" table:cell-range-address="$PURCHASE.$B$485"/>
        <table:named-range table:name="Payment_:_Invoice_.28USD.29.2C_Bank_.28EUR.29.2C_Schema.28EUR.29" table:base-cell-address="$PURCHASE.$B$212" table:cell-range-address="$PURCHASE.$B$486"/>
        <table:named-range table:name="Invoice" table:base-cell-address="$PURCHASE.$B$213" table:cell-range-address="$PURCHASE.$B$487"/>
        <table:named-range table:name="First_Payment" table:base-cell-address="$PURCHASE.$B$221" table:cell-range-address="$PURCHASE.$B$495"/>
        <table:named-range table:name="Second_Payment" table:base-cell-address="$PURCHASE.$B$236" table:cell-range-address="$PURCHASE.$B$510"/>
        <table:named-range table:name="Payment_:_Invoice_.28USD.29.2C_Bank_.28EUR.29.2C_Schema.28USD.29" table:base-cell-address="$PURCHASE.$B$253" table:cell-range-address="$PURCHASE.$B$527"/>
        <table:named-range table:name="Invoice_2" table:base-cell-address="$PURCHASE.$B$254" table:cell-range-address="$PURCHASE.$B$528"/>
        <table:named-range table:name="First_Payment_2" table:base-cell-address="$PURCHASE.$B$262" table:cell-range-address="$PURCHASE.$B$536"/>
        <table:named-range table:name="Second_Payment_2" table:base-cell-address="$PURCHASE.$B$276" table:cell-range-address="$PURCHASE.$B$550"/>
        <table:named-range table:name="Design_Considerations" table:base-cell-address="$PURCHASE.$B$295" table:cell-range-address="$PURCHASE.$B$569"/>
        <table:named-range table:name="UI_Considerations" table:base-cell-address="$PURCHASE.$B$298" table:cell-range-address="$PURCHASE.$B$572"/>
        <table:named-range table:name="Issues" table:base-cell-address="$PURCHASE.$B$300" table:cell-range-address="$PURCHASE.$B$574"/>
        <table:named-range table:name="Future_Enhancements" table:base-cell-address="$PURCHASE.$B$326" table:cell-range-address="$PURCHASE.$B$6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05/24/2011</text:date>, <text:time>19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bravo </meta:initial-creator>
    <meta:creation-date>2011-05-12T16:09:41</meta:creation-date>
    <meta:generator>OpenOffice.org/3.2$Linux OpenOffice.org_project/320m12$Build-9483</meta:generator>
    <dc:date>2011-05-24T19:44:01</dc:date>
    <dc:creator>openbravo </dc:creator>
    <meta:editing-duration>PT54H31M47S</meta:editing-duration>
    <meta:editing-cycles>134</meta:editing-cycles>
    <meta:document-statistic meta:table-count="3" meta:cell-count="1061" meta:object-count="0"/>
  </office:meta>
</office:document-meta>
</file>