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text-properties fo:font-weight="bold"/>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color="#ff0000" fo:font-weight="bold"/>
    </style:style>
    <style:style style:name="P5" style:family="paragraph" style:parent-style-name="Text_20_body">
      <style:text-properties fo:color="#ff0000" fo:font-size="12pt" fo:font-weight="bold"/>
    </style:style>
    <style:style style:name="P6" style:family="paragraph" style:parent-style-name="Text_20_body">
      <style:text-properties fo:color="#ff0000" style:text-underline-style="solid" style:text-underline-width="auto" style:text-underline-color="font-color"/>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style:text-underline-style="solid" style:text-underline-width="auto" style:text-underline-color="font-color"/>
    </style:style>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paragraph-properties style:writing-mode="lr-tb"/>
    </style:style>
    <style:style style:name="T1" style:family="text">
      <style:text-properties fo:color="#ff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nge of Depreciation Amounts - Depreciated value </text:p>
      <text:p text:style-name="Text_20_body"/>
      <text:p text:style-name="Text_20_body">Sometimes there is a postcapitalization needed. For example we buy a new motor for a machine.</text:p>
      <text:p text:style-name="Text_20_body">01.03.2007 purchase of a machine, costs 100.000,-€, depreciation range 10 years -&gt; 833,33€ monthly</text:p>
      <text:p text:style-name="Text_20_body">01.06.2010 purchase and installation of the new motor, costs 5.000,-€, no change of depreciation range.</text:p>
      <text:p text:style-name="Text_20_body"/>
      <text:p text:style-name="Text_20_body">postcapitalisation is done by an invoice which relates to a month wich is already depreciated.</text:p>
      <text:p text:style-name="Text_20_body"/>
      <text:p text:style-name="Text_20_body">-&gt; posted depreciation till 01.06.2010 = 31.666,54€</text:p>
      <text:p text:style-name="Text_20_body">-&gt; current value = 68.333,46€ + 5000,-€ = 73.333,46</text:p>
      <text:p text:style-name="Text_20_body">-&gt; remaining life = 120 months (initial lifetime) - 38 months ( already depreciated) = 82 months</text:p>
      <text:p text:style-name="Text_20_body">-&gt; new monthly depreciation rate = 73.333,46 / 82 = 894,31€</text:p>
      <text:p text:style-name="P2">Post Capitalization only comes into effect at 01.06.2010. </text:p>
      <text:p text:style-name="P2">So only the remaining lifetime needs to be recalculated.</text:p>
      <text:p text:style-name="P4">Only asset value can be changed by the user. </text:p>
      <text:p text:style-name="P4">Depreciation amounts always must be calculated by the system. There is one exeption: Special Depreciation. But this is managed in another dialog. Result of a special depreciation must be an update of asset value and a recalculation of depreciation as well!</text:p>
      <text:p text:style-name="Text_20_body"> </text:p>
      <text:p text:style-name="P5">Very important: We never unpost or unprocess any posting!!! If there is a need of correction we use a new document type called STORNO. This will do the former posting with opposite signs and will posted to the ledger as well.</text:p>
      <text:p text:style-name="P5"/>
      <text:p text:style-name="Standard">If we have a postcaptitalisation which is retroactive (like in the example above), posted depreciation must be stornoed and depreciation must be recalculated, depreciation plan must be created again and depreciation must be posted for all due months. Perhaps closed periods must be opend again for these postings. All this should be done by the system automatically. So the end user only does the posting of the invoice.</text:p>
      <text:p text:style-name="Standard"/>
      <text:p text:style-name="Standard">When I reviewed your thread <text:a xlink:type="simple" xlink:href="http://forge.openbravo.com/plugins/espforum/view.php?group_id=579&amp;forumid=886884&amp;topicid=7016255" office:target-frame-name="_blank" xlink:show="new">http://forge.openbravo.com/plugins/espforum/view.php?group_id=579&amp;forumid=886884&amp;topicid=7016255</text:a> I didn't realize that you think of manually changing depreciation amount and asset cost amount. In fact a changing of these amounts only can be caused by another posting (special depreciation, appreciation or an invoice which increases the asset cost). End user definately should be unabled to change amounts manually because this is forbidden in German law. Every posting in asset management must be traceable in financial accounting.</text:p>
      <text:p text:style-name="Standard">ok, the example is not retroactive - I thought of another one where a postcapitalisation is done by an invoice which relates to a month wich is already depreciated.<text:line-break/><text:line-break/>Here is the right example: Retroactive Postcapitalization<text:line-break/><text:line-break/>Purchase of a machine on 05.01.10 cost 10.000,-€, lifetime 10 years<text:line-break/><text:soft-page-break/>Depreciation plan: monthly depreciation 83,33€<text:line-break/>Postcapitalisation on 01.02.10 1.000,-€ but the invoice is only posted on 21.03.10<text:line-break/>Depreciation of January is fine. Depreciation of Febuary must be stornoed.<text:line-break/>New calculation of depreciation plan: 10.000 - 83,33 + 1.000 = 10916,67<text:line-break/>monthly depreciation from Febuary: 91,74€<text:line-break/>posting of depreciation of Febuary: 91,74€<text:line-break/><text:line-break/><text:line-break/>We don't need a special document type 'Storno Depreciation'. A storno is always related to one posting. You can select the booking Control number and storno it (posting with opposite signs).<text:line-break/><text:line-break/>As I understand clearly we only need a check for changing depreciation range. This is a real manual step to be done.<text:line-break/></text:p>
      <text:p text:style-name="Standard">Discount:</text:p>
      <text:p text:style-name="Standard"/>
      <text:list xml:id="list1593267508" text:style-name="L2">
        <text:list-item>
          <text:p text:style-name="P11">Purchase of a machine in January at the price of 100.000,- € </text:p>
        </text:list-item>
        <text:list-item>
          <text:p text:style-name="P11">Depreciation range = 60 month </text:p>
        </text:list-item>
        <text:list-item>
          <text:p text:style-name="P8">Post capitalizing in April at the price of 10.000,-€ </text:p>
        </text:list-item>
      </text:list>
      <text:p text:style-name="Text_20_body">Depreciation amount starting January = 100.000 / 60 = 1666,67€</text:p>
      <text:p text:style-name="Text_20_body">January = 1666,67€ - process and posted.</text:p>
      <text:p text:style-name="Text_20_body">At payment (dated on February) of an asset we pay with a discount 3%. That discount will mean a lower value of the Asset.</text:p>
      <text:p text:style-name="Text_20_body">Below posting must be booked:</text:p>
      <text:p text:style-name="Text_20_body">Booking at payment</text:p>
      <text:p text:style-name="Text_20_body">Vendor Liabilities (4400000) 100.000,-€ DEBIT<text:line-break/>Bank account (2800000) 97.000,-€ CREDIT<text:line-break/>Profit from discount (5312220) 3.000,-€ CREDIT</text:p>
      <text:p text:style-name="P12">Profit from discount (5312220) 3.000,-€ DEBIT<text:line-break/>Asset Account (0730010) 3 begin_of_the_skype_highlighting              (0730010) 3      end_of_the_skype_highlighting.000,-€ CREDIT</text:p>
      <text:p text:style-name="Text_20_body"><text:span text:style-name="T1">Please note that input tax account has to be corrected, too, in case of the organisation is a comercial one</text:span>!</text:p>
      <text:p text:style-name="Text_20_body">End-user should recalculate the depreciation plan by using "Change of depreciation amounts" flag and by entering a new Asset Value = 100.000,-€ - 3.000,-€ = 97.000.-€</text:p>
      <text:p text:style-name="Text_20_body">System should take into account that the new depreciation plan lines to be created will have to be as shown below:</text:p>
      <text:p text:style-name="P9">Depreciation amount starting February = 100.000 - 3.000 / 60-1 = 1644,06 January 1666,67€ February 1644,06 € March 1644,06 € </text:p>
      <text:p text:style-name="P4">There must be a Storno for depreciation of January! In case of payment with discount the depreciation must be recalculated from beginning!</text:p>
      <text:p text:style-name="P6">Depreciation amount starting January = 100.000 - 3.000 / 60 = 1616,67 € for all months </text:p>
      <text:p text:style-name="Standard"/>
      <text:p text:style-name="Standard">The matter of my example is mainly the correction of depreciation plan. The posting of the payment is done in financial accounting.</text:p>
      <text:p text:style-name="Text_20_body">First we purchase a machine but when we pay for it later we deduct a certain percentage for paying <text:soft-page-break/>in time. This leads to the posting I 've shown above. The posting on the asset account (3000 in credit) must cause a reduction of asset cost at the asset card and this must cause a recalculation of depreciation plan.</text:p>
      <text:p text:style-name="Text_20_body">The system should do this automatically. Else it would be a huge source of trouble, and I guess we wouldn't get a certification of such a system.</text:p>
      <text:p text:style-name="Text_20_body"> </text:p>
      <text:p text:style-name="Text_20_body">Forget about the taxes. This is an issue of financial accounting. Sometimes I forget through which glasses I have to look.</text:p>
      <text:p text:style-name="Text_20_body"/>
      <text:p text:style-name="Text_20_body">Hi Anja,</text:p>
      <text:p text:style-name="Text_20_body">I understand what you mean but I also have few more concrete questions I'd like you to answer.</text:p>
      <text:p text:style-name="Text_20_body"> </text:p>
      <text:p text:style-name="Text_20_body">1.- How below booking is supposed to be done? Should it be manually done by using a GL Journal or what? - financial booking</text:p>
      <text:p text:style-name="P12">2.- sorry but I do not understand this line: <text:line-break/>Asset Account (0730010) 3 begin_of_the_skype_highlighting              (0730010) 3      end_of_the_skype_highlighting.000,-€ CREDIT</text:p>
      <text:p text:style-name="Text_20_body">Regarding this:</text:p>
      <text:p text:style-name="Text_20_body">3.- How asset cost is supposed to be changed from 100.000 to 97.000, in case the end-user is not supposed to manually change the asset cost value in the asset card (and in case we book above posting by using a GL Journal? </text:p>
      <text:p text:style-name="Text_20_body">I understand you want to get the above done (3) automatically by the system so we need to link somehow the financial booking to the asset booking</text:p>
      <text:p text:style-name="Text_20_body"/>
      <text:p text:style-name="Standard"/>
      <text:p text:style-name="P1">Special Examples:</text:p>
      <text:p text:style-name="Standard">Postcapitalization (No retroactive)</text:p>
      <text:p text:style-name="Standard"/>
      <text:p text:style-name="Text_20_body">Can we please verify if below scenario is the 100% right one?</text:p>
      <text:list xml:id="list2048308815" text:style-name="L1">
        <text:list-item>
          <text:p text:style-name="P10">Purchase of a machine in January at the price of 100.000,- € </text:p>
        </text:list-item>
        <text:list-item>
          <text:p text:style-name="P10">Depreciation range = 60 month </text:p>
        </text:list-item>
        <text:list-item>
          <text:p text:style-name="P7">Post capitalizing in April at the price of 10.000,-€ </text:p>
        </text:list-item>
      </text:list>
      <text:p text:style-name="Text_20_body">Depreciation amount starting January.</text:p>
      <text:p text:style-name="Text_20_body">January = 100.000 / 60 = 1666,67€ processed and post<text:line-break/>February =1666,67 - process and post<text:line-break/>March = 1666,67 - process and post</text:p>
      <text:p text:style-name="Text_20_body">total depreciation amount = 5.000,01</text:p>
      <text:p text:style-name="Text_20_body">Post capitalizing in April at the price of 10.000,-€  this will mean the booking of a new invoice for that particular asset or asset account (G/L item) by example (0730010).</text:p>
      <text:p text:style-name="Text_20_body">New Asset Value =100.000 - 5.000 (storno depreciation) + 10.000 (new asset value) = 105.000,00</text:p>
      <text:p text:style-name="Text_20_body">Depreciation Plan should be recalculated once more and:</text:p>
      <text:p text:style-name="Text_20_body">- it should start from January once more</text:p>
      <text:p text:style-name="Text_20_body">- depreciation amount = 105.000,00 / 60 months = 1.750,00</text:p>
      <text:p text:style-name="Text_20_body">And</text:p>
      <text:p text:style-name="Text_20_body">in case depreciation range change to 75 months by example instead of 60</text:p>
      <text:p text:style-name="Text_20_body">Depreciation Amount = 105.000,00 / 75 months = 1.400,00</text:p>
      <text:p text:style-name="Text_20_body"> </text:p>
      <text:p text:style-name="Text_20_body">is the above correct?</text:p>
      <text:p text:style-name="Standard"/>
      <text:p text:style-name="Text_20_body">we don't need to storno the posted depreciation because for the period from January to March the depreciation is calculated correctly. In April there is a postcapitalisation of 10.000,-€.</text:p>
      <text:p text:style-name="Text_20_body">Calculation of new basis amount: 100.000 - (3*1666,67) + 10.000 = 105.000</text:p>
      <text:p text:style-name="Text_20_body">Calculation of depreciation plan starts in April: 105.000 / (60-3) = 1842,11</text:p>
      <text:p text:style-name="Text_20_body">In the example postcapitalisation and posting of the invoice takes place in April both.</text:p>
      <text:p text:style-name="Text_20_body">If the postcapitalisation happened in January and the invoice was posted in April, your calculation would be right. Calculation depends on accounting date.</text:p>
      <text:p text:style-name="Text_20_body">In case of increasing the depreciation range you are right. Here the new calculation also must take the accounting d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penbravo </meta:initial-creator>
    <meta:creation-date>2010-08-25T14:48:15</meta:creation-date>
    <meta:document-statistic meta:table-count="0" meta:image-count="0" meta:object-count="0" meta:page-count="4" meta:paragraph-count="73" meta:word-count="1296" meta:character-count="7980"/>
    <dc:date>2010-08-25T15:13:05</dc:date>
    <dc:creator>openbravo </dc:creator>
    <meta:editing-duration>PT00H09M39S</meta:editing-duration>
    <meta:editing-cycles>1</meta:editing-cycles>
    <meta:generator>OpenOffice.org/3.2$Linux OpenOffice.org_project/320m12$Build-9483</meta:generator>
  </office:meta>
</office:document-meta>
</file>