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98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4.646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5.302cm"/>
    </style:style>
    <style:style style:name="co8" style:family="table-column">
      <style:table-column-properties fo:break-before="auto" style:column-width="5.876cm"/>
    </style:style>
    <style:style style:name="co9" style:family="table-column">
      <style:table-column-properties fo:break-before="auto" style:column-width="8.44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ff0000" style:font-name="Liberation Sans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text-properties style:font-name="Liberation Sans"/>
    </style:style>
    <style:style style:name="ce9" style:family="table-cell" style:parent-style-name="Default">
      <style:table-cell-properties fo:wrap-option="wrap"/>
      <style:text-properties fo:color="#ff0000" style:font-name="Liberation Sans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Issue 1354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default-cell-style-name="ce8"/>
        <table:table-column table:style-name="co10" table:number-columns-repeated="1014" table:default-cell-style-name="ce3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Translator comment</text:p>
          </table:table-cell>
          <table:table-cell table:style-name="ce1" office:value-type="string">
            <text:p>Window</text:p>
          </table:table-cell>
          <table:table-cell table:style-name="ce1" office:value-type="string">
            <text:p>Tab</text:p>
          </table:table-cell>
          <table:table-cell table:style-name="ce1" office:value-type="string">
            <text:p>Field</text:p>
          </table:table-cell>
          <table:table-cell table:style-name="ce1" office:value-type="string">
            <text:p>Table</text:p>
          </table:table-cell>
          <table:table-cell table:style-name="ce1" office:value-type="string">
            <text:p>Column</text:p>
          </table:table-cell>
          <table:table-cell table:style-name="ce1" office:value-type="string">
            <text:p>Screenshot</text:p>
          </table:table-cell>
          <table:table-cell table:style-name="ce4" office:value-type="string">
            <text:p>Suggested new description</text:p>
          </table:table-cell>
          <table:table-cell table:style-name="ce4"/>
          <table:table-cell table:style-name="ce1" table:number-columns-repeated="1014"/>
        </table:table-row>
        <table:table-row table:style-name="ro2">
          <table:table-cell table:style-name="ce2" office:value-type="string">
            <text:p>The Print Details on Invoice indicates that the BOM element products will print on the Invoice as opposed to this product.</text:p>
          </table:table-cell>
          <table:table-cell/>
          <table:table-cell table:number-columns-repeated="2" office:value-type="string">
            <text:p>Product</text:p>
          </table:table-cell>
          <table:table-cell office:value-type="string">
            <text:p>Print Details on Invoice</text:p>
          </table:table-cell>
          <table:table-cell office:value-type="string">
            <text:p>M_Product</text:p>
          </table:table-cell>
          <table:table-cell office:value-type="string">
            <text:p>IsInvoicePrintDetails</text:p>
          </table:table-cell>
          <table:table-cell office:value-type="string">
            <text:p>Print Details on Invoice.png</text:p>
          </table:table-cell>
          <table:table-cell table:style-name="ce5" office:value-type="string">
            <text:p>If “Print Details on Invoice” is checked then the details of the individual elements of the BOM will be printed on the Invoice.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he Print Details on Pick List indicates that the BOM element products will print on the Pick List as opposed to this product.</text:p>
          </table:table-cell>
          <table:table-cell/>
          <table:table-cell table:number-columns-repeated="2" office:value-type="string">
            <text:p>Product</text:p>
          </table:table-cell>
          <table:table-cell office:value-type="string">
            <text:p>Print Details on Pick List </text:p>
          </table:table-cell>
          <table:table-cell office:value-type="string">
            <text:p>M_Product</text:p>
          </table:table-cell>
          <table:table-cell office:value-type="string">
            <text:p>IsPickListPrintDetails</text:p>
          </table:table-cell>
          <table:table-cell office:value-type="string">
            <text:p>Print Details on Pick List.png</text:p>
          </table:table-cell>
          <table:table-cell table:style-name="ce4" office:value-type="string">
            <text:p>If “Print Details on Pick List” is checked then the details of the individual elements of the BOM will be printed on the Pick List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“rappel”</text:p>
          </table:table-cell>
          <table:table-cell/>
          <table:table-cell office:value-type="string">
            <text:p>Unable to find "rappel"</text:p>
          </table:table-cell>
          <table:table-cell table:number-columns-repeated="5"/>
          <table:table-cell table:style-name="ce6" office:value-type="string">
            <text:p>rappel not found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he Realized Loss Account indicates the account to be used when recording losses incurred from currency revaluation that have yet to be realized.</text:p>
          </table:table-cell>
          <table:table-cell/>
          <table:table-cell office:value-type="string">
            <text:p>Accounting Schema</text:p>
          </table:table-cell>
          <table:table-cell office:value-type="string">
            <text:p>Defaults</text:p>
          </table:table-cell>
          <table:table-cell office:value-type="string">
            <text:p>Realized Loss Acct</text:p>
          </table:table-cell>
          <table:table-cell office:value-type="string">
            <text:p>C_AcctSchema_Default</text:p>
          </table:table-cell>
          <table:table-cell office:value-type="string">
            <text:p>RealizedLoss_Acct</text:p>
          </table:table-cell>
          <table:table-cell office:value-type="string">
            <text:p>Realized Loss Acct.png (Realized Loss Acct is inactive. Thus, , it will not be visible)</text:p>
          </table:table-cell>
          <table:table-cell table:style-name="ce6" office:value-type="string">
            <text:p>no need to give a new description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he Replenish Type indicates if this product will be manually re-ordered, ordered when the quantity is below the minimum quantity or ordered when it is below the maximum quantity.</text:p>
          </table:table-cell>
          <table:table-cell table:style-name="ce2" office:value-type="string">
            <text:p>"below min. or below max" doesn't make sense </text:p>
          </table:table-cell>
          <table:table-cell office:value-type="string">
            <text:p>Product</text:p>
          </table:table-cell>
          <table:table-cell office:value-type="string">
            <text:p>Replenish</text:p>
          </table:table-cell>
          <table:table-cell office:value-type="string">
            <text:p>Replenishment Type</text:p>
          </table:table-cell>
          <table:table-cell office:value-type="string">
            <text:p>M_Replenish</text:p>
          </table:table-cell>
          <table:table-cell office:value-type="string">
            <text:p>ReplenishType</text:p>
          </table:table-cell>
          <table:table-cell office:value-type="string">
            <text:p>Replenish tab is inactive</text:p>
          </table:table-cell>
          <table:table-cell table:style-name="ce6" office:value-type="string">
            <text:p>no need to give a new description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This option indicates if the invoices has been sent to the winner are \"Origen invoices\" </text:p>
          </table:table-cell>
          <table:table-cell table:style-name="ce2" office:value-type="string">
            <text:p>Duplicate verbs, I just ignore the last part "are ......", for now. </text:p>
          </table:table-cell>
          <table:table-cell table:number-columns-repeated="2" office:value-type="string">
            <text:p>Service Project</text:p>
          </table:table-cell>
          <table:table-cell office:value-type="string">
            <text:p>Invoice to Project</text:p>
          </table:table-cell>
          <table:table-cell office:value-type="string">
            <text:p>C_Project</text:p>
          </table:table-cell>
          <table:table-cell office:value-type="string">
            <text:p>Invoice_ToProject</text:p>
          </table:table-cell>
          <table:table-cell office:value-type="string">
            <text:p>Invoice to Project.png</text:p>
          </table:table-cell>
          <table:table-cell table:style-name="ce5" office:value-type="string">
            <text:p>This option indicates if invoices received are to be posted to the project.</text:p>
          </table:table-cell>
          <table:table-cell table:style-name="ce9" office:value-type="string">
            <text:p>RMO: I am not 100% sure about this one. <text:s/>Could someone either do a code review or check the behaviour of this option.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hen Is Desencryptable field is 'Y' the content of this column will be saved in a desencryptable way. </text:p>
          </table:table-cell>
          <table:table-cell table:style-name="ce2" office:value-type="string">
            <text:p>cannot find such a word "Desencryptable", I don't translate it for now.</text:p>
          </table:table-cell>
          <table:table-cell office:value-type="string">
            <text:p>Tables and Columns</text:p>
          </table:table-cell>
          <table:table-cell office:value-type="string">
            <text:p>Column</text:p>
          </table:table-cell>
          <table:table-cell office:value-type="string">
            <text:p>De-encryptable</text:p>
          </table:table-cell>
          <table:table-cell office:value-type="string">
            <text:p>AD_Column</text:p>
          </table:table-cell>
          <table:table-cell office:value-type="string">
            <text:p>IsDesencryptable</text:p>
          </table:table-cell>
          <table:table-cell office:value-type="string">
            <text:p>De-encryptable.png</text:p>
          </table:table-cell>
          <table:table-cell table:style-name="ce5" office:value-type="string">
            <text:p>If “De-encryptable” is selected then the content of this column can be decrypted.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Generic</text:p>
          </table:table-cell>
          <table:table-cell table:style-name="ce2" office:value-type="string">
            <text:p>For the help messages in AD_ELEMENT_Help_ja_JP.po, please run spell checker. I haven't pointed out the all typos, there are just too many.</text:p>
          </table:table-cell>
          <table:table-cell office:value-type="string">
            <text:p>Unable to find AD_ELEMENT_Help_ja_JP.po file</text:p>
          </table:table-cell>
          <table:table-cell table:number-columns-repeated="5"/>
          <table:table-cell table:style-name="ce6" office:value-type="string">
            <text:p>no need to give a new description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When is by default the data is taken from the work requirement phase, when not from the work effort header. </text:p>
          </table:table-cell>
          <table:table-cell table:style-name="ce2" office:value-type="string">
            <text:p>I cannot translate this sentence.</text:p>
          </table:table-cell>
          <table:table-cell table:number-columns-repeated="2" office:value-type="string">
            <text:p>Cost Center</text:p>
          </table:table-cell>
          <table:table-cell office:value-type="string">
            <text:p>By Default</text:p>
          </table:table-cell>
          <table:table-cell office:value-type="string">
            <text:p>MA_CostCenter</text:p>
          </table:table-cell>
          <table:table-cell office:value-type="string">
            <text:p>Bydefault</text:p>
          </table:table-cell>
          <table:table-cell office:value-type="string">
            <text:p>By Default.png</text:p>
          </table:table-cell>
          <table:table-cell table:style-name="ce5" office:value-type="string">
            <text:p>Controls how the cost center use is calculated. If “By Default” is selected then data is taken from the work requirement phase, not from the work effort header.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 process that copies a selected reference version a new one and changing the corresponding time periods at the same time.</text:p>
          </table:table-cell>
          <table:table-cell table:style-name="ce2" office:value-type="string">
            <text:p>Really difficult to guess what it means.....</text:p>
          </table:table-cell>
          <table:table-cell table:number-columns-repeated="2" office:value-type="string">
            <text:p>Process Plan</text:p>
          </table:table-cell>
          <table:table-cell office:value-type="string">
            <text:p>Copy Version</text:p>
          </table:table-cell>
          <table:table-cell office:value-type="string">
            <text:p>MA_ProcessPlan</text:p>
          </table:table-cell>
          <table:table-cell office:value-type="string">
            <text:p>Copyversion</text:p>
          </table:table-cell>
          <table:table-cell office:value-type="string">
            <text:p>Copy Version.png</text:p>
          </table:table-cell>
          <table:table-cell table:style-name="ce5" office:value-type="string">
            <text:p>A process that copies a selected version to a new version and changes the corresponding time periods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he callout that will be fired when the content of a is modified.</text:p>
          </table:table-cell>
          <table:table-cell table:style-name="ce2" office:value-type="string">
            <text:p>Cut and paste mistake?</text:p>
          </table:table-cell>
          <table:table-cell table:number-columns-repeated="3"/>
          <table:table-cell office:value-type="string">
            <text:p>AD_Model_object</text:p>
          </table:table-cell>
          <table:table-cell office:value-type="string">
            <text:p>AD_Callout_ID</text:p>
          </table:table-cell>
          <table:table-cell/>
          <table:table-cell table:style-name="ce6" office:value-type="string">
            <text:p>Cannot find where this description can be displayed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When a remittance type is consolidated, it will be created a cancel settlement from the debt/payments in the remittance and another one with the amount being the sum of all debt/payments.</text:p>
          </table:table-cell>
          <table:table-cell table:style-name="ce2" office:value-type="string">
            <text:p>Really difficult to guess what it means..... </text:p>
          </table:table-cell>
          <table:table-cell table:number-columns-repeated="2" office:value-type="string">
            <text:p>Remittance Type</text:p>
          </table:table-cell>
          <table:table-cell office:value-type="string">
            <text:p>Consolidate</text:p>
          </table:table-cell>
          <table:table-cell office:value-type="string">
            <text:p>C_Remittance_Type</text:p>
          </table:table-cell>
          <table:table-cell office:value-type="string">
            <text:p>Consolidate</text:p>
          </table:table-cell>
          <table:table-cell office:value-type="string">
            <text:p>Consolidate.png</text:p>
          </table:table-cell>
          <table:table-cell table:style-name="ce5" office:value-type="string">
            <text:p>When a Remittance Type is consolidated, a cancel settlement will be created for the remittance and a new remittance will be created with the amount being the sum of all debt/payments.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The cost type defines when the cost is added to the product, production in each product and structure only to final product that is sold.</text:p>
          </table:table-cell>
          <table:table-cell table:style-name="ce2" office:value-type="string">
            <text:p>Is this description correct about cost type? I translate "The cost type defines when the cost is added to the product." only, for now.</text:p>
          </table:table-cell>
          <table:table-cell table:number-columns-repeated="2" office:value-type="string">
            <text:p>Indirect Cost</text:p>
          </table:table-cell>
          <table:table-cell office:value-type="string">
            <text:p>Cost Type</text:p>
          </table:table-cell>
          <table:table-cell office:value-type="string">
            <text:p>MA_Indirect_Cost</text:p>
          </table:table-cell>
          <table:table-cell office:value-type="string">
            <text:p>Cost_Type</text:p>
          </table:table-cell>
          <table:table-cell office:value-type="string">
            <text:p>Cost Type.png</text:p>
          </table:table-cell>
          <table:table-cell table:style-name="ce5" office:value-type="string">
            <text:p>The cost type defines when the cost is added to the product; select “Production” if the cost is to be added to each product or “Structure” if the cost is to be added to cost of the final product that is sold.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Reference Key identifies the record that raised the alert, in case that this record belongs to a table with only a key field this should be the value, otherwise it will be necessary to compose a value from the different keys of the table.</text:p>
          </table:table-cell>
          <table:table-cell table:style-name="ce2" office:value-type="string">
            <text:p>I simply cannot understand what this means. </text:p>
          </table:table-cell>
          <table:table-cell table:number-columns-repeated="2" office:value-type="string">
            <text:p>Alert</text:p>
          </table:table-cell>
          <table:table-cell office:value-type="string">
            <text:p>Reference Search Key</text:p>
          </table:table-cell>
          <table:table-cell office:value-type="string">
            <text:p>AD_Alert</text:p>
          </table:table-cell>
          <table:table-cell office:value-type="string">
            <text:p>Referencekey_ID</text:p>
          </table:table-cell>
          <table:table-cell office:value-type="string">
            <text:p>Reference Search Key.png</text:p>
          </table:table-cell>
          <table:table-cell table:style-name="ce5" office:value-type="string">
            <text:p>Reference Search Key identifies the record that triggers an alert. <text:s/>In the event that this record belongs to a table with only a key field, then the key field should be the value, otherwise it will be necessary to compose a value from different keys of the table.</text:p>
          </table:table-cell>
          <table:table-cell table:number-columns-repeated="1015"/>
        </table:table-row>
        <table:table-row table:style-name="ro8">
          <table:table-cell office:value-type="string">
            <text:p>Generic</text:p>
          </table:table-cell>
          <table:table-cell table:style-name="ce2" office:value-type="string">
            <text:p>This is very generic. Openbravo uses "no", "No" to refer number. This is quite confusing no/yes or number. Please use "#" or "number" to refer number!!!! </text:p>
          </table:table-cell>
          <table:table-cell table:style-name="Default" table:number-columns-repeated="6"/>
          <table:table-cell table:style-name="ce6" office:value-type="string">
            <text:p>no need to give a new description</text:p>
          </table:table-cell>
          <table:table-cell table:number-columns-repeated="1015"/>
        </table:table-row>
        <table:table-row table:style-name="ro8" table:number-rows-repeated="8">
          <table:table-cell table:number-columns-repeated="2"/>
          <table:table-cell table:style-name="Default" table:number-columns-repeated="6"/>
          <table:table-cell table:style-name="ce7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9:1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ikrishnan </meta:initial-creator>
    <meta:creation-date>2010-07-01T15:13:47</meta:creation-date>
    <dc:date>2010-07-07T19:18:00</dc:date>
    <meta:editing-duration>PT07H03M00S</meta:editing-duration>
    <meta:editing-cycles>11</meta:editing-cycles>
    <meta:generator>OpenOffice.org/3.2$Linux OpenOffice.org_project/320m12$Build-9483</meta:generator>
    <dc:creator>Adrián Romero</dc:creator>
    <meta:document-statistic meta:table-count="1" meta:cell-count="121" meta:object-count="0"/>
  </office:meta>
</office:document-meta>
</file>