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10.989cm"/>
    </style:style>
    <style:style style:name="co3" style:family="table-column">
      <style:table-column-properties fo:break-before="auto" style:column-width="9.4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4.182cm"/>
    </style:style>
    <style:style style:name="co6" style:family="table-column">
      <style:table-column-properties fo:break-before="auto" style:column-width="6.6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ext-properties fo:color="#ff0000" style:font-name="Liberation Sans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Issue 1354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Label Name</text:p>
          </table:table-cell>
          <table:table-cell table:style-name="ce1" office:value-type="string">
            <text:p>File</text:p>
          </table:table-cell>
          <table:table-cell table:style-name="ce1" office:value-type="string">
            <text:p>Report Nam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Screenshot</text:p>
          </table:table-cell>
          <table:table-cell table:style-name="ce1" office:value-type="string">
            <text:p>Suggested new label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Qty Dev</text:p>
          </table:table-cell>
          <table:table-cell table:style-name="ce2" office:value-type="string">
            <text:p>ReportRefundInvoiceCustomerDimensionalAnalyses.fo</text:p>
          </table:table-cell>
          <table:table-cell office:value-type="string">
            <text:p>Invoiced Returns Dimensional Report</text:p>
          </table:table-cell>
          <table:table-cell office:value-type="string">
            <text:p>Inactive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ReportRefundSalesDimensionalAnalyses.fo</text:p>
          </table:table-cell>
          <table:table-cell office:value-type="string">
            <text:p>Sales Order Returns Dimensional Report</text:p>
          </table:table-cell>
          <table:table-cell office:value-type="string">
            <text:p>Not Used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vol. Ref</text:p>
          </table:table-cell>
          <table:table-cell table:style-name="ce2" office:value-type="string">
            <text:p>ReportRefundSalesDimensionalAnalysesEdition.html</text:p>
          </table:table-cell>
          <table:table-cell office:value-type="string">
            <text:p>Sales Order Returns Dimensional Report</text:p>
          </table:table-cell>
          <table:table-cell office:value-type="string">
            <text:p>Not Used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voluc. Ref:</text:p>
          </table:table-cell>
          <table:table-cell table:style-name="ce2" office:value-type="string">
            <text:p>ReportRefundInvoiceCustomerDimensionalAnalysesEdition.html</text:p>
          </table:table-cell>
          <table:table-cell office:value-type="string">
            <text:p>Invoiced Returns Dimensional Report</text:p>
          </table:table-cell>
          <table:table-cell office:value-type="string">
            <text:p>Inactive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f. ref.: </text:p>
          </table:table-cell>
          <table:table-cell table:style-name="ce2" office:value-type="string">
            <text:p>ReportInvoiceCustomerDimensionalAnalysesEdition.html</text:p>
          </table:table-cell>
          <table:table-cell/>
          <table:table-cell office:value-type="string">
            <text:p>Not Used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%rat refund :</text:p>
          </table:table-cell>
          <table:table-cell table:style-name="ce2" office:value-type="string">
            <text:p>ReportRefundInvoiceCustomerDimensionalAnalyses.fo</text:p>
          </table:table-cell>
          <table:table-cell office:value-type="string">
            <text:p>Invoiced Returns Dimensional Report</text:p>
          </table:table-cell>
          <table:table-cell office:value-type="string">
            <text:p>Inactive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</text:p>
          </table:table-cell>
          <table:table-cell table:style-name="ce2" office:value-type="string">
            <text:p>ReportInvoiceCustomerDimensional.fo</text:p>
          </table:table-cell>
          <table:table-cell office:value-type="string">
            <text:p>Sales Invoice Dimensional Report</text:p>
          </table:table-cell>
          <table:table-cell office:value-type="string">
            <text:p>Not Used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 inc-paym</text:p>
          </table:table-cell>
          <table:table-cell table:style-name="ce2" office:value-type="string">
            <text:p>ReportCashflowForecastDateAcct.srpt</text:p>
          </table:table-cell>
          <table:table-cell table:number-columns-repeated="3"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f ratio</text:p>
          </table:table-cell>
          <table:table-cell table:style-name="ce2" office:value-type="string">
            <text:p>ReportRefundInvoiceCustomerDimensionalAnalyses.fo</text:p>
          </table:table-cell>
          <table:table-cell office:value-type="string">
            <text:p>Invoiced Returns Dimensional Report</text:p>
          </table:table-cell>
          <table:table-cell office:value-type="string">
            <text:p>Inactive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ReportRefundSalesDimensionalAnalyses.fo </text:p>
          </table:table-cell>
          <table:table-cell office:value-type="string">
            <text:p>Sales Order Returns Dimensional Report</text:p>
          </table:table-cell>
          <table:table-cell office:value-type="string">
            <text:p>Not Used</text:p>
          </table:table-cell>
          <table:table-cell/>
          <table:table-cell table:style-name="ce4" office:value-type="string">
            <text:p>No need of a new labe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e certify thet the period from</text:p>
          </table:table-cell>
          <table:table-cell table:style-name="ce2" office:value-type="string">
            <text:p>ReportAnnualCertification.jrxml</text:p>
          </table:table-cell>
          <table:table-cell office:value-type="string">
            <text:p>Withholding Report(Only in PDF)</text:p>
          </table:table-cell>
          <table:table-cell table:style-name="ce2" office:value-type="string">
            <text:p>Financial Management || Accounting || Analysis Tools || Withholding Report  ||  Withholding Report </text:p>
          </table:table-cell>
          <table:table-cell office:value-type="string">
            <text:p>Withholding.png</text:p>
          </table:table-cell>
          <table:table-cell table:style-name="ce5" office:value-type="string">
            <text:p>We certify that for the period fro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ages have been paid to the payer for a total amount of</text:p>
          </table:table-cell>
          <table:table-cell table:style-name="ce2" office:value-type="string">
            <text:p>ReportAnnualCertification.jrxml</text:p>
          </table:table-cell>
          <table:table-cell office:value-type="string">
            <text:p>Withholding Report(Only in PDF)</text:p>
          </table:table-cell>
          <table:table-cell table:style-name="ce2" office:value-type="string">
            <text:p>Financial Management || Accounting || Analysis Tools || Withholding Report  ||  Withholding Report </text:p>
          </table:table-cell>
          <table:table-cell office:value-type="string">
            <text:p>Withholding.png</text:p>
          </table:table-cell>
          <table:table-cell table:style-name="ce6" office:value-type="string">
            <text:p>total payments to the payee were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8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ikrishnan </meta:initial-creator>
    <meta:creation-date>2010-07-01T15:13:47</meta:creation-date>
    <dc:date>2010-07-07T18:16:17</dc:date>
    <meta:editing-duration>PT06H03M54S</meta:editing-duration>
    <meta:editing-cycles>10</meta:editing-cycles>
    <meta:generator>OpenOffice.org/3.2$Linux OpenOffice.org_project/320m12$Build-9483</meta:generator>
    <dc:creator>Adrián Romero</dc:creator>
    <meta:document-statistic meta:table-count="1" meta:cell-count="63" meta:object-count="0"/>
  </office:meta>
</office:document-meta>
</file>