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621cm"/>
    </style:style>
    <style:style style:name="co2" style:family="table-column">
      <style:table-column-properties fo:break-before="auto" style:column-width="3.46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d7d7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font-weight="normal" style:font-weight-asian="normal" style:font-weight-complex="normal"/>
    </style:style>
    <style:style style:name="ce3" style:family="table-cell" style:parent-style-name="Default">
      <style:table-cell-properties fo:background-color="#ffd7d7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"/>
        <table:table-column table:style-name="co2" table:default-cell-style-name="ce4"/>
        <table:table-row table:style-name="ro1">
          <table:table-cell table:style-name="ce1" office:value-type="string" calcext:value-type="string">
            <text:p>Cant.facturada</text:p>
          </table:table-cell>
          <table:table-cell table:style-name="ce3" office:value-type="string" calcext:value-type="string">
            <text:p>Precio unitario bruto</text:p>
          </table:table-cell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3" office:value-type="float" office:value="37.99" calcext:value-type="float">
            <text:p>37,99</text:p>
          </table:table-cell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3" office:value-type="float" office:value="37.99" calcext:value-type="float">
            <text:p>37,99</text:p>
          </table:table-cell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3" office:value-type="float" office:value="37.99" calcext:value-type="float">
            <text:p>37,99</text:p>
          </table:table-cell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3" office:value-type="float" office:value="37.99" calcext:value-type="float">
            <text:p>37,99</text:p>
          </table:table-cell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3" office:value-type="float" office:value="37.99" calcext:value-type="float">
            <text:p>37,99</text:p>
          </table:table-cell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3" office:value-type="float" office:value="37.99" calcext:value-type="float">
            <text:p>37,99</text:p>
          </table:table-cell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3" office:value-type="float" office:value="37.99" calcext:value-type="float">
            <text:p>37,99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43.99" calcext:value-type="float">
            <text:p>43,9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43.99" calcext:value-type="float">
            <text:p>43,9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43.99" calcext:value-type="float">
            <text:p>43,9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43.99" calcext:value-type="float">
            <text:p>43,99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43.99" calcext:value-type="float">
            <text:p>43,9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43.99" calcext:value-type="float">
            <text:p>43,9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43.99" calcext:value-type="float">
            <text:p>43,9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43.99" calcext:value-type="float">
            <text:p>43,99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3.99" calcext:value-type="float">
            <text:p>43,9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3.99" calcext:value-type="float">
            <text:p>43,99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3.99" calcext:value-type="float">
            <text:p>43,9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3.99" calcext:value-type="float">
            <text:p>43,99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3.99" calcext:value-type="float">
            <text:p>43,9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3.99" calcext:value-type="float">
            <text:p>43,99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3.99" calcext:value-type="float">
            <text:p>43,9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3.99" calcext:value-type="float">
            <text:p>43,99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43.99" calcext:value-type="float">
            <text:p>43,9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43.99" calcext:value-type="float">
            <text:p>43,99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43.99" calcext:value-type="float">
            <text:p>43,9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43.99" calcext:value-type="float">
            <text:p>43,99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43.99" calcext:value-type="float">
            <text:p>43,9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43.99" calcext:value-type="float">
            <text:p>43,99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43.99" calcext:value-type="float">
            <text:p>43,9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43.99" calcext:value-type="float">
            <text:p>43,99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3.99" calcext:value-type="float">
            <text:p>43,9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3.99" calcext:value-type="float">
            <text:p>43,99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3.99" calcext:value-type="float">
            <text:p>43,9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3.99" calcext:value-type="float">
            <text:p>43,99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3.99" calcext:value-type="float">
            <text:p>43,9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3.99" calcext:value-type="float">
            <text:p>43,99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3.99" calcext:value-type="float">
            <text:p>43,9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3.99" calcext:value-type="float">
            <text:p>43,99</text:p>
          </table:table-cell>
        </table:table-row>
        <table:table-row table:style-name="ro1" table:number-rows-repeated="1048535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A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4">
      <number:minutes number:style="long"/>
      <number:text>:</number:text>
      <number:seconds number:style="long" number:decimal-places="1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/>
    </number:time-style>
    <number:currency-style style:name="N121P0" style:volatile="true">
      <number:text> </number:text>
      <number:currency-symbol/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1P1" style:volatile="true">
      <number:text> </number:text>
      <number:currency-symbol/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121P2" style:volatile="true">
      <number:text> </number:text>
      <number:currency-symbol/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07P0" style:volatile="true">
      <number:currency-symbol/>
      <number:text> </number:text>
      <number:number number:decimal-places="0" number:min-decimal-places="0" number:min-integer-digits="1" number:grouping="true"/>
    </number:currency-style>
    <number:currency-style style:name="N107">
      <number:currency-symbol/>
      <number:text> -</number:text>
      <number:number number:decimal-places="0" number:min-decimal-places="0" number:min-integer-digits="1" number:grouping="true"/>
      <style:map style:condition="value()&gt;=0" style:apply-style-name="N107P0"/>
    </number:currency-style>
    <number:currency-style style:name="N108P0" style:volatile="true">
      <number:currency-symbol/>
      <number:text> </number:text>
      <number:number number:decimal-places="0" number:min-decimal-places="0" number:min-integer-digits="1" number:grouping="true"/>
    </number:currency-style>
    <number:currency-style style:name="N108">
      <style:text-properties fo:color="#ff0000"/>
      <number:currency-symbol/>
      <number:text> -</number:text>
      <number:number number:decimal-places="0" number:min-decimal-places="0" number:min-integer-digits="1" number:grouping="true"/>
      <style:map style:condition="value()&gt;=0" style:apply-style-name="N108P0"/>
    </number:currency-style>
    <number:currency-style style:name="N109P0" style:volatile="true">
      <number:currency-symbol/>
      <number:text> </number:text>
      <number:number number:decimal-places="2" number:min-decimal-places="2" number:min-integer-digits="1" number:grouping="true"/>
    </number:currency-style>
    <number:currency-style style:name="N109">
      <number:currency-symbol/>
      <number:text> -</number:text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10P0" style:volatile="true">
      <number:currency-symbol/>
      <number:text> </number:text>
      <number:number number:decimal-places="2" number:min-decimal-places="2" number:min-integer-digits="1" number:grouping="true"/>
    </number:currency-style>
    <number:currency-style style:name="N110">
      <style:text-properties fo:color="#ff0000"/>
      <number:currency-symbol/>
      <number:text> -</number:text>
      <number:number number:decimal-places="2" number:min-decimal-places="2" number:min-integer-digits="1" number:grouping="true"/>
      <style:map style:condition="value()&gt;=0" style:apply-style-name="N110P0"/>
    </number:currency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19P0" style:volatile="true">
      <number:text> </number:text>
      <number:currency-symbol/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19P1" style:volatile="true">
      <number:text> </number:text>
      <number:currency-symbol/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currency-style>
    <number:currency-style style:name="N119P2" style:volatile="true">
      <number:text> </number:text>
      <number:currency-symbol/>
      <number:text> </number:text>
      <number:fill-character> </number:fill-character>
      <number:text>- </number:text>
    </number:currency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01T11:17:36.360290187</meta:creation-date>
    <dc:date>2024-10-01T11:18:19.777222262</dc:date>
    <meta:editing-duration>PT43S</meta:editing-duration>
    <meta:editing-cycles>1</meta:editing-cycles>
    <meta:document-statistic meta:table-count="1" meta:cell-count="80" meta:object-count="0"/>
    <meta:generator>LibreOffice/7.3.7.2$Linux_X86_64 LibreOffice_project/30$Build-2</meta:generator>
  </office:meta>
</office:document-meta>
</file>