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FA000002E6DFB907BE312CD0D5.png" manifest:media-type="image/png"/>
  <manifest:file-entry manifest:full-path="Pictures/10000000000005A9000002FB03C9D4E1ACD58A7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052in" svg:y="0.498in" svg:width="6.6929in" svg:height="3.5236in" draw:z-index="0"><draw:image xlink:href="Pictures/10000000000005A9000002FB03C9D4E1ACD58A7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width="6.6929in" svg:height="4.878in" draw:z-index="1"><draw:image xlink:href="Pictures/10000000000003FA000002E6DFB907BE312CD0D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0T14:49:11.663451148</meta:creation-date>
    <dc:date>2021-11-10T14:50:41.195625208</dc:date>
    <meta:editing-duration>PT1M29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